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2"/>
    <style:style style:name="ce3" style:family="table-cell" style:parent-style-name="Default" style:data-style-name="N19">
      <style:text-properties fo:color="#000000" fo:font-weight="bold" style:font-weight-asian="bold" style:font-weight-complex="bold"/>
    </style:style>
    <style:style style:name="ce4" style:family="table-cell" style:parent-style-name="Default" style:data-style-name="N0">
      <style:text-properties fo:color="#DD0806"/>
    </style:style>
    <style:style style:name="ce5" style:family="table-cell" style:parent-style-name="Default" style:data-style-name="N2">
      <style:text-properties fo:color="#DD0806"/>
    </style:style>
    <style:style style:name="ce6" style:family="table-cell" style:parent-style-name="Default" style:data-style-name="N0">
      <style:text-properties fo:color="#000000" fo:font-size="14pt" style:font-size-asian="14pt" style:font-size-complex="14pt" fo:font-weight="bold" style:font-weight-asian="bold" style:font-weight-complex="bold"/>
    </style:style>
    <style:style style:name="ce7" style:family="table-cell" style:parent-style-name="Default" style:data-style-name="N0">
      <style:text-properties fo:color="#000000" fo:font-size="11pt" style:font-size-asian="11pt" style:font-size-complex="11pt"/>
    </style:style>
    <style:style style:name="ce8" style:family="table-cell" style:parent-style-name="Default" style:data-style-name="N19"/>
    <style:style style:name="ce9" style:family="table-cell" style:parent-style-name="Default" style:data-style-name="N0">
      <style:table-cell-properties fo:background-color="#FFCC99"/>
    </style:style>
    <style:style style:name="ce10" style:family="table-cell" style:parent-style-name="Default" style:data-style-name="N19">
      <style:table-cell-properties fo:background-color="#FFCC99"/>
      <style:text-properties fo:color="#000000" fo:font-weight="bold" style:font-weight-asian="bold" style:font-weight-complex="bold"/>
    </style:style>
    <style:style style:name="ce11" style:family="table-cell" style:parent-style-name="Default" style:data-style-name="N0">
      <style:table-cell-properties fo:background-color="#FFCC99"/>
      <style:text-properties fo:color="#DD0806"/>
    </style:style>
    <style:style style:name="ce12" style:family="table-cell" style:parent-style-name="Default" style:data-style-name="N2">
      <style:table-cell-properties fo:background-color="#FFCC99"/>
      <style:text-properties fo:color="#DD0806"/>
    </style:style>
    <style:style style:name="ce13" style:family="table-cell" style:parent-style-name="Default" style:data-style-name="N2">
      <style:table-cell-properties fo:background-color="#FFCC99"/>
    </style:style>
    <style:style style:name="ce14" style:family="table-cell" style:parent-style-name="Default" style:data-style-name="N0">
      <style:table-cell-properties fo:border-top="thin solid #000000" fo:border-bottom="none" fo:border-left="thin solid #000000" fo:border-right="none"/>
    </style:style>
    <style:style style:name="ce15" style:family="table-cell" style:parent-style-name="Default" style:data-style-name="N0">
      <style:table-cell-properties fo:border-top="thin solid #000000" fo:border-bottom="none" fo:border-left="thin solid #FFFFFF" fo:border-right="none"/>
    </style:style>
    <style:style style:name="ce16" style:family="table-cell" style:parent-style-name="Default" style:data-style-name="N0">
      <style:table-cell-properties fo:border-top="thin solid #000000" fo:border-bottom="none" fo:border-left="thin solid #FFFFFF" fo:border-right="thin solid #000000"/>
    </style:style>
    <style:style style:name="ce17" style:family="table-cell" style:parent-style-name="Default" style:data-style-name="N0">
      <style:table-cell-properties fo:border-top="thin solid #000000" fo:border-bottom="none" fo:border-left="thin solid #000000" fo:border-right="none"/>
    </style:style>
    <style:style style:name="ce18" style:family="table-cell" style:parent-style-name="Default" style:data-style-name="N19">
      <style:table-cell-properties fo:border-top="thin solid #000000" fo:border-bottom="none" fo:border-left="thin solid #000000" fo:border-right="none"/>
    </style:style>
    <style:style style:name="ce19" style:family="table-cell" style:parent-style-name="Default" style:data-style-name="N19">
      <style:table-cell-properties fo:border-top="none" fo:border-bottom="none" fo:border-left="thin solid #000000" fo:border-right="none"/>
    </style:style>
    <style:style style:name="ce20" style:family="table-cell" style:parent-style-name="Default" style:data-style-name="N0">
      <style:table-cell-properties fo:border-top="thin solid #000000" fo:border-bottom="thin solid #000000" fo:border-left="thin solid #000000" fo:border-right="none"/>
    </style:style>
    <style:style style:name="ce21" style:family="table-cell" style:parent-style-name="Default" style:data-style-name="N0">
      <style:table-cell-properties fo:border-top="thin solid #000000" fo:border-bottom="none" fo:border-left="none" fo:border-right="thin solid #000000"/>
    </style:style>
    <style:style style:name="ce22" style:family="table-cell" style:parent-style-name="Default" style:data-style-name="N0">
      <style:table-cell-properties fo:border-top="thin solid #000000" fo:border-bottom="none" fo:border-left="thin solid #000000" fo:border-right="none"/>
    </style:style>
    <style:style style:name="ce23" style:family="table-cell" style:parent-style-name="Default" style:data-style-name="N0">
      <style:table-cell-properties fo:border-top="thin solid #000000" fo:border-bottom="none" fo:border-left="none" fo:border-right="thin solid #000000"/>
    </style:style>
    <style:style style:name="ce24" style:family="table-cell" style:parent-style-name="Default" style:data-style-name="N0">
      <style:table-cell-properties fo:border-top="none" fo:border-bottom="none" fo:border-left="thin solid #000000" fo:border-right="none"/>
    </style:style>
    <style:style style:name="ce25" style:family="table-cell" style:parent-style-name="Default" style:data-style-name="N0">
      <style:table-cell-properties fo:border-top="none" fo:border-bottom="none" fo:border-left="none" fo:border-right="thin solid #000000"/>
    </style:style>
    <style:style style:name="ce26" style:family="table-cell" style:parent-style-name="Default" style:data-style-name="N0">
      <style:table-cell-properties fo:border-top="thin solid #000000" fo:border-bottom="thin solid #000000" fo:border-left="thin solid #000000" fo:border-right="none"/>
    </style:style>
    <style:style style:name="ce27" style:family="table-cell" style:parent-style-name="Default" style:data-style-name="N0">
      <style:table-cell-properties fo:border-top="thin solid #000000" fo:border-bottom="thin solid #000000" fo:border-left="none" fo:border-right="thin solid #000000"/>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style style:name="ce31" style:family="table-cell" style:parent-style-name="Default" style:data-style-name="N0">
      <style:table-cell-properties fo:border-top="thin solid #000000" fo:border-bottom="thin solid #000000" fo:border-left="none" fo:border-right="none"/>
    </style:style>
    <style:style style:name="ce32" style:family="table-cell" style:parent-style-name="Default" style:data-style-name="N0">
      <style:table-cell-properties fo:border-top="thin solid #000000" fo:border-bottom="none" fo:border-left="thin solid #000000" fo:border-right="thin solid #000000"/>
    </style:style>
    <style:style style:name="ce33" style:family="table-cell" style:parent-style-name="Default" style:data-style-name="N0">
      <style:table-cell-properties fo:border-top="thin solid #000000" fo:border-bottom="none" fo:border-left="thin solid #000000" fo:border-right="thin solid #000000"/>
    </style:style>
    <style:style style:name="ce34" style:family="table-cell" style:parent-style-name="Default" style:data-style-name="N0">
      <style:table-cell-properties fo:border-top="none" fo:border-bottom="none" fo:border-left="thin solid #000000" fo:border-right="thin solid #000000"/>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ackground-color="transparent"/>
    </style:style>
    <style:style style:name="ce37" style:family="table-cell" style:parent-style-name="Default" style:data-style-name="N2">
      <style:table-cell-properties fo:background-color="transparent"/>
      <style:text-properties fo:color="#DD0806"/>
    </style:style>
    <style:style style:name="T1" style:family="text" style:parent-style-name="Default">
      <style:text-properties fo:color="#DD080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DD0806"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2.98979166666667cm"/>
    </style:style>
    <style:style style:name="co3" style:family="table-column">
      <style:table-column-properties fo:break-before="auto" style:column-width="2.54cm"/>
    </style:style>
    <style:style style:name="co4" style:family="table-column">
      <style:table-column-properties fo:break-before="auto" style:column-width="2.83104166666667cm"/>
    </style:style>
    <style:style style:name="co5" style:family="table-column">
      <style:table-column-properties fo:break-before="auto" style:column-width="3.20145833333333cm"/>
    </style:style>
    <style:style style:name="co6" style:family="table-column">
      <style:table-column-properties fo:break-before="auto" style:column-width="2.75166666666667cm"/>
    </style:style>
    <style:style style:name="co7" style:family="table-column">
      <style:table-column-properties fo:break-before="auto" style:column-width="2.8575cm"/>
    </style:style>
    <style:style style:name="co8" style:family="table-column">
      <style:table-column-properties fo:break-before="auto" style:column-width="2.460625cm"/>
    </style:style>
    <style:style style:name="co9" style:family="table-column">
      <style:table-column-properties fo:break-before="auto" style:column-width="3.06916666666667cm"/>
    </style:style>
    <style:style style:name="co10" style:family="table-column">
      <style:table-column-properties fo:break-before="auto" style:column-width="2.56645833333333cm"/>
    </style:style>
    <style:style style:name="co11" style:family="table-column">
      <style:table-column-properties fo:break-before="auto" style:column-width="2.96333333333333cm"/>
    </style:style>
    <style:style style:name="co12" style:family="table-column">
      <style:table-column-properties fo:break-before="auto" style:column-width="2.778125cm"/>
    </style:style>
    <style:style style:name="co13" style:family="table-column">
      <style:table-column-properties fo:break-before="auto" style:column-width="2.51354166666667cm"/>
    </style:style>
    <style:style style:name="co14" style:family="table-column">
      <style:table-column-properties fo:break-before="auto" style:column-width="2.38125cm"/>
    </style:style>
    <style:style style:name="ro1" style:family="table-row">
      <style:table-row-properties style:row-height="15.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27">
      <style:graphic-properties/>
    </style:style>
    <style:style style:family="graphic" style:name="a28">
      <style:graphic-properties/>
    </style:style>
    <style:style style:family="graphic" style:name="a29">
      <style:graphic-properties/>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1" table:number-columns-repeated="7" table:default-cell-style-name="ce9"/>
        <table:table-column table:style-name="co1" table:default-cell-style-name="ce1"/>
        <table:table-column table:style-name="co6" table:default-cell-style-name="ce1"/>
        <table:table-column table:style-name="co1" table:number-columns-repeated="16367" table:default-cell-style-name="ce1"/>
        <table:table-row table:style-name="ro1">
          <table:table-cell table:number-columns-repeated="8" table:style-name="ce1"/>
          <table:table-cell table:number-columns-repeated="7" table:style-name="ce9"/>
          <table:table-cell table:number-columns-repeated="3" table:style-name="ce1"/>
          <table:table-cell office:value-type="string" table:style-name="ce1">
            <text:p>Punto</text:p>
          </table:table-cell>
          <table:table-cell office:value-type="string" table:style-name="ce1">
            <text:p>Amonio</text:p>
          </table:table-cell>
          <table:table-cell office:value-type="string" table:style-name="ce1">
            <text:p>Fosfato</text:p>
          </table:table-cell>
          <table:table-cell office:value-type="string" table:style-name="ce1">
            <text:p>Nitrito</text:p>
          </table:table-cell>
          <table:table-cell office:value-type="string" table:style-name="ce1">
            <text:p>Nitrato</text:p>
          </table:table-cell>
          <table:table-cell table:number-columns-repeated="16361"/>
        </table:table-row>
        <table:table-row table:style-name="ro1">
          <table:table-cell table:number-columns-repeated="3" table:style-name="ce1"/>
          <table:table-cell office:value-type="date" office:date-value="2016-07-27T00:00:00" table:style-name="ce3">
            <text:p>27/07/2016</text:p>
          </table:table-cell>
          <table:table-cell table:number-columns-repeated="4" table:style-name="ce1"/>
          <table:table-cell table:number-columns-repeated="3" table:style-name="ce9"/>
          <table:table-cell office:value-type="date" office:date-value="2016-07-27T00:00:00" table:style-name="ce10">
            <text:p>27/07/2016</text:p>
          </table:table-cell>
          <table:table-cell table:number-columns-repeated="3" table:style-name="ce9"/>
          <table:table-cell table:style-name="ce1"/>
          <table:table-cell office:value-type="string" table:style-name="ce1">
            <text:p>nitrato en ppm</text:p>
          </table:table-cell>
          <table:table-cell office:value-type="date" office:date-value="2016-07-27T00:00:00" table:style-name="ce10">
            <text:p>27/07/2016</text:p>
          </table:table-cell>
          <table:table-cell office:value-type="float" office:value="313" table:style-name="ce1">
            <text:p>313</text:p>
          </table:table-cell>
          <table:table-cell office:value-type="float" office:value="1.6530612244897962" table:style-name="ce1">
            <text:p>1,653061224</text:p>
          </table:table-cell>
          <table:table-cell office:value-type="float" office:value="20.718317972350228" table:style-name="ce1">
            <text:p>20,71831797</text:p>
          </table:table-cell>
          <table:table-cell office:value-type="float" office:value="21.5625" table:style-name="ce1">
            <text:p>21,5625</text:p>
          </table:table-cell>
          <table:table-cell office:value-type="float" office:value="2.4744642857142858" table:style-name="ce1">
            <text:p>2,474464286</text:p>
          </table:table-cell>
          <table:table-cell table:number-columns-repeated="16361"/>
        </table:table-row>
        <table:table-row table:style-name="ro1">
          <table:table-cell table:number-columns-repeated="8" table:style-name="ce1"/>
          <table:table-cell table:number-columns-repeated="7" table:style-name="ce9"/>
          <table:table-cell table:style-name="ce1"/>
          <table:table-cell office:value-type="string" table:style-name="ce1">
            <text:p>resto en ppb</text:p>
          </table:table-cell>
          <table:table-cell office:value-type="date" office:date-value="2016-07-27T00:00:00" table:style-name="ce10">
            <text:p>27/07/2016</text:p>
          </table:table-cell>
          <table:table-cell office:value-type="float" office:value="294" table:style-name="ce1">
            <text:p>294</text:p>
          </table:table-cell>
          <table:table-cell office:value-type="float" office:value="3.9246412345857093" table:style-name="ce1">
            <text:p>3,924641235</text:p>
          </table:table-cell>
          <table:table-cell office:value-type="float" office:value="19.514400921658982" table:style-name="ce1">
            <text:p>19,51440092</text:p>
          </table:table-cell>
          <table:table-cell office:value-type="float" office:value="22.760416666666668" table:style-name="ce1">
            <text:p>22,76041667</text:p>
          </table:table-cell>
          <table:table-cell office:value-type="float" office:value="0.41218005952380959" table:style-name="ce1">
            <text:p>0,41218006</text:p>
          </table:table-cell>
          <table:table-cell table:number-columns-repeated="16361"/>
        </table:table-row>
        <table:table-row table:style-name="ro2">
          <table:table-cell table:number-columns-repeated="2" table:style-name="ce1"/>
          <table:table-cell office:value-type="string" table:style-name="ce1">
            <text:p>ppb Nitrógeno<text:s/></text:p>
          </table:table-cell>
          <table:table-cell office:value-type="string" table:style-name="ce1">
            <text:p>ppb Fosforo</text:p>
          </table:table-cell>
          <table:table-cell office:value-type="string" table:style-name="ce1">
            <text:p>ppb Nitrogeno</text:p>
          </table:table-cell>
          <table:table-cell office:value-type="string" table:style-name="ce1">
            <text:p>ppb Nitrógeno</text:p>
          </table:table-cell>
          <table:table-cell table:number-columns-repeated="2" table:style-name="ce1"/>
          <table:table-cell office:value-type="string" table:style-name="ce11">
            <text:p>ppm NO<text:span text:style-name="T1">3</text:span><text:span text:style-name="T2">-</text:span></text:p>
          </table:table-cell>
          <table:table-cell table:number-columns-repeated="2" table:style-name="ce9"/>
          <table:table-cell office:value-type="string" table:style-name="ce9">
            <text:p><text:s text:c="10"/>Concentraciones expresadas en ppb</text:p>
          </table:table-cell>
          <table:table-cell table:number-columns-repeated="3" table:style-name="ce9"/>
          <table:table-cell table:number-columns-repeated="2" table:style-name="ce1"/>
          <table:table-cell office:value-type="date" office:date-value="2016-07-27T00:00:00" table:style-name="ce10">
            <text:p>27/07/2016</text:p>
          </table:table-cell>
          <table:table-cell office:value-type="float" office:value="273" table:style-name="ce1">
            <text:p>273</text:p>
          </table:table-cell>
          <table:table-cell office:value-type="float" office:value="13.010961274969333" table:style-name="ce1">
            <text:p>13,01096127</text:p>
          </table:table-cell>
          <table:table-cell office:value-type="float" office:value="18.857718894009214" table:style-name="ce1">
            <text:p>18,85771889</text:p>
          </table:table-cell>
          <table:table-cell office:value-type="float" office:value="20.809523809523814" table:style-name="ce1">
            <text:p>20,80952381</text:p>
          </table:table-cell>
          <table:table-cell office:value-type="float" office:value="0.85213095238095238" table:style-name="ce1">
            <text:p>0,852130952</text:p>
          </table:table-cell>
          <table:table-cell table:number-columns-repeated="16361"/>
        </table:table-row>
        <table:table-row table:style-name="ro1">
          <table:table-cell table:style-name="ce1"/>
          <table:table-cell office:value-type="string" table:style-name="ce1">
            <text:p>Punto</text:p>
          </table:table-cell>
          <table:table-cell office:value-type="string" table:style-name="ce1">
            <text:p>Amonio</text:p>
          </table:table-cell>
          <table:table-cell office:value-type="string" table:style-name="ce1">
            <text:p>Fosfato</text:p>
          </table:table-cell>
          <table:table-cell office:value-type="string" table:style-name="ce1">
            <text:p>Nitrito</text:p>
          </table:table-cell>
          <table:table-cell office:value-type="string" table:style-name="ce1">
            <text:p>Nitrato</text:p>
          </table:table-cell>
          <table:table-cell table:number-columns-repeated="2" table:style-name="ce1"/>
          <table:table-cell office:value-type="string" table:style-name="ce11">
            <text:p>Nitrato</text:p>
          </table:table-cell>
          <table:table-cell table:style-name="ce9"/>
          <table:table-cell office:value-type="string" table:style-name="ce9">
            <text:p>Punto</text:p>
          </table:table-cell>
          <table:table-cell office:value-type="string" table:style-name="ce9">
            <text:p>Amonio</text:p>
          </table:table-cell>
          <table:table-cell office:value-type="string" table:style-name="ce9">
            <text:p>Fosfato</text:p>
          </table:table-cell>
          <table:table-cell office:value-type="string" table:style-name="ce9">
            <text:p>Nitrito</text:p>
          </table:table-cell>
          <table:table-cell office:value-type="string" table:style-name="ce9">
            <text:p>Nitrato</text:p>
          </table:table-cell>
          <table:table-cell table:number-columns-repeated="2" table:style-name="ce1"/>
          <table:table-cell office:value-type="date" office:date-value="2016-07-27T00:00:00" table:style-name="ce10">
            <text:p>27/07/2016</text:p>
          </table:table-cell>
          <table:table-cell office:value-type="float" office:value="254" table:style-name="ce1">
            <text:p>254</text:p>
          </table:table-cell>
          <table:table-cell office:value-type="float" office:value="17.55412129516116" table:style-name="ce1">
            <text:p>17,5541213</text:p>
          </table:table-cell>
          <table:table-cell office:value-type="float" office:value="20.061635944700459" table:style-name="ce1">
            <text:p>20,06163594</text:p>
          </table:table-cell>
          <table:table-cell office:value-type="float" office:value="21.391369047619047" table:style-name="ce1">
            <text:p>21,39136905</text:p>
          </table:table-cell>
          <table:table-cell office:value-type="float" office:value="0.46799851190476194" table:style-name="ce1">
            <text:p>0,467998512</text:p>
          </table:table-cell>
          <table:table-cell table:number-columns-repeated="16361"/>
        </table:table-row>
        <table:table-row table:style-name="ro1">
          <table:table-cell office:value-type="float" office:value="1" table:style-name="ce1">
            <text:p>1</text:p>
          </table:table-cell>
          <table:table-cell office:value-type="float" office:value="313" table:style-name="ce1">
            <text:p>313</text:p>
          </table:table-cell>
          <table:table-cell office:value-type="float" office:value="1.2857142857142858" table:style-name="ce2">
            <text:p>1,29</text:p>
          </table:table-cell>
          <table:table-cell office:value-type="float" office:value="6.7607142857142852" table:style-name="ce2">
            <text:p>6,76</text:p>
          </table:table-cell>
          <table:table-cell office:value-type="float" office:value="6.5625" table:style-name="ce2">
            <text:p>6,56</text:p>
          </table:table-cell>
          <table:table-cell office:value-type="float" office:value="558.75" table:style-name="ce2">
            <text:p>558,75</text:p>
          </table:table-cell>
          <table:table-cell table:number-columns-repeated="2" table:style-name="ce2"/>
          <table:table-cell office:value-type="float" office:value="2.4744642857142858" table:style-name="ce12">
            <text:p>2,47</text:p>
          </table:table-cell>
          <table:table-cell table:style-name="ce9"/>
          <table:table-cell office:value-type="float" office:value="313" table:style-name="ce9">
            <text:p>313</text:p>
          </table:table-cell>
          <table:table-cell office:value-type="float" office:value="1.6530612244897962" table:formula="of:=[.C6]*18/14" table:style-name="ce13">
            <text:p>1,65</text:p>
          </table:table-cell>
          <table:table-cell office:value-type="float" office:value="20.718317972350228" table:formula="of:=[.D6]*95/31" table:style-name="ce13">
            <text:p>20,72</text:p>
          </table:table-cell>
          <table:table-cell office:value-type="float" office:value="21.5625" table:formula="of:=[.E6]*46/14" table:style-name="ce13">
            <text:p>21,56</text:p>
          </table:table-cell>
          <table:table-cell office:value-type="float" office:value="2474.4642857142858" table:formula="of:=[.F6]*62/14" table:style-name="ce13">
            <text:p>2474,46</text:p>
          </table:table-cell>
          <table:table-cell table:number-columns-repeated="2" table:style-name="ce1"/>
          <table:table-cell office:value-type="date" office:date-value="2016-07-27T00:00:00" table:style-name="ce10">
            <text:p>27/07/2016</text:p>
          </table:table-cell>
          <table:table-cell office:value-type="float" office:value="233" table:style-name="ce1">
            <text:p>233</text:p>
          </table:table-cell>
          <table:table-cell office:value-type="float" office:value="6.1962212446816229" table:style-name="ce1">
            <text:p>6,196221245</text:p>
          </table:table-cell>
          <table:table-cell office:value-type="float" office:value="16.559331797235025" table:style-name="ce1">
            <text:p>16,5593318</text:p>
          </table:table-cell>
          <table:table-cell office:value-type="float" office:value="19.029761904761905" table:style-name="ce1">
            <text:p>19,0297619</text:p>
          </table:table-cell>
          <table:table-cell office:value-type="float" office:value="0.36461904761904756" table:style-name="ce1">
            <text:p>0,364619048</text:p>
          </table:table-cell>
          <table:table-cell table:number-columns-repeated="16361"/>
        </table:table-row>
        <table:table-row table:style-name="ro1">
          <table:table-cell office:value-type="float" office:value="2" table:style-name="ce1">
            <text:p>2</text:p>
          </table:table-cell>
          <table:table-cell office:value-type="float" office:value="294" table:style-name="ce1">
            <text:p>294</text:p>
          </table:table-cell>
          <table:table-cell office:value-type="float" office:value="3.0524987380111073" table:style-name="ce2">
            <text:p>3,05</text:p>
          </table:table-cell>
          <table:table-cell office:value-type="float" office:value="6.367857142857142" table:style-name="ce2">
            <text:p>6,37</text:p>
          </table:table-cell>
          <table:table-cell office:value-type="float" office:value="6.9270833333333339" table:style-name="ce2">
            <text:p>6,93</text:p>
          </table:table-cell>
          <table:table-cell office:value-type="float" office:value="93.072916666666671" table:style-name="ce2">
            <text:p>93,07</text:p>
          </table:table-cell>
          <table:table-cell table:number-columns-repeated="2" table:style-name="ce2"/>
          <table:table-cell office:value-type="float" office:value="0.41218005952380959" table:style-name="ce12">
            <text:p>0,41</text:p>
          </table:table-cell>
          <table:table-cell table:style-name="ce9"/>
          <table:table-cell office:value-type="float" office:value="294" table:style-name="ce9">
            <text:p>294</text:p>
          </table:table-cell>
          <table:table-cell office:value-type="float" office:value="3.9246412345857093" table:formula="of:=[.C7]*18/14" table:style-name="ce13">
            <text:p>3,92</text:p>
          </table:table-cell>
          <table:table-cell office:value-type="float" office:value="19.514400921658982" table:formula="of:=[.D7]*95/31" table:style-name="ce13">
            <text:p>19,51</text:p>
          </table:table-cell>
          <table:table-cell office:value-type="float" office:value="22.760416666666668" table:formula="of:=[.E7]*46/14" table:style-name="ce13">
            <text:p>22,76</text:p>
          </table:table-cell>
          <table:table-cell office:value-type="float" office:value="412.18005952380958" table:formula="of:=[.F7]*62/14" table:style-name="ce13">
            <text:p>412,18</text:p>
          </table:table-cell>
          <table:table-cell table:number-columns-repeated="2" table:style-name="ce1"/>
          <table:table-cell office:value-type="date" office:date-value="2016-07-27T00:00:00" table:style-name="ce10">
            <text:p>27/07/2016</text:p>
          </table:table-cell>
          <table:table-cell office:value-type="float" office:value="214" table:style-name="ce1">
            <text:p>214</text:p>
          </table:table-cell>
          <table:table-cell office:value-type="float" office:value="17.55412129516116" table:style-name="ce1">
            <text:p>17,5541213</text:p>
          </table:table-cell>
          <table:table-cell office:value-type="float" office:value="19.295506912442395" table:style-name="ce1">
            <text:p>19,29550691</text:p>
          </table:table-cell>
          <table:table-cell office:value-type="float" office:value="22.691964285714285" table:style-name="ce1">
            <text:p>22,69196429</text:p>
          </table:table-cell>
          <table:table-cell office:value-type="float" office:value="0.40120089285714294" table:style-name="ce1">
            <text:p>0,401200893</text:p>
          </table:table-cell>
          <table:table-cell table:number-columns-repeated="16361"/>
        </table:table-row>
        <table:table-row table:style-name="ro1">
          <table:table-cell office:value-type="float" office:value="3" table:style-name="ce1">
            <text:p>3</text:p>
          </table:table-cell>
          <table:table-cell office:value-type="float" office:value="273" table:style-name="ce1">
            <text:p>273</text:p>
          </table:table-cell>
          <table:table-cell office:value-type="float" office:value="10.11963654719837" table:style-name="ce2">
            <text:p>10,12</text:p>
          </table:table-cell>
          <table:table-cell office:value-type="float" office:value="6.1535714285714276" table:style-name="ce2">
            <text:p>6,15</text:p>
          </table:table-cell>
          <table:table-cell office:value-type="float" office:value="6.3333333333333339" table:style-name="ce2">
            <text:p>6,33</text:p>
          </table:table-cell>
          <table:table-cell office:value-type="float" office:value="192.41666666666666" table:style-name="ce2">
            <text:p>192,42</text:p>
          </table:table-cell>
          <table:table-cell table:number-columns-repeated="2" table:style-name="ce2"/>
          <table:table-cell office:value-type="float" office:value="0.85213095238095238" table:style-name="ce12">
            <text:p>0,85</text:p>
          </table:table-cell>
          <table:table-cell table:style-name="ce9"/>
          <table:table-cell office:value-type="float" office:value="273" table:style-name="ce9">
            <text:p>273</text:p>
          </table:table-cell>
          <table:table-cell office:value-type="float" office:value="13.010961274969333" table:formula="of:=[.C8]*18/14" table:style-name="ce13">
            <text:p>13,01</text:p>
          </table:table-cell>
          <table:table-cell office:value-type="float" office:value="18.857718894009214" table:formula="of:=[.D8]*95/31" table:style-name="ce13">
            <text:p>18,86</text:p>
          </table:table-cell>
          <table:table-cell office:value-type="float" office:value="20.809523809523814" table:formula="of:=[.E8]*46/14" table:style-name="ce13">
            <text:p>20,81</text:p>
          </table:table-cell>
          <table:table-cell office:value-type="float" office:value="852.13095238095229" table:formula="of:=[.F8]*62/14" table:style-name="ce13">
            <text:p>852,13</text:p>
          </table:table-cell>
          <table:table-cell table:number-columns-repeated="2" table:style-name="ce1"/>
          <table:table-cell office:value-type="date" office:date-value="2016-07-27T00:00:00" table:style-name="ce10">
            <text:p>27/07/2016</text:p>
          </table:table-cell>
          <table:table-cell office:value-type="float" office:value="193" table:style-name="ce1">
            <text:p>193</text:p>
          </table:table-cell>
          <table:table-cell table:style-name="ce1"/>
          <table:table-cell office:value-type="float" office:value="18.638824884792623" table:style-name="ce1">
            <text:p>18,63882488</text:p>
          </table:table-cell>
          <table:table-cell office:value-type="float" office:value="17.626488095238098" table:style-name="ce1">
            <text:p>17,6264881</text:p>
          </table:table-cell>
          <table:table-cell office:value-type="float" office:value="0.19905505952380956" table:style-name="ce1">
            <text:p>0,19905506</text:p>
          </table:table-cell>
          <table:table-cell table:number-columns-repeated="16361"/>
        </table:table-row>
        <table:table-row table:style-name="ro1">
          <table:table-cell office:value-type="float" office:value="4" table:style-name="ce1">
            <text:p>4</text:p>
          </table:table-cell>
          <table:table-cell office:value-type="float" office:value="254" table:style-name="ce1">
            <text:p>254</text:p>
          </table:table-cell>
          <table:table-cell office:value-type="float" office:value="13.653205451792013" table:style-name="ce2">
            <text:p>13,65</text:p>
          </table:table-cell>
          <table:table-cell office:value-type="float" office:value="6.5464285714285708" table:style-name="ce2">
            <text:p>6,55</text:p>
          </table:table-cell>
          <table:table-cell office:value-type="float" office:value="6.510416666666667" table:style-name="ce2">
            <text:p>6,51</text:p>
          </table:table-cell>
          <table:table-cell office:value-type="float" office:value="105.67708333333333" table:style-name="ce2">
            <text:p>105,68</text:p>
          </table:table-cell>
          <table:table-cell table:number-columns-repeated="2" table:style-name="ce2"/>
          <table:table-cell office:value-type="float" office:value="0.46799851190476194" table:style-name="ce12">
            <text:p>0,47</text:p>
          </table:table-cell>
          <table:table-cell table:style-name="ce9"/>
          <table:table-cell office:value-type="float" office:value="254" table:style-name="ce9">
            <text:p>254</text:p>
          </table:table-cell>
          <table:table-cell office:value-type="float" office:value="17.55412129516116" table:formula="of:=[.C9]*18/14" table:style-name="ce13">
            <text:p>17,55</text:p>
          </table:table-cell>
          <table:table-cell office:value-type="float" office:value="20.061635944700459" table:formula="of:=[.D9]*95/31" table:style-name="ce13">
            <text:p>20,06</text:p>
          </table:table-cell>
          <table:table-cell office:value-type="float" office:value="21.391369047619047" table:formula="of:=[.E9]*46/14" table:style-name="ce13">
            <text:p>21,39</text:p>
          </table:table-cell>
          <table:table-cell office:value-type="float" office:value="467.99851190476187" table:formula="of:=[.F9]*62/14" table:style-name="ce13">
            <text:p>468,00</text:p>
          </table:table-cell>
          <table:table-cell table:number-columns-repeated="2" table:style-name="ce1"/>
          <table:table-cell office:value-type="date" office:date-value="2016-07-27T00:00:00" table:style-name="ce10">
            <text:p>27/07/2016</text:p>
          </table:table-cell>
          <table:table-cell office:value-type="float" office:value="211" table:style-name="ce1">
            <text:p>211</text:p>
          </table:table-cell>
          <table:table-cell office:value-type="float" office:value="15.282541285065246" table:style-name="ce1">
            <text:p>15,28254129</text:p>
          </table:table-cell>
          <table:table-cell office:value-type="float" office:value="18.748271889400918" table:style-name="ce1">
            <text:p>18,74827189</text:p>
          </table:table-cell>
          <table:table-cell office:value-type="float" office:value="18.961309523809526" table:style-name="ce1">
            <text:p>18,96130952</text:p>
          </table:table-cell>
          <table:table-cell office:value-type="float" office:value="0.40622916666666681" table:style-name="ce1">
            <text:p>0,406229167</text:p>
          </table:table-cell>
          <table:table-cell table:number-columns-repeated="16361"/>
        </table:table-row>
        <table:table-row table:style-name="ro1">
          <table:table-cell office:value-type="float" office:value="5" table:style-name="ce1">
            <text:p>5</text:p>
          </table:table-cell>
          <table:table-cell office:value-type="float" office:value="233" table:style-name="ce1">
            <text:p>233</text:p>
          </table:table-cell>
          <table:table-cell office:value-type="float" office:value="4.819283190307929" table:style-name="ce2">
            <text:p>4,82</text:p>
          </table:table-cell>
          <table:table-cell office:value-type="float" office:value="5.4035714285714294" table:style-name="ce2">
            <text:p>5,40</text:p>
          </table:table-cell>
          <table:table-cell office:value-type="float" office:value="5.791666666666667" table:style-name="ce2">
            <text:p>5,79</text:p>
          </table:table-cell>
          <table:table-cell office:value-type="float" office:value="82.333333333333329" table:style-name="ce2">
            <text:p>82,33</text:p>
          </table:table-cell>
          <table:table-cell table:number-columns-repeated="2" table:style-name="ce2"/>
          <table:table-cell office:value-type="float" office:value="0.36461904761904756" table:style-name="ce12">
            <text:p>0,36</text:p>
          </table:table-cell>
          <table:table-cell table:style-name="ce9"/>
          <table:table-cell office:value-type="float" office:value="233" table:style-name="ce9">
            <text:p>233</text:p>
          </table:table-cell>
          <table:table-cell office:value-type="float" office:value="6.1962212446816229" table:formula="of:=[.C10]*18/14" table:style-name="ce13">
            <text:p>6,20</text:p>
          </table:table-cell>
          <table:table-cell office:value-type="float" office:value="16.559331797235025" table:formula="of:=[.D10]*95/31" table:style-name="ce13">
            <text:p>16,56</text:p>
          </table:table-cell>
          <table:table-cell office:value-type="float" office:value="19.029761904761905" table:formula="of:=[.E10]*46/14" table:style-name="ce13">
            <text:p>19,03</text:p>
          </table:table-cell>
          <table:table-cell office:value-type="float" office:value="364.61904761904759" table:formula="of:=[.F10]*62/14" table:style-name="ce13">
            <text:p>364,62</text:p>
          </table:table-cell>
          <table:table-cell table:number-columns-repeated="2" table:style-name="ce1"/>
          <table:table-cell office:value-type="date" office:date-value="2016-07-27T00:00:00" table:style-name="ce10">
            <text:p>27/07/2016</text:p>
          </table:table-cell>
          <table:table-cell office:value-type="float" office:value="231" table:style-name="ce1">
            <text:p>231</text:p>
          </table:table-cell>
          <table:table-cell office:value-type="float" office:value="3.9246412345857093" table:style-name="ce1">
            <text:p>3,924641235</text:p>
          </table:table-cell>
          <table:table-cell office:value-type="float" office:value="19.404953917050687" table:style-name="ce1">
            <text:p>19,40495392</text:p>
          </table:table-cell>
          <table:table-cell office:value-type="float" office:value="17.147321428571427" table:style-name="ce1">
            <text:p>17,14732143</text:p>
          </table:table-cell>
          <table:table-cell office:value-type="float" office:value="0.71590624999999997" table:style-name="ce1">
            <text:p>0,71590625</text:p>
          </table:table-cell>
          <table:table-cell table:number-columns-repeated="16361"/>
        </table:table-row>
        <table:table-row table:style-name="ro1">
          <table:table-cell office:value-type="float" office:value="6" table:style-name="ce1">
            <text:p>6</text:p>
          </table:table-cell>
          <table:table-cell office:value-type="float" office:value="214" table:style-name="ce1">
            <text:p>214</text:p>
          </table:table-cell>
          <table:table-cell office:value-type="float" office:value="13.653205451792013" table:style-name="ce2">
            <text:p>13,65</text:p>
          </table:table-cell>
          <table:table-cell office:value-type="float" office:value="6.2964285714285708" table:style-name="ce2">
            <text:p>6,30</text:p>
          </table:table-cell>
          <table:table-cell office:value-type="float" office:value="6.90625" table:style-name="ce2">
            <text:p>6,91</text:p>
          </table:table-cell>
          <table:table-cell office:value-type="float" office:value="90.593750000000014" table:style-name="ce2">
            <text:p>90,59</text:p>
          </table:table-cell>
          <table:table-cell table:number-columns-repeated="2" table:style-name="ce2"/>
          <table:table-cell office:value-type="float" office:value="0.40120089285714294" table:style-name="ce12">
            <text:p>0,40</text:p>
          </table:table-cell>
          <table:table-cell table:style-name="ce9"/>
          <table:table-cell office:value-type="float" office:value="214" table:style-name="ce9">
            <text:p>214</text:p>
          </table:table-cell>
          <table:table-cell office:value-type="float" office:value="17.55412129516116" table:formula="of:=[.C11]*18/14" table:style-name="ce13">
            <text:p>17,55</text:p>
          </table:table-cell>
          <table:table-cell office:value-type="float" office:value="19.295506912442395" table:formula="of:=[.D11]*95/31" table:style-name="ce13">
            <text:p>19,30</text:p>
          </table:table-cell>
          <table:table-cell office:value-type="float" office:value="22.691964285714285" table:formula="of:=[.E11]*46/14" table:style-name="ce13">
            <text:p>22,69</text:p>
          </table:table-cell>
          <table:table-cell office:value-type="float" office:value="401.20089285714295" table:formula="of:=[.F11]*62/14" table:style-name="ce13">
            <text:p>401,20</text:p>
          </table:table-cell>
          <table:table-cell table:number-columns-repeated="2" table:style-name="ce1"/>
          <table:table-cell office:value-type="date" office:date-value="2016-07-27T00:00:00" table:style-name="ce10">
            <text:p>27/07/2016</text:p>
          </table:table-cell>
          <table:table-cell office:value-type="float" office:value="230" table:style-name="ce1">
            <text:p>230</text:p>
          </table:table-cell>
          <table:table-cell office:value-type="float" office:value="76.615201557654856" table:style-name="ce1">
            <text:p>76,61520156</text:p>
          </table:table-cell>
          <table:table-cell office:value-type="float" office:value="19.295506912442395" table:style-name="ce1">
            <text:p>19,29550691</text:p>
          </table:table-cell>
          <table:table-cell office:value-type="float" office:value="25.327380952380956" table:style-name="ce1">
            <text:p>25,32738095</text:p>
          </table:table-cell>
          <table:table-cell office:value-type="float" office:value="1.0633184523809522" table:style-name="ce1">
            <text:p>1,063318452</text:p>
          </table:table-cell>
          <table:table-cell table:number-columns-repeated="16361"/>
        </table:table-row>
        <table:table-row table:style-name="ro1">
          <table:table-cell office:value-type="float" office:value="7" table:style-name="ce1">
            <text:p>7</text:p>
          </table:table-cell>
          <table:table-cell office:value-type="float" office:value="193" table:style-name="ce1">
            <text:p>193</text:p>
          </table:table-cell>
          <table:table-cell office:value-type="string" table:style-name="ce2">
            <text:p>*</text:p>
          </table:table-cell>
          <table:table-cell office:value-type="float" office:value="6.0821428571428564" table:style-name="ce2">
            <text:p>6,08</text:p>
          </table:table-cell>
          <table:table-cell office:value-type="float" office:value="5.3645833333333339" table:style-name="ce2">
            <text:p>5,36</text:p>
          </table:table-cell>
          <table:table-cell office:value-type="float" office:value="44.947916666666671" table:style-name="ce2">
            <text:p>44,95</text:p>
          </table:table-cell>
          <table:table-cell table:number-columns-repeated="2" table:style-name="ce2"/>
          <table:table-cell office:value-type="float" office:value="0.19905505952380956" table:style-name="ce12">
            <text:p>0,20</text:p>
          </table:table-cell>
          <table:table-cell table:style-name="ce9"/>
          <table:table-cell office:value-type="float" office:value="193" table:style-name="ce9">
            <text:p>193</text:p>
          </table:table-cell>
          <table:table-cell office:value-type="string" table:style-name="ce13">
            <text:p>*</text:p>
          </table:table-cell>
          <table:table-cell office:value-type="float" office:value="18.638824884792623" table:formula="of:=[.D12]*95/31" table:style-name="ce13">
            <text:p>18,64</text:p>
          </table:table-cell>
          <table:table-cell office:value-type="float" office:value="17.626488095238098" table:formula="of:=[.E12]*46/14" table:style-name="ce13">
            <text:p>17,63</text:p>
          </table:table-cell>
          <table:table-cell office:value-type="float" office:value="199.05505952380955" table:formula="of:=[.F12]*62/14" table:style-name="ce13">
            <text:p>199,06</text:p>
          </table:table-cell>
          <table:table-cell table:number-columns-repeated="2" table:style-name="ce1"/>
          <table:table-cell office:value-type="date" office:date-value="2016-07-27T00:00:00" table:style-name="ce10">
            <text:p>27/07/2016</text:p>
          </table:table-cell>
          <table:table-cell office:value-type="float" office:value="250" table:style-name="ce1">
            <text:p>250</text:p>
          </table:table-cell>
          <table:table-cell office:value-type="float" office:value="24.368861325448901" table:style-name="ce1">
            <text:p>24,36886133</text:p>
          </table:table-cell>
          <table:table-cell office:value-type="float" office:value="19.952188940092164" table:style-name="ce1">
            <text:p>19,95218894</text:p>
          </table:table-cell>
          <table:table-cell office:value-type="float" office:value="21.014880952380953" table:style-name="ce1">
            <text:p>21,01488095</text:p>
          </table:table-cell>
          <table:table-cell office:value-type="float" office:value="1.6116309523809524" table:style-name="ce1">
            <text:p>1,611630952</text:p>
          </table:table-cell>
          <table:table-cell table:number-columns-repeated="16361"/>
        </table:table-row>
        <table:table-row table:style-name="ro1">
          <table:table-cell office:value-type="float" office:value="8" table:style-name="ce1">
            <text:p>8</text:p>
          </table:table-cell>
          <table:table-cell office:value-type="float" office:value="211" table:style-name="ce1">
            <text:p>211</text:p>
          </table:table-cell>
          <table:table-cell office:value-type="float" office:value="11.886420999495192" table:style-name="ce2">
            <text:p>11,89</text:p>
          </table:table-cell>
          <table:table-cell office:value-type="float" office:value="6.117857142857142" table:style-name="ce2">
            <text:p>6,12</text:p>
          </table:table-cell>
          <table:table-cell office:value-type="float" office:value="5.7708333333333339" table:style-name="ce2">
            <text:p>5,77</text:p>
          </table:table-cell>
          <table:table-cell office:value-type="float" office:value="91.729166666666686" table:style-name="ce2">
            <text:p>91,73</text:p>
          </table:table-cell>
          <table:table-cell table:number-columns-repeated="2" table:style-name="ce2"/>
          <table:table-cell office:value-type="float" office:value="0.40622916666666681" table:style-name="ce12">
            <text:p>0,41</text:p>
          </table:table-cell>
          <table:table-cell table:style-name="ce9"/>
          <table:table-cell office:value-type="float" office:value="211" table:style-name="ce9">
            <text:p>211</text:p>
          </table:table-cell>
          <table:table-cell office:value-type="float" office:value="15.282541285065246" table:formula="of:=[.C13]*18/14" table:style-name="ce13">
            <text:p>15,28</text:p>
          </table:table-cell>
          <table:table-cell office:value-type="float" office:value="18.748271889400918" table:formula="of:=[.D13]*95/31" table:style-name="ce13">
            <text:p>18,75</text:p>
          </table:table-cell>
          <table:table-cell office:value-type="float" office:value="18.961309523809526" table:formula="of:=[.E13]*46/14" table:style-name="ce13">
            <text:p>18,96</text:p>
          </table:table-cell>
          <table:table-cell office:value-type="float" office:value="406.2291666666668" table:formula="of:=[.F13]*62/14" table:style-name="ce13">
            <text:p>406,23</text:p>
          </table:table-cell>
          <table:table-cell table:number-columns-repeated="2" table:style-name="ce1"/>
          <table:table-cell office:value-type="date" office:date-value="2016-07-27T00:00:00" table:style-name="ce10">
            <text:p>27/07/2016</text:p>
          </table:table-cell>
          <table:table-cell office:value-type="float" office:value="251" table:style-name="ce1">
            <text:p>251</text:p>
          </table:table-cell>
          <table:table-cell office:value-type="float" office:value="19.825701305257073" table:style-name="ce1">
            <text:p>19,82570131</text:p>
          </table:table-cell>
          <table:table-cell office:value-type="float" office:value="20.389976958525345" table:style-name="ce1">
            <text:p>20,38997696</text:p>
          </table:table-cell>
          <table:table-cell office:value-type="float" office:value="18.584821428571427" table:style-name="ce1">
            <text:p>18,58482143</text:p>
          </table:table-cell>
          <table:table-cell office:value-type="float" office:value="1.1291473214285717" table:style-name="ce1">
            <text:p>1,129147321</text:p>
          </table:table-cell>
          <table:table-cell table:number-columns-repeated="16361"/>
        </table:table-row>
        <table:table-row table:style-name="ro1">
          <table:table-cell office:value-type="float" office:value="9" table:style-name="ce1">
            <text:p>9</text:p>
          </table:table-cell>
          <table:table-cell office:value-type="float" office:value="231" table:style-name="ce1">
            <text:p>231</text:p>
          </table:table-cell>
          <table:table-cell office:value-type="float" office:value="3.0524987380111073" table:style-name="ce2">
            <text:p>3,05</text:p>
          </table:table-cell>
          <table:table-cell office:value-type="float" office:value="6.3321428571428564" table:style-name="ce2">
            <text:p>6,33</text:p>
          </table:table-cell>
          <table:table-cell office:value-type="float" office:value="5.21875" table:style-name="ce2">
            <text:p>5,22</text:p>
          </table:table-cell>
          <table:table-cell office:value-type="float" office:value="161.65625" table:style-name="ce2">
            <text:p>161,66</text:p>
          </table:table-cell>
          <table:table-cell table:number-columns-repeated="2" table:style-name="ce2"/>
          <table:table-cell office:value-type="float" office:value="0.71590624999999997" table:style-name="ce12">
            <text:p>0,72</text:p>
          </table:table-cell>
          <table:table-cell table:style-name="ce9"/>
          <table:table-cell office:value-type="float" office:value="231" table:style-name="ce9">
            <text:p>231</text:p>
          </table:table-cell>
          <table:table-cell office:value-type="float" office:value="3.9246412345857093" table:formula="of:=[.C14]*18/14" table:style-name="ce13">
            <text:p>3,92</text:p>
          </table:table-cell>
          <table:table-cell office:value-type="float" office:value="19.404953917050687" table:formula="of:=[.D14]*95/31" table:style-name="ce13">
            <text:p>19,40</text:p>
          </table:table-cell>
          <table:table-cell office:value-type="float" office:value="17.147321428571427" table:formula="of:=[.E14]*46/14" table:style-name="ce13">
            <text:p>17,15</text:p>
          </table:table-cell>
          <table:table-cell office:value-type="float" office:value="715.90625" table:formula="of:=[.F14]*62/14" table:style-name="ce13">
            <text:p>715,91</text:p>
          </table:table-cell>
          <table:table-cell table:number-columns-repeated="2" table:style-name="ce1"/>
          <table:table-cell office:value-type="date" office:date-value="2016-07-27T00:00:00" table:style-name="ce10">
            <text:p>27/07/2016</text:p>
          </table:table-cell>
          <table:table-cell office:value-type="float" office:value="252" table:style-name="ce1">
            <text:p>252</text:p>
          </table:table-cell>
          <table:table-cell office:value-type="float" office:value="1.6530612244897962" table:style-name="ce1">
            <text:p>1,653061224</text:p>
          </table:table-cell>
          <table:table-cell office:value-type="float" office:value="20.061635944700459" table:style-name="ce1">
            <text:p>20,06163594</text:p>
          </table:table-cell>
          <table:table-cell office:value-type="float" office:value="18.276785714285715" table:style-name="ce1">
            <text:p>18,27678571</text:p>
          </table:table-cell>
          <table:table-cell office:value-type="float" office:value="1.0008571428571427" table:style-name="ce1">
            <text:p>1,000857143</text:p>
          </table:table-cell>
          <table:table-cell table:number-columns-repeated="16361"/>
        </table:table-row>
        <table:table-row table:style-name="ro1">
          <table:table-cell office:value-type="float" office:value="10" table:style-name="ce1">
            <text:p>10</text:p>
          </table:table-cell>
          <table:table-cell office:value-type="float" office:value="230" table:style-name="ce1">
            <text:p>230</text:p>
          </table:table-cell>
          <table:table-cell office:value-type="float" office:value="59.58960121150934" table:style-name="ce2">
            <text:p>59,59</text:p>
          </table:table-cell>
          <table:table-cell office:value-type="float" office:value="6.2964285714285708" table:style-name="ce2">
            <text:p>6,30</text:p>
          </table:table-cell>
          <table:table-cell office:value-type="float" office:value="7.7083333333333339" table:style-name="ce2">
            <text:p>7,71</text:p>
          </table:table-cell>
          <table:table-cell office:value-type="float" office:value="240.10416666666666" table:style-name="ce2">
            <text:p>240,10</text:p>
          </table:table-cell>
          <table:table-cell table:number-columns-repeated="2" table:style-name="ce2"/>
          <table:table-cell office:value-type="float" office:value="1.0633184523809522" table:style-name="ce12">
            <text:p>1,06</text:p>
          </table:table-cell>
          <table:table-cell table:style-name="ce9"/>
          <table:table-cell office:value-type="float" office:value="230" table:style-name="ce9">
            <text:p>230</text:p>
          </table:table-cell>
          <table:table-cell office:value-type="float" office:value="76.615201557654856" table:formula="of:=[.C15]*18/14" table:style-name="ce13">
            <text:p>76,62</text:p>
          </table:table-cell>
          <table:table-cell office:value-type="float" office:value="19.295506912442395" table:formula="of:=[.D15]*95/31" table:style-name="ce13">
            <text:p>19,30</text:p>
          </table:table-cell>
          <table:table-cell office:value-type="float" office:value="25.327380952380956" table:formula="of:=[.E15]*46/14" table:style-name="ce13">
            <text:p>25,33</text:p>
          </table:table-cell>
          <table:table-cell office:value-type="float" office:value="1063.3184523809523" table:formula="of:=[.F15]*62/14" table:style-name="ce13">
            <text:p>1063,32</text:p>
          </table:table-cell>
          <table:table-cell table:number-columns-repeated="2" table:style-name="ce1"/>
          <table:table-cell office:value-type="date" office:date-value="2016-07-27T00:00:00" table:style-name="ce10">
            <text:p>27/07/2016</text:p>
          </table:table-cell>
          <table:table-cell office:value-type="float" office:value="271" table:style-name="ce1">
            <text:p>271</text:p>
          </table:table-cell>
          <table:table-cell office:value-type="float" office:value="35.726761375928469" table:style-name="ce1">
            <text:p>35,72676138</text:p>
          </table:table-cell>
          <table:table-cell office:value-type="float" office:value="19.295506912442395" table:style-name="ce1">
            <text:p>19,29550691</text:p>
          </table:table-cell>
          <table:table-cell office:value-type="float" office:value="21.391369047619047" table:style-name="ce1">
            <text:p>21,39136905</text:p>
          </table:table-cell>
          <table:table-cell office:value-type="float" office:value="1.4367485119047618" table:style-name="ce1">
            <text:p>1,436748512</text:p>
          </table:table-cell>
          <table:table-cell table:number-columns-repeated="16361"/>
        </table:table-row>
        <table:table-row table:style-name="ro1">
          <table:table-cell office:value-type="float" office:value="11" table:style-name="ce1">
            <text:p>11</text:p>
          </table:table-cell>
          <table:table-cell office:value-type="float" office:value="250" table:style-name="ce1">
            <text:p>250</text:p>
          </table:table-cell>
          <table:table-cell office:value-type="float" office:value="18.953558808682477" table:style-name="ce2">
            <text:p>18,95</text:p>
          </table:table-cell>
          <table:table-cell office:value-type="float" office:value="6.5107142857142852" table:style-name="ce2">
            <text:p>6,51</text:p>
          </table:table-cell>
          <table:table-cell office:value-type="float" office:value="6.395833333333333" table:style-name="ce2">
            <text:p>6,40</text:p>
          </table:table-cell>
          <table:table-cell office:value-type="float" office:value="363.91666666666669" table:style-name="ce2">
            <text:p>363,92</text:p>
          </table:table-cell>
          <table:table-cell table:number-columns-repeated="2" table:style-name="ce2"/>
          <table:table-cell office:value-type="float" office:value="1.6116309523809524" table:style-name="ce12">
            <text:p>1,61</text:p>
          </table:table-cell>
          <table:table-cell table:style-name="ce9"/>
          <table:table-cell office:value-type="float" office:value="250" table:style-name="ce9">
            <text:p>250</text:p>
          </table:table-cell>
          <table:table-cell office:value-type="float" office:value="24.368861325448901" table:formula="of:=[.C16]*18/14" table:style-name="ce13">
            <text:p>24,37</text:p>
          </table:table-cell>
          <table:table-cell office:value-type="float" office:value="19.952188940092164" table:formula="of:=[.D16]*95/31" table:style-name="ce13">
            <text:p>19,95</text:p>
          </table:table-cell>
          <table:table-cell office:value-type="float" office:value="21.014880952380953" table:formula="of:=[.E16]*46/14" table:style-name="ce13">
            <text:p>21,01</text:p>
          </table:table-cell>
          <table:table-cell office:value-type="float" office:value="1611.6309523809525" table:formula="of:=[.F16]*62/14" table:style-name="ce13">
            <text:p>1611,63</text:p>
          </table:table-cell>
          <table:table-cell table:number-columns-repeated="2" table:style-name="ce1"/>
          <table:table-cell office:value-type="date" office:date-value="2016-07-27T00:00:00" table:style-name="ce10">
            <text:p>27/07/2016</text:p>
          </table:table-cell>
          <table:table-cell office:value-type="float" office:value="291" table:style-name="ce1">
            <text:p>291</text:p>
          </table:table-cell>
          <table:table-cell office:value-type="float" office:value="42.541501406216206" table:style-name="ce1">
            <text:p>42,54150141</text:p>
          </table:table-cell>
          <table:table-cell office:value-type="float" office:value="21.046658986175114" table:style-name="ce1">
            <text:p>21,04665899</text:p>
          </table:table-cell>
          <table:table-cell office:value-type="float" office:value="31.180059523809526" table:style-name="ce1">
            <text:p>31,18005952</text:p>
          </table:table-cell>
          <table:table-cell office:value-type="float" office:value="3.5063675595238091" table:style-name="ce1">
            <text:p>3,50636756</text:p>
          </table:table-cell>
          <table:table-cell table:number-columns-repeated="16361"/>
        </table:table-row>
        <table:table-row table:style-name="ro1">
          <table:table-cell office:value-type="float" office:value="12" table:style-name="ce1">
            <text:p>12</text:p>
          </table:table-cell>
          <table:table-cell office:value-type="float" office:value="251" table:style-name="ce1">
            <text:p>251</text:p>
          </table:table-cell>
          <table:table-cell office:value-type="float" office:value="15.419989904088835" table:style-name="ce2">
            <text:p>15,42</text:p>
          </table:table-cell>
          <table:table-cell office:value-type="float" office:value="6.6535714285714285" table:style-name="ce2">
            <text:p>6,65</text:p>
          </table:table-cell>
          <table:table-cell office:value-type="float" office:value="5.65625" table:style-name="ce2">
            <text:p>5,66</text:p>
          </table:table-cell>
          <table:table-cell office:value-type="float" office:value="254.96875" table:style-name="ce2">
            <text:p>254,97</text:p>
          </table:table-cell>
          <table:table-cell table:number-columns-repeated="2" table:style-name="ce2"/>
          <table:table-cell office:value-type="float" office:value="1.1291473214285717" table:style-name="ce12">
            <text:p>1,13</text:p>
          </table:table-cell>
          <table:table-cell table:style-name="ce9"/>
          <table:table-cell office:value-type="float" office:value="251" table:style-name="ce9">
            <text:p>251</text:p>
          </table:table-cell>
          <table:table-cell office:value-type="float" office:value="19.825701305257073" table:formula="of:=[.C17]*18/14" table:style-name="ce13">
            <text:p>19,83</text:p>
          </table:table-cell>
          <table:table-cell office:value-type="float" office:value="20.389976958525345" table:formula="of:=[.D17]*95/31" table:style-name="ce13">
            <text:p>20,39</text:p>
          </table:table-cell>
          <table:table-cell office:value-type="float" office:value="18.584821428571427" table:formula="of:=[.E17]*46/14" table:style-name="ce13">
            <text:p>18,58</text:p>
          </table:table-cell>
          <table:table-cell office:value-type="float" office:value="1129.1473214285713" table:formula="of:=[.F17]*62/14" table:style-name="ce13">
            <text:p>1129,15</text:p>
          </table:table-cell>
          <table:table-cell table:number-columns-repeated="2" table:style-name="ce1"/>
          <table:table-cell office:value-type="date" office:date-value="2016-07-27T00:00:00" table:style-name="ce10">
            <text:p>27/07/2016</text:p>
          </table:table-cell>
          <table:table-cell office:value-type="string" table:style-name="ce1">
            <text:p>R1</text:p>
          </table:table-cell>
          <table:table-cell table:style-name="ce1"/>
          <table:table-cell office:value-type="float" office:value="128.76440092165896" table:style-name="ce1">
            <text:p>128,7644009</text:p>
          </table:table-cell>
          <table:table-cell office:value-type="float" office:value="54.864583333333336" table:style-name="ce1">
            <text:p>54,86458333</text:p>
          </table:table-cell>
          <table:table-cell office:value-type="float" office:value="318.22962351190472" table:style-name="ce1">
            <text:p>318,2296235</text:p>
          </table:table-cell>
          <table:table-cell table:number-columns-repeated="16361"/>
        </table:table-row>
        <table:table-row table:style-name="ro1">
          <table:table-cell office:value-type="float" office:value="13" table:style-name="ce1">
            <text:p>13</text:p>
          </table:table-cell>
          <table:table-cell office:value-type="float" office:value="252" table:style-name="ce1">
            <text:p>252</text:p>
          </table:table-cell>
          <table:table-cell office:value-type="float" office:value="1.2857142857142858" table:style-name="ce2">
            <text:p>1,29</text:p>
          </table:table-cell>
          <table:table-cell office:value-type="float" office:value="6.5464285714285708" table:style-name="ce2">
            <text:p>6,55</text:p>
          </table:table-cell>
          <table:table-cell office:value-type="float" office:value="5.5625" table:style-name="ce2">
            <text:p>5,56</text:p>
          </table:table-cell>
          <table:table-cell office:value-type="float" office:value="225.99999999999997" table:style-name="ce2">
            <text:p>226,00</text:p>
          </table:table-cell>
          <table:table-cell table:number-columns-repeated="2" table:style-name="ce2"/>
          <table:table-cell office:value-type="float" office:value="1.0008571428571427" table:style-name="ce12">
            <text:p>1,00</text:p>
          </table:table-cell>
          <table:table-cell table:style-name="ce9"/>
          <table:table-cell office:value-type="float" office:value="252" table:style-name="ce9">
            <text:p>252</text:p>
          </table:table-cell>
          <table:table-cell office:value-type="float" office:value="1.6530612244897962" table:formula="of:=[.C18]*18/14" table:style-name="ce13">
            <text:p>1,65</text:p>
          </table:table-cell>
          <table:table-cell office:value-type="float" office:value="20.061635944700459" table:formula="of:=[.D18]*95/31" table:style-name="ce13">
            <text:p>20,06</text:p>
          </table:table-cell>
          <table:table-cell office:value-type="float" office:value="18.276785714285715" table:formula="of:=[.E18]*46/14" table:style-name="ce13">
            <text:p>18,28</text:p>
          </table:table-cell>
          <table:table-cell office:value-type="float" office:value="1000.8571428571428" table:formula="of:=[.F18]*62/14" table:style-name="ce13">
            <text:p>1000,86</text:p>
          </table:table-cell>
          <table:table-cell table:number-columns-repeated="2" table:style-name="ce1"/>
          <table:table-cell office:value-type="date" office:date-value="2016-07-27T00:00:00" table:style-name="ce10">
            <text:p>27/07/2016</text:p>
          </table:table-cell>
          <table:table-cell office:value-type="string" table:style-name="ce1">
            <text:p>R2</text:p>
          </table:table-cell>
          <table:table-cell table:style-name="ce1"/>
          <table:table-cell office:value-type="float" office:value="123.83928571428571" table:style-name="ce1">
            <text:p>123,8392857</text:p>
          </table:table-cell>
          <table:table-cell office:value-type="float" office:value="38.77827380952381" table:style-name="ce1">
            <text:p>38,77827381</text:p>
          </table:table-cell>
          <table:table-cell office:value-type="float" office:value="244.90309077380954" table:style-name="ce1">
            <text:p>244,9030908</text:p>
          </table:table-cell>
          <table:table-cell table:number-columns-repeated="16361"/>
        </table:table-row>
        <table:table-row table:style-name="ro1">
          <table:table-cell office:value-type="float" office:value="14" table:style-name="ce1">
            <text:p>14</text:p>
          </table:table-cell>
          <table:table-cell office:value-type="float" office:value="271" table:style-name="ce1">
            <text:p>271</text:p>
          </table:table-cell>
          <table:table-cell office:value-type="float" office:value="27.787481070166585" table:style-name="ce2">
            <text:p>27,79</text:p>
          </table:table-cell>
          <table:table-cell office:value-type="float" office:value="6.2964285714285708" table:style-name="ce2">
            <text:p>6,30</text:p>
          </table:table-cell>
          <table:table-cell office:value-type="float" office:value="6.510416666666667" table:style-name="ce2">
            <text:p>6,51</text:p>
          </table:table-cell>
          <table:table-cell office:value-type="float" office:value="324.42708333333331" table:style-name="ce2">
            <text:p>324,43</text:p>
          </table:table-cell>
          <table:table-cell table:number-columns-repeated="2" table:style-name="ce2"/>
          <table:table-cell office:value-type="float" office:value="1.4367485119047618" table:style-name="ce12">
            <text:p>1,44</text:p>
          </table:table-cell>
          <table:table-cell table:style-name="ce9"/>
          <table:table-cell office:value-type="float" office:value="271" table:style-name="ce9">
            <text:p>271</text:p>
          </table:table-cell>
          <table:table-cell office:value-type="float" office:value="35.726761375928469" table:formula="of:=[.C19]*18/14" table:style-name="ce13">
            <text:p>35,73</text:p>
          </table:table-cell>
          <table:table-cell office:value-type="float" office:value="19.295506912442395" table:formula="of:=[.D19]*95/31" table:style-name="ce13">
            <text:p>19,30</text:p>
          </table:table-cell>
          <table:table-cell office:value-type="float" office:value="21.391369047619047" table:formula="of:=[.E19]*46/14" table:style-name="ce13">
            <text:p>21,39</text:p>
          </table:table-cell>
          <table:table-cell office:value-type="float" office:value="1436.7485119047617" table:formula="of:=[.F19]*62/14" table:style-name="ce13">
            <text:p>1436,75</text:p>
          </table:table-cell>
          <table:table-cell table:number-columns-repeated="2" table:style-name="ce1"/>
          <table:table-cell office:value-type="date" office:date-value="2016-08-03T00:00:00" table:style-name="ce10">
            <text:p>03/08/2016</text:p>
          </table:table-cell>
          <table:table-cell office:value-type="float" office:value="313" table:style-name="ce1">
            <text:p>313</text:p>
          </table:table-cell>
          <table:table-cell office:value-type="float" office:value="12.055280364572996" table:style-name="ce1">
            <text:p>12,05528036</text:p>
          </table:table-cell>
          <table:table-cell office:value-type="float" office:value="17.225806451612904" table:style-name="ce1">
            <text:p>17,22580645</text:p>
          </table:table-cell>
          <table:table-cell office:value-type="float" office:value="29.585119047619052" table:style-name="ce1">
            <text:p>29,58511905</text:p>
          </table:table-cell>
          <table:table-cell office:value-type="float" office:value="2.9073386904761906" table:style-name="ce1">
            <text:p>2,90733869</text:p>
          </table:table-cell>
          <table:table-cell table:number-columns-repeated="16361"/>
        </table:table-row>
        <table:table-row table:style-name="ro1">
          <table:table-cell office:value-type="float" office:value="15" table:style-name="ce1">
            <text:p>15</text:p>
          </table:table-cell>
          <table:table-cell office:value-type="float" office:value="291" table:style-name="ce1">
            <text:p>291</text:p>
          </table:table-cell>
          <table:table-cell office:value-type="float" office:value="33.087834427057054" table:style-name="ce2">
            <text:p>33,09</text:p>
          </table:table-cell>
          <table:table-cell office:value-type="float" office:value="6.8678571428571429" table:style-name="ce2">
            <text:p>6,87</text:p>
          </table:table-cell>
          <table:table-cell office:value-type="float" office:value="9.4895833333333339" table:style-name="ce2">
            <text:p>9,49</text:p>
          </table:table-cell>
          <table:table-cell office:value-type="float" office:value="791.76041666666652" table:style-name="ce2">
            <text:p>791,76</text:p>
          </table:table-cell>
          <table:table-cell table:number-columns-repeated="2" table:style-name="ce2"/>
          <table:table-cell office:value-type="float" office:value="3.5063675595238091" table:style-name="ce12">
            <text:p>3,51</text:p>
          </table:table-cell>
          <table:table-cell table:style-name="ce9"/>
          <table:table-cell office:value-type="float" office:value="291" table:style-name="ce9">
            <text:p>291</text:p>
          </table:table-cell>
          <table:table-cell office:value-type="float" office:value="42.541501406216206" table:formula="of:=[.C20]*18/14" table:style-name="ce13">
            <text:p>42,54</text:p>
          </table:table-cell>
          <table:table-cell office:value-type="float" office:value="21.046658986175114" table:formula="of:=[.D20]*95/31" table:style-name="ce13">
            <text:p>21,05</text:p>
          </table:table-cell>
          <table:table-cell office:value-type="float" office:value="31.180059523809526" table:formula="of:=[.E20]*46/14" table:style-name="ce13">
            <text:p>31,18</text:p>
          </table:table-cell>
          <table:table-cell office:value-type="float" office:value="3506.3675595238087" table:formula="of:=[.F20]*62/14" table:style-name="ce13">
            <text:p>3506,37</text:p>
          </table:table-cell>
          <table:table-cell table:number-columns-repeated="2" table:style-name="ce1"/>
          <table:table-cell office:value-type="date" office:date-value="2016-08-03T00:00:00" table:style-name="ce10">
            <text:p>03/08/2016</text:p>
          </table:table-cell>
          <table:table-cell office:value-type="float" office:value="294" table:style-name="ce1">
            <text:p>294</text:p>
          </table:table-cell>
          <table:table-cell office:value-type="float" office:value="53.664156924905875" table:style-name="ce1">
            <text:p>53,66415692</text:p>
          </table:table-cell>
          <table:table-cell office:value-type="float" office:value="16.12903225806452" table:style-name="ce1">
            <text:p>16,12903226</text:p>
          </table:table-cell>
          <table:table-cell office:value-type="float" office:value="22.780952380952382" table:style-name="ce1">
            <text:p>22,78095238</text:p>
          </table:table-cell>
          <table:table-cell office:value-type="float" office:value="0.32750023809523804" table:style-name="ce1">
            <text:p>0,327500238</text:p>
          </table:table-cell>
          <table:table-cell table:number-columns-repeated="16361"/>
        </table:table-row>
        <table:table-row table:style-name="ro1">
          <table:table-cell table:style-name="ce1"/>
          <table:table-cell office:value-type="string" table:style-name="ce1">
            <text:p>R1</text:p>
          </table:table-cell>
          <table:table-cell office:value-type="string" table:style-name="ce2">
            <text:p>*</text:p>
          </table:table-cell>
          <table:table-cell office:value-type="float" office:value="42.017857142857139" table:style-name="ce2">
            <text:p>42,02</text:p>
          </table:table-cell>
          <table:table-cell office:value-type="float" office:value="16.697916666666668" table:style-name="ce2">
            <text:p>16,70</text:p>
          </table:table-cell>
          <table:table-cell office:value-type="float" office:value="71858.302083333328" table:style-name="ce2">
            <text:p>71858,30</text:p>
          </table:table-cell>
          <table:table-cell table:number-columns-repeated="2" table:style-name="ce2"/>
          <table:table-cell office:value-type="float" office:value="318.22962351190472" table:style-name="ce12">
            <text:p>318,23</text:p>
          </table:table-cell>
          <table:table-cell table:style-name="ce9"/>
          <table:table-cell office:value-type="string" table:style-name="ce9">
            <text:p>R1</text:p>
          </table:table-cell>
          <table:table-cell office:value-type="string" table:style-name="ce13">
            <text:p>*</text:p>
          </table:table-cell>
          <table:table-cell office:value-type="float" office:value="128.76440092165896" table:formula="of:=[.D21]*95/31" table:style-name="ce13">
            <text:p>128,76</text:p>
          </table:table-cell>
          <table:table-cell office:value-type="float" office:value="54.864583333333336" table:formula="of:=[.E21]*46/14" table:style-name="ce13">
            <text:p>54,86</text:p>
          </table:table-cell>
          <table:table-cell office:value-type="float" office:value="318229.62351190473" table:formula="of:=[.F21]*62/14" table:style-name="ce13">
            <text:p>318229,62</text:p>
          </table:table-cell>
          <table:table-cell table:number-columns-repeated="2" table:style-name="ce1"/>
          <table:table-cell office:value-type="date" office:date-value="2016-08-03T00:00:00" table:style-name="ce10">
            <text:p>03/08/2016</text:p>
          </table:table-cell>
          <table:table-cell office:value-type="float" office:value="273" table:style-name="ce1">
            <text:p>273</text:p>
          </table:table-cell>
          <table:table-cell office:value-type="float" office:value="20.377055676639579" table:style-name="ce1">
            <text:p>20,37705568</text:p>
          </table:table-cell>
          <table:table-cell office:value-type="float" office:value="12.96774193548387" table:style-name="ce1">
            <text:p>12,96774194</text:p>
          </table:table-cell>
          <table:table-cell office:value-type="float" office:value="23.563363095238095" table:style-name="ce1">
            <text:p>23,5633631</text:p>
          </table:table-cell>
          <table:table-cell office:value-type="float" office:value="0.20380747023809523" table:style-name="ce1">
            <text:p>0,20380747</text:p>
          </table:table-cell>
          <table:table-cell table:number-columns-repeated="16361"/>
        </table:table-row>
        <table:table-row table:style-name="ro1">
          <table:table-cell table:style-name="ce1"/>
          <table:table-cell office:value-type="string" table:style-name="ce1">
            <text:p>R2</text:p>
          </table:table-cell>
          <table:table-cell office:value-type="string" table:style-name="ce2">
            <text:p>*</text:p>
          </table:table-cell>
          <table:table-cell office:value-type="float" office:value="40.410714285714285" table:style-name="ce2">
            <text:p>40,41</text:p>
          </table:table-cell>
          <table:table-cell office:value-type="float" office:value="11.802083333333334" table:style-name="ce2">
            <text:p>11,80</text:p>
          </table:table-cell>
          <table:table-cell office:value-type="float" office:value="55300.697916666664" table:style-name="ce2">
            <text:p>55300,70</text:p>
          </table:table-cell>
          <table:table-cell table:number-columns-repeated="2" table:style-name="ce2"/>
          <table:table-cell office:value-type="float" office:value="244.90309077380954" table:style-name="ce12">
            <text:p>244,90</text:p>
          </table:table-cell>
          <table:table-cell table:style-name="ce9"/>
          <table:table-cell office:value-type="string" table:style-name="ce9">
            <text:p>R2</text:p>
          </table:table-cell>
          <table:table-cell office:value-type="string" table:style-name="ce13">
            <text:p>*</text:p>
          </table:table-cell>
          <table:table-cell office:value-type="float" office:value="123.83928571428571" table:formula="of:=[.D22]*95/31" table:style-name="ce13">
            <text:p>123,84</text:p>
          </table:table-cell>
          <table:table-cell office:value-type="float" office:value="38.77827380952381" table:formula="of:=[.E22]*46/14" table:style-name="ce13">
            <text:p>38,78</text:p>
          </table:table-cell>
          <table:table-cell office:value-type="float" office:value="244903.0907738095" table:formula="of:=[.F22]*62/14" table:style-name="ce13">
            <text:p>244903,09</text:p>
          </table:table-cell>
          <table:table-cell table:number-columns-repeated="2" table:style-name="ce1"/>
          <table:table-cell office:value-type="date" office:date-value="2016-08-03T00:00:00" table:style-name="ce10">
            <text:p>03/08/2016</text:p>
          </table:table-cell>
          <table:table-cell office:value-type="float" office:value="254" table:style-name="ce1">
            <text:p>254</text:p>
          </table:table-cell>
          <table:table-cell office:value-type="float" office:value="32.859718644739445" table:style-name="ce1">
            <text:p>32,85971864</text:p>
          </table:table-cell>
          <table:table-cell office:value-type="float" office:value="15.161290322580644" table:style-name="ce1">
            <text:p>15,16129032</text:p>
          </table:table-cell>
          <table:table-cell office:value-type="float" office:value="22.001964285714283" table:style-name="ce1">
            <text:p>22,00196429</text:p>
          </table:table-cell>
          <table:table-cell office:value-type="float" office:value="0.20591196428571429" table:style-name="ce1">
            <text:p>0,205911964</text:p>
          </table:table-cell>
          <table:table-cell table:number-columns-repeated="16361"/>
        </table:table-row>
        <table:table-row table:style-name="ro1">
          <table:table-cell table:number-columns-repeated="8" table:style-name="ce1"/>
          <table:table-cell table:style-name="ce11"/>
          <table:table-cell table:number-columns-repeated="6" table:style-name="ce9"/>
          <table:table-cell table:number-columns-repeated="2" table:style-name="ce1"/>
          <table:table-cell office:value-type="date" office:date-value="2016-08-03T00:00:00" table:style-name="ce10">
            <text:p>03/08/2016</text:p>
          </table:table-cell>
          <table:table-cell office:value-type="float" office:value="233" table:style-name="ce1">
            <text:p>233</text:p>
          </table:table-cell>
          <table:table-cell office:value-type="float" office:value="22.457499504656219" table:style-name="ce1">
            <text:p>22,4574995</text:p>
          </table:table-cell>
          <table:table-cell office:value-type="float" office:value="12.516129032258064" table:style-name="ce1">
            <text:p>12,51612903</text:p>
          </table:table-cell>
          <table:table-cell office:value-type="float" office:value="21.221607142857145" table:style-name="ce1">
            <text:p>21,22160714</text:p>
          </table:table-cell>
          <table:table-cell office:value-type="float" office:value="0.16367446428571428" table:style-name="ce1">
            <text:p>0,163674464</text:p>
          </table:table-cell>
          <table:table-cell table:number-columns-repeated="16361"/>
        </table:table-row>
        <table:table-row table:style-name="ro1">
          <table:table-cell table:style-name="ce1"/>
          <table:table-cell office:value-type="string" table:style-name="ce1">
            <text:p>*</text:p>
          </table:table-cell>
          <table:table-cell office:value-type="string" table:style-name="ce1">
            <text:p>iInferior al límite de detección</text:p>
          </table:table-cell>
          <table:table-cell table:number-columns-repeated="5" table:style-name="ce1"/>
          <table:table-cell table:style-name="ce11"/>
          <table:table-cell table:number-columns-repeated="6" table:style-name="ce9"/>
          <table:table-cell table:number-columns-repeated="2" table:style-name="ce1"/>
          <table:table-cell office:value-type="date" office:date-value="2016-08-03T00:00:00" table:style-name="ce10">
            <text:p>03/08/2016</text:p>
          </table:table-cell>
          <table:table-cell office:value-type="float" office:value="214" table:style-name="ce1">
            <text:p>214</text:p>
          </table:table-cell>
          <table:table-cell office:value-type="float" office:value="37.020606300772741" table:style-name="ce1">
            <text:p>37,0206063</text:p>
          </table:table-cell>
          <table:table-cell office:value-type="float" office:value="15.29032258064516" table:style-name="ce1">
            <text:p>15,29032258</text:p>
          </table:table-cell>
          <table:table-cell office:value-type="float" office:value="24.45529761904762" table:style-name="ce1">
            <text:p>24,45529762</text:p>
          </table:table-cell>
          <table:table-cell office:value-type="float" office:value="0.15570672619047618" table:style-name="ce1">
            <text:p>0,155706726</text:p>
          </table:table-cell>
          <table:table-cell table:number-columns-repeated="16361"/>
        </table:table-row>
        <table:table-row table:style-name="ro1">
          <table:table-cell table:number-columns-repeated="8" table:style-name="ce1"/>
          <table:table-cell table:style-name="ce11"/>
          <table:table-cell table:number-columns-repeated="6" table:style-name="ce9"/>
          <table:table-cell table:number-columns-repeated="2" table:style-name="ce1"/>
          <table:table-cell office:value-type="date" office:date-value="2016-08-03T00:00:00" table:style-name="ce10">
            <text:p>03/08/2016</text:p>
          </table:table-cell>
          <table:table-cell office:value-type="float" office:value="193" table:style-name="ce1">
            <text:p>193</text:p>
          </table:table-cell>
          <table:table-cell office:value-type="float" office:value="12.055280364572996" table:style-name="ce1">
            <text:p>12,05528036</text:p>
          </table:table-cell>
          <table:table-cell office:value-type="float" office:value="15.032258064516126" table:style-name="ce1">
            <text:p>15,03225806</text:p>
          </table:table-cell>
          <table:table-cell office:value-type="float" office:value="20.6640625" table:style-name="ce1">
            <text:p>20,6640625</text:p>
          </table:table-cell>
          <table:table-cell office:value-type="float" office:value="0.35199808035714286" table:style-name="ce1">
            <text:p>0,35199808</text:p>
          </table:table-cell>
          <table:table-cell table:number-columns-repeated="16361"/>
        </table:table-row>
        <table:table-row table:style-name="ro1">
          <table:table-cell table:number-columns-repeated="8" table:style-name="ce1"/>
          <table:table-cell table:style-name="ce11"/>
          <table:table-cell table:number-columns-repeated="6" table:style-name="ce9"/>
          <table:table-cell table:number-columns-repeated="2" table:style-name="ce1"/>
          <table:table-cell office:value-type="date" office:date-value="2016-08-03T00:00:00" table:style-name="ce10">
            <text:p>03/08/2016</text:p>
          </table:table-cell>
          <table:table-cell office:value-type="float" office:value="211" table:style-name="ce1">
            <text:p>211</text:p>
          </table:table-cell>
          <table:table-cell office:value-type="float" office:value="24.537943332672871" table:style-name="ce1">
            <text:p>24,53794333</text:p>
          </table:table-cell>
          <table:table-cell office:value-type="float" office:value="17.483870967741936" table:style-name="ce1">
            <text:p>17,48387097</text:p>
          </table:table-cell>
          <table:table-cell office:value-type="float" office:value="21.667574404761911" table:style-name="ce1">
            <text:p>21,6675744</text:p>
          </table:table-cell>
          <table:table-cell office:value-type="float" office:value="0.22078873511904765" table:style-name="ce1">
            <text:p>0,220788735</text:p>
          </table:table-cell>
          <table:table-cell table:number-columns-repeated="16361"/>
        </table:table-row>
        <table:table-row table:style-name="ro1">
          <table:table-cell table:number-columns-repeated="8" table:style-name="ce1"/>
          <table:table-cell table:style-name="ce11"/>
          <table:table-cell table:number-columns-repeated="6" table:style-name="ce9"/>
          <table:table-cell table:number-columns-repeated="2" table:style-name="ce1"/>
          <table:table-cell office:value-type="date" office:date-value="2016-08-03T00:00:00" table:style-name="ce10">
            <text:p>03/08/2016</text:p>
          </table:table-cell>
          <table:table-cell office:value-type="float" office:value="231" table:style-name="ce1">
            <text:p>231</text:p>
          </table:table-cell>
          <table:table-cell office:value-type="float" office:value="32.859718644739445" table:style-name="ce1">
            <text:p>32,85971864</text:p>
          </table:table-cell>
          <table:table-cell office:value-type="float" office:value="15.032258064516126" table:style-name="ce1">
            <text:p>15,03225806</text:p>
          </table:table-cell>
          <table:table-cell office:value-type="float" office:value="19.548630952380954" table:style-name="ce1">
            <text:p>19,54863095</text:p>
          </table:table-cell>
          <table:table-cell office:value-type="float" office:value="0.15150327380952383" table:style-name="ce1">
            <text:p>0,151503274</text:p>
          </table:table-cell>
          <table:table-cell table:number-columns-repeated="16361"/>
        </table:table-row>
        <table:table-row table:style-name="ro1">
          <table:table-cell table:number-columns-repeated="3" table:style-name="ce1"/>
          <table:table-cell office:value-type="date" office:date-value="2016-08-03T00:00:00" table:style-name="ce3">
            <text:p>03/08/2016</text:p>
          </table:table-cell>
          <table:table-cell table:number-columns-repeated="4" table:style-name="ce1"/>
          <table:table-cell table:style-name="ce11"/>
          <table:table-cell table:number-columns-repeated="2" table:style-name="ce9"/>
          <table:table-cell office:value-type="date" office:date-value="2016-08-03T00:00:00" table:style-name="ce10">
            <text:p>03/08/2016</text:p>
          </table:table-cell>
          <table:table-cell table:number-columns-repeated="3" table:style-name="ce9"/>
          <table:table-cell table:number-columns-repeated="2" table:style-name="ce1"/>
          <table:table-cell office:value-type="date" office:date-value="2016-08-03T00:00:00" table:style-name="ce10">
            <text:p>03/08/2016</text:p>
          </table:table-cell>
          <table:table-cell office:value-type="float" office:value="230" table:style-name="ce1">
            <text:p>230</text:p>
          </table:table-cell>
          <table:table-cell office:value-type="float" office:value="47.422825440855938" table:style-name="ce1">
            <text:p>47,42282544</text:p>
          </table:table-cell>
          <table:table-cell office:value-type="float" office:value="14.709677419354838" table:style-name="ce1">
            <text:p>14,70967742</text:p>
          </table:table-cell>
          <table:table-cell office:value-type="float" office:value="22.225119047619049" table:style-name="ce1">
            <text:p>22,22511905</text:p>
          </table:table-cell>
          <table:table-cell office:value-type="float" office:value="0.2488894047619048" table:style-name="ce1">
            <text:p>0,248889405</text:p>
          </table:table-cell>
          <table:table-cell table:number-columns-repeated="16361"/>
        </table:table-row>
        <table:table-row table:style-name="ro1">
          <table:table-cell table:number-columns-repeated="8" table:style-name="ce1"/>
          <table:table-cell table:style-name="ce11"/>
          <table:table-cell table:number-columns-repeated="6" table:style-name="ce9"/>
          <table:table-cell table:number-columns-repeated="2" table:style-name="ce1"/>
          <table:table-cell office:value-type="date" office:date-value="2016-08-03T00:00:00" table:style-name="ce10">
            <text:p>03/08/2016</text:p>
          </table:table-cell>
          <table:table-cell office:value-type="float" office:value="250" table:style-name="ce1">
            <text:p>250</text:p>
          </table:table-cell>
          <table:table-cell office:value-type="float" office:value="24.537943332672871" table:style-name="ce1">
            <text:p>24,53794333</text:p>
          </table:table-cell>
          <table:table-cell office:value-type="float" office:value="15.29032258064516" table:style-name="ce1">
            <text:p>15,29032258</text:p>
          </table:table-cell>
          <table:table-cell office:value-type="float" office:value="24.901607142857141" table:style-name="ce1">
            <text:p>24,90160714</text:p>
          </table:table-cell>
          <table:table-cell office:value-type="float" office:value="2.0958048214285712" table:style-name="ce1">
            <text:p>2,095804821</text:p>
          </table:table-cell>
          <table:table-cell table:number-columns-repeated="16361"/>
        </table:table-row>
        <table:table-row table:style-name="ro2">
          <table:table-cell table:number-columns-repeated="2" table:style-name="ce1"/>
          <table:table-cell office:value-type="string" table:style-name="ce1">
            <text:p>ppb Nitrógeno<text:s/></text:p>
          </table:table-cell>
          <table:table-cell office:value-type="string" table:style-name="ce1">
            <text:p>ppb Fosforo</text:p>
          </table:table-cell>
          <table:table-cell office:value-type="string" table:style-name="ce1">
            <text:p>ppb Nitrogeno</text:p>
          </table:table-cell>
          <table:table-cell office:value-type="string" table:style-name="ce1">
            <text:p>ppb Nitrógeno<text:s/></text:p>
          </table:table-cell>
          <table:table-cell table:number-columns-repeated="2" table:style-name="ce1"/>
          <table:table-cell office:value-type="string" table:style-name="ce11">
            <text:p>ppm NO<text:span text:style-name="T1">3</text:span><text:span text:style-name="T2">-</text:span></text:p>
          </table:table-cell>
          <table:table-cell table:number-columns-repeated="2" table:style-name="ce9"/>
          <table:table-cell office:value-type="string" table:style-name="ce9">
            <text:p><text:s text:c="11"/>Concentraciones expresadas en ppb</text:p>
          </table:table-cell>
          <table:table-cell table:number-columns-repeated="3" table:style-name="ce9"/>
          <table:table-cell table:number-columns-repeated="2" table:style-name="ce1"/>
          <table:table-cell office:value-type="date" office:date-value="2016-08-03T00:00:00" table:style-name="ce10">
            <text:p>03/08/2016</text:p>
          </table:table-cell>
          <table:table-cell office:value-type="float" office:value="251" table:style-name="ce1">
            <text:p>251</text:p>
          </table:table-cell>
          <table:table-cell office:value-type="float" office:value="24.537943332672871" table:style-name="ce1">
            <text:p>24,53794333</text:p>
          </table:table-cell>
          <table:table-cell office:value-type="float" office:value="15.096774193548386" table:style-name="ce1">
            <text:p>15,09677419</text:p>
          </table:table-cell>
          <table:table-cell office:value-type="float" office:value="19.548630952380954" table:style-name="ce1">
            <text:p>19,54863095</text:p>
          </table:table-cell>
          <table:table-cell office:value-type="float" office:value="0.24528934523809523" table:style-name="ce1">
            <text:p>0,245289345</text:p>
          </table:table-cell>
          <table:table-cell table:number-columns-repeated="16361"/>
        </table:table-row>
        <table:table-row table:style-name="ro1">
          <table:table-cell table:style-name="ce1"/>
          <table:table-cell office:value-type="string" table:style-name="ce1">
            <text:p>Punto</text:p>
          </table:table-cell>
          <table:table-cell office:value-type="string" table:style-name="ce1">
            <text:p>Amonio</text:p>
          </table:table-cell>
          <table:table-cell office:value-type="string" table:style-name="ce1">
            <text:p>Fosfato</text:p>
          </table:table-cell>
          <table:table-cell office:value-type="string" table:style-name="ce1">
            <text:p>Nitrito</text:p>
          </table:table-cell>
          <table:table-cell office:value-type="string" table:style-name="ce1">
            <text:p>Nitrato</text:p>
          </table:table-cell>
          <table:table-cell table:number-columns-repeated="2" table:style-name="ce1"/>
          <table:table-cell office:value-type="string" table:style-name="ce11">
            <text:p>Nitrato</text:p>
          </table:table-cell>
          <table:table-cell table:style-name="ce9"/>
          <table:table-cell office:value-type="string" table:style-name="ce9">
            <text:p>Punto</text:p>
          </table:table-cell>
          <table:table-cell office:value-type="string" table:style-name="ce9">
            <text:p>Amonio</text:p>
          </table:table-cell>
          <table:table-cell office:value-type="string" table:style-name="ce9">
            <text:p>Fosfato</text:p>
          </table:table-cell>
          <table:table-cell office:value-type="string" table:style-name="ce9">
            <text:p>Nitrito</text:p>
          </table:table-cell>
          <table:table-cell office:value-type="string" table:style-name="ce9">
            <text:p>Nitrato</text:p>
          </table:table-cell>
          <table:table-cell table:number-columns-repeated="2" table:style-name="ce1"/>
          <table:table-cell office:value-type="date" office:date-value="2016-08-03T00:00:00" table:style-name="ce10">
            <text:p>03/08/2016</text:p>
          </table:table-cell>
          <table:table-cell office:value-type="float" office:value="252" table:style-name="ce1">
            <text:p>252</text:p>
          </table:table-cell>
          <table:table-cell office:value-type="float" office:value="12.055280364572996" table:style-name="ce1">
            <text:p>12,05528036</text:p>
          </table:table-cell>
          <table:table-cell office:value-type="float" office:value="15.548387096774194" table:style-name="ce1">
            <text:p>15,5483871</text:p>
          </table:table-cell>
          <table:table-cell office:value-type="float" office:value="19.771785714285716" table:style-name="ce1">
            <text:p>19,77178571</text:p>
          </table:table-cell>
          <table:table-cell office:value-type="float" office:value="0.11512071428571431" table:style-name="ce1">
            <text:p>0,115120714</text:p>
          </table:table-cell>
          <table:table-cell table:number-columns-repeated="16361"/>
        </table:table-row>
        <table:table-row table:style-name="ro1">
          <table:table-cell office:value-type="float" office:value="1" table:style-name="ce1">
            <text:p>1</text:p>
          </table:table-cell>
          <table:table-cell office:value-type="float" office:value="313" table:style-name="ce1">
            <text:p>313</text:p>
          </table:table-cell>
          <table:table-cell office:value-type="float" office:value="9.3763291724456632" table:style-name="ce2">
            <text:p>9,38</text:p>
          </table:table-cell>
          <table:table-cell office:value-type="float" office:value="5.621052631578948" table:style-name="ce2">
            <text:p>5,62</text:p>
          </table:table-cell>
          <table:table-cell office:value-type="float" office:value="9.0041666666666682" table:style-name="ce2">
            <text:p>9,00</text:p>
          </table:table-cell>
          <table:table-cell office:value-type="float" office:value="656.49583333333328" table:style-name="ce2">
            <text:p>656,50</text:p>
          </table:table-cell>
          <table:table-cell table:number-columns-repeated="2" table:style-name="ce2"/>
          <table:table-cell office:value-type="float" office:value="2.9073386904761906" table:style-name="ce12">
            <text:p>2,91</text:p>
          </table:table-cell>
          <table:table-cell table:style-name="ce9"/>
          <table:table-cell office:value-type="float" office:value="313" table:style-name="ce9">
            <text:p>313</text:p>
          </table:table-cell>
          <table:table-cell office:value-type="float" office:value="12.055280364572996" table:formula="of:=[.C32]*18/14" table:style-name="ce13">
            <text:p>12,06</text:p>
          </table:table-cell>
          <table:table-cell office:value-type="float" office:value="17.225806451612904" table:formula="of:=[.D32]*95/31" table:style-name="ce13">
            <text:p>17,23</text:p>
          </table:table-cell>
          <table:table-cell office:value-type="float" office:value="29.585119047619052" table:formula="of:=[.E32]*46/14" table:style-name="ce13">
            <text:p>29,59</text:p>
          </table:table-cell>
          <table:table-cell office:value-type="float" office:value="2907.3386904761901" table:formula="of:=[.F32]*62/14" table:style-name="ce13">
            <text:p>2907,34</text:p>
          </table:table-cell>
          <table:table-cell table:number-columns-repeated="2" table:style-name="ce1"/>
          <table:table-cell office:value-type="date" office:date-value="2016-08-03T00:00:00" table:style-name="ce10">
            <text:p>03/08/2016</text:p>
          </table:table-cell>
          <table:table-cell office:value-type="float" office:value="271" table:style-name="ce1">
            <text:p>271</text:p>
          </table:table-cell>
          <table:table-cell office:value-type="float" office:value="16.216168020606286" table:style-name="ce1">
            <text:p>16,21616802</text:p>
          </table:table-cell>
          <table:table-cell office:value-type="float" office:value="16.516129032258064" table:style-name="ce1">
            <text:p>16,51612903</text:p>
          </table:table-cell>
          <table:table-cell office:value-type="float" office:value="25.681964285714287" table:style-name="ce1">
            <text:p>25,68196429</text:p>
          </table:table-cell>
          <table:table-cell office:value-type="float" office:value="0.82139482142857134" table:style-name="ce1">
            <text:p>0,821394821</text:p>
          </table:table-cell>
          <table:table-cell table:number-columns-repeated="16361"/>
        </table:table-row>
        <table:table-row table:style-name="ro1">
          <table:table-cell office:value-type="float" office:value="2" table:style-name="ce1">
            <text:p>2</text:p>
          </table:table-cell>
          <table:table-cell office:value-type="float" office:value="294" table:style-name="ce1">
            <text:p>294</text:p>
          </table:table-cell>
          <table:table-cell office:value-type="float" office:value="41.738788719371236" table:style-name="ce2">
            <text:p>41,74</text:p>
          </table:table-cell>
          <table:table-cell office:value-type="float" office:value="5.2631578947368425" table:style-name="ce2">
            <text:p>5,26</text:p>
          </table:table-cell>
          <table:table-cell office:value-type="float" office:value="6.9333333333333336" table:style-name="ce2">
            <text:p>6,93</text:p>
          </table:table-cell>
          <table:table-cell office:value-type="float" office:value="73.951666666666654" table:style-name="ce2">
            <text:p>73,95</text:p>
          </table:table-cell>
          <table:table-cell table:number-columns-repeated="2" table:style-name="ce2"/>
          <table:table-cell office:value-type="float" office:value="0.32750023809523804" table:style-name="ce12">
            <text:p>0,33</text:p>
          </table:table-cell>
          <table:table-cell table:style-name="ce9"/>
          <table:table-cell office:value-type="float" office:value="294" table:style-name="ce9">
            <text:p>294</text:p>
          </table:table-cell>
          <table:table-cell office:value-type="float" office:value="53.664156924905875" table:formula="of:=[.C33]*18/14" table:style-name="ce13">
            <text:p>53,66</text:p>
          </table:table-cell>
          <table:table-cell office:value-type="float" office:value="16.12903225806452" table:formula="of:=[.D33]*95/31" table:style-name="ce13">
            <text:p>16,13</text:p>
          </table:table-cell>
          <table:table-cell office:value-type="float" office:value="22.780952380952382" table:formula="of:=[.E33]*46/14" table:style-name="ce13">
            <text:p>22,78</text:p>
          </table:table-cell>
          <table:table-cell office:value-type="float" office:value="327.50023809523799" table:formula="of:=[.F33]*62/14" table:style-name="ce13">
            <text:p>327,50</text:p>
          </table:table-cell>
          <table:table-cell table:number-columns-repeated="2" table:style-name="ce1"/>
          <table:table-cell office:value-type="date" office:date-value="2016-08-03T00:00:00" table:style-name="ce10">
            <text:p>03/08/2016</text:p>
          </table:table-cell>
          <table:table-cell office:value-type="float" office:value="291" table:style-name="ce1">
            <text:p>291</text:p>
          </table:table-cell>
          <table:table-cell office:value-type="float" office:value="51.58371309688922" table:style-name="ce1">
            <text:p>51,5837131</text:p>
          </table:table-cell>
          <table:table-cell office:value-type="float" office:value="17.419354838709676" table:style-name="ce1">
            <text:p>17,41935484</text:p>
          </table:table-cell>
          <table:table-cell office:value-type="float" office:value="35.273511904761904" table:style-name="ce1">
            <text:p>35,2735119</text:p>
          </table:table-cell>
          <table:table-cell office:value-type="float" office:value="2.7166610119047618" table:style-name="ce1">
            <text:p>2,716661012</text:p>
          </table:table-cell>
          <table:table-cell table:number-columns-repeated="16361"/>
        </table:table-row>
        <table:table-row table:style-name="ro1">
          <table:table-cell office:value-type="float" office:value="3" table:style-name="ce1">
            <text:p>3</text:p>
          </table:table-cell>
          <table:table-cell office:value-type="float" office:value="273" table:style-name="ce1">
            <text:p>273</text:p>
          </table:table-cell>
          <table:table-cell office:value-type="float" office:value="15.848821081830783" table:style-name="ce2">
            <text:p>15,85</text:p>
          </table:table-cell>
          <table:table-cell office:value-type="float" office:value="4.2315789473684209" table:style-name="ce2">
            <text:p>4,23</text:p>
          </table:table-cell>
          <table:table-cell office:value-type="float" office:value="7.1714583333333337" table:style-name="ce2">
            <text:p>7,17</text:p>
          </table:table-cell>
          <table:table-cell office:value-type="float" office:value="46.021041666666662" table:style-name="ce2">
            <text:p>46,02</text:p>
          </table:table-cell>
          <table:table-cell table:number-columns-repeated="2" table:style-name="ce2"/>
          <table:table-cell office:value-type="float" office:value="0.20380747023809523" table:style-name="ce12">
            <text:p>0,20</text:p>
          </table:table-cell>
          <table:table-cell table:style-name="ce9"/>
          <table:table-cell office:value-type="float" office:value="273" table:style-name="ce9">
            <text:p>273</text:p>
          </table:table-cell>
          <table:table-cell office:value-type="float" office:value="20.377055676639579" table:formula="of:=[.C34]*18/14" table:style-name="ce13">
            <text:p>20,38</text:p>
          </table:table-cell>
          <table:table-cell office:value-type="float" office:value="12.96774193548387" table:formula="of:=[.D34]*95/31" table:style-name="ce13">
            <text:p>12,97</text:p>
          </table:table-cell>
          <table:table-cell office:value-type="float" office:value="23.563363095238095" table:formula="of:=[.E34]*46/14" table:style-name="ce13">
            <text:p>23,56</text:p>
          </table:table-cell>
          <table:table-cell office:value-type="float" office:value="203.80747023809522" table:formula="of:=[.F34]*62/14" table:style-name="ce13">
            <text:p>203,81</text:p>
          </table:table-cell>
          <table:table-cell table:number-columns-repeated="2" table:style-name="ce1"/>
          <table:table-cell office:value-type="date" office:date-value="2016-08-03T00:00:00" table:style-name="ce10">
            <text:p>03/08/2016</text:p>
          </table:table-cell>
          <table:table-cell office:value-type="string" table:style-name="ce1">
            <text:p>R1</text:p>
          </table:table-cell>
          <table:table-cell office:value-type="float" office:value="49.503269268872586" table:style-name="ce1">
            <text:p>49,50326927</text:p>
          </table:table-cell>
          <table:table-cell office:value-type="float" office:value="69.032258064516142" table:style-name="ce1">
            <text:p>69,03225806</text:p>
          </table:table-cell>
          <table:table-cell office:value-type="float" office:value="18.768273809523812" table:style-name="ce1">
            <text:p>18,76827381</text:p>
          </table:table-cell>
          <table:table-cell office:value-type="float" office:value="290.83220363095239" table:style-name="ce1">
            <text:p>290,8322036</text:p>
          </table:table-cell>
          <table:table-cell table:number-columns-repeated="16361"/>
        </table:table-row>
        <table:table-row table:style-name="ro1">
          <table:table-cell office:value-type="float" office:value="4" table:style-name="ce1">
            <text:p>4</text:p>
          </table:table-cell>
          <table:table-cell office:value-type="float" office:value="254" table:style-name="ce1">
            <text:p>254</text:p>
          </table:table-cell>
          <table:table-cell office:value-type="float" office:value="25.557558945908458" table:style-name="ce2">
            <text:p>25,56</text:p>
          </table:table-cell>
          <table:table-cell office:value-type="float" office:value="4.947368421052631" table:style-name="ce2">
            <text:p>4,95</text:p>
          </table:table-cell>
          <table:table-cell office:value-type="float" office:value="6.69625" table:style-name="ce2">
            <text:p>6,70</text:p>
          </table:table-cell>
          <table:table-cell office:value-type="float" office:value="46.496249999999996" table:style-name="ce2">
            <text:p>46,50</text:p>
          </table:table-cell>
          <table:table-cell table:number-columns-repeated="2" table:style-name="ce2"/>
          <table:table-cell office:value-type="float" office:value="0.20591196428571429" table:style-name="ce12">
            <text:p>0,21</text:p>
          </table:table-cell>
          <table:table-cell table:style-name="ce9"/>
          <table:table-cell office:value-type="float" office:value="254" table:style-name="ce9">
            <text:p>254</text:p>
          </table:table-cell>
          <table:table-cell office:value-type="float" office:value="32.859718644739445" table:formula="of:=[.C35]*18/14" table:style-name="ce13">
            <text:p>32,86</text:p>
          </table:table-cell>
          <table:table-cell office:value-type="float" office:value="15.161290322580644" table:formula="of:=[.D35]*95/31" table:style-name="ce13">
            <text:p>15,16</text:p>
          </table:table-cell>
          <table:table-cell office:value-type="float" office:value="22.001964285714283" table:formula="of:=[.E35]*46/14" table:style-name="ce13">
            <text:p>22,00</text:p>
          </table:table-cell>
          <table:table-cell office:value-type="float" office:value="205.91196428571428" table:formula="of:=[.F35]*62/14" table:style-name="ce13">
            <text:p>205,91</text:p>
          </table:table-cell>
          <table:table-cell table:number-columns-repeated="2" table:style-name="ce1"/>
          <table:table-cell office:value-type="date" office:date-value="2016-08-03T00:00:00" table:style-name="ce10">
            <text:p>03/08/2016</text:p>
          </table:table-cell>
          <table:table-cell office:value-type="string" table:style-name="ce1">
            <text:p>R2</text:p>
          </table:table-cell>
          <table:table-cell office:value-type="float" office:value="32.859718644739445" table:style-name="ce1">
            <text:p>32,85971864</text:p>
          </table:table-cell>
          <table:table-cell office:value-type="float" office:value="79.354838709677423" table:style-name="ce1">
            <text:p>79,35483871</text:p>
          </table:table-cell>
          <table:table-cell office:value-type="float" office:value="61.925446428571433" table:style-name="ce1">
            <text:p>61,92544643</text:p>
          </table:table-cell>
          <table:table-cell office:value-type="float" office:value="228.36439241071429" table:style-name="ce1">
            <text:p>228,3643924</text:p>
          </table:table-cell>
          <table:table-cell table:number-columns-repeated="16361"/>
        </table:table-row>
        <table:table-row table:style-name="ro1">
          <table:table-cell office:value-type="float" office:value="5" table:style-name="ce1">
            <text:p>5</text:p>
          </table:table-cell>
          <table:table-cell office:value-type="float" office:value="233" table:style-name="ce1">
            <text:p>233</text:p>
          </table:table-cell>
          <table:table-cell office:value-type="float" office:value="17.46694405917706" table:style-name="ce2">
            <text:p>17,47</text:p>
          </table:table-cell>
          <table:table-cell office:value-type="float" office:value="4.0842105263157897" table:style-name="ce2">
            <text:p>4,08</text:p>
          </table:table-cell>
          <table:table-cell office:value-type="float" office:value="6.4587500000000002" table:style-name="ce2">
            <text:p>6,46</text:p>
          </table:table-cell>
          <table:table-cell office:value-type="float" office:value="36.958749999999995" table:style-name="ce2">
            <text:p>36,96</text:p>
          </table:table-cell>
          <table:table-cell table:number-columns-repeated="2" table:style-name="ce2"/>
          <table:table-cell office:value-type="float" office:value="0.16367446428571428" table:style-name="ce12">
            <text:p>0,16</text:p>
          </table:table-cell>
          <table:table-cell table:style-name="ce9"/>
          <table:table-cell office:value-type="float" office:value="233" table:style-name="ce9">
            <text:p>233</text:p>
          </table:table-cell>
          <table:table-cell office:value-type="float" office:value="22.457499504656219" table:formula="of:=[.C36]*18/14" table:style-name="ce13">
            <text:p>22,46</text:p>
          </table:table-cell>
          <table:table-cell office:value-type="float" office:value="12.516129032258064" table:formula="of:=[.D36]*95/31" table:style-name="ce13">
            <text:p>12,52</text:p>
          </table:table-cell>
          <table:table-cell office:value-type="float" office:value="21.221607142857145" table:formula="of:=[.E36]*46/14" table:style-name="ce13">
            <text:p>21,22</text:p>
          </table:table-cell>
          <table:table-cell office:value-type="float" office:value="163.67446428571427" table:formula="of:=[.F36]*62/14" table:style-name="ce13">
            <text:p>163,67</text:p>
          </table:table-cell>
          <table:table-cell table:number-columns-repeated="2" table:style-name="ce1"/>
          <table:table-cell office:value-type="date" office:date-value="2016-08-10T00:00:00" table:style-name="ce10">
            <text:p>10/08/2016</text:p>
          </table:table-cell>
          <table:table-cell office:value-type="float" office:value="313" table:style-name="ce1">
            <text:p>313</text:p>
          </table:table-cell>
          <table:table-cell office:value-type="float" office:value="32.622601279317699" table:style-name="ce1">
            <text:p>32,62260128</text:p>
          </table:table-cell>
          <table:table-cell office:value-type="float" office:value="17.851612903225806" table:style-name="ce1">
            <text:p>17,8516129</text:p>
          </table:table-cell>
          <table:table-cell office:value-type="float" office:value="28.572023809523813" table:style-name="ce1">
            <text:p>28,57202381</text:p>
          </table:table-cell>
          <table:table-cell office:value-type="float" office:value="0.1957545045481284" table:style-name="ce1">
            <text:p>0,195754505</text:p>
          </table:table-cell>
          <table:table-cell table:number-columns-repeated="16361"/>
        </table:table-row>
        <table:table-row table:style-name="ro1">
          <table:table-cell office:value-type="float" office:value="6" table:style-name="ce1">
            <text:p>6</text:p>
          </table:table-cell>
          <table:table-cell office:value-type="float" office:value="214" table:style-name="ce1">
            <text:p>214</text:p>
          </table:table-cell>
          <table:table-cell office:value-type="float" office:value="28.793804900601021" table:style-name="ce2">
            <text:p>28,79</text:p>
          </table:table-cell>
          <table:table-cell office:value-type="float" office:value="4.9894736842105258" table:style-name="ce2">
            <text:p>4,99</text:p>
          </table:table-cell>
          <table:table-cell office:value-type="float" office:value="7.4429166666666671" table:style-name="ce2">
            <text:p>7,44</text:p>
          </table:table-cell>
          <table:table-cell office:value-type="float" office:value="35.15958333333333" table:style-name="ce2">
            <text:p>35,16</text:p>
          </table:table-cell>
          <table:table-cell table:number-columns-repeated="2" table:style-name="ce2"/>
          <table:table-cell office:value-type="float" office:value="0.15570672619047618" table:style-name="ce12">
            <text:p>0,16</text:p>
          </table:table-cell>
          <table:table-cell table:style-name="ce9"/>
          <table:table-cell office:value-type="float" office:value="214" table:style-name="ce9">
            <text:p>214</text:p>
          </table:table-cell>
          <table:table-cell office:value-type="float" office:value="37.020606300772741" table:formula="of:=[.C37]*18/14" table:style-name="ce13">
            <text:p>37,02</text:p>
          </table:table-cell>
          <table:table-cell office:value-type="float" office:value="15.29032258064516" table:formula="of:=[.D37]*95/31" table:style-name="ce13">
            <text:p>15,29</text:p>
          </table:table-cell>
          <table:table-cell office:value-type="float" office:value="24.45529761904762" table:formula="of:=[.E37]*46/14" table:style-name="ce13">
            <text:p>24,46</text:p>
          </table:table-cell>
          <table:table-cell office:value-type="float" office:value="155.70672619047619" table:formula="of:=[.F37]*62/14" table:style-name="ce13">
            <text:p>155,71</text:p>
          </table:table-cell>
          <table:table-cell table:number-columns-repeated="2" table:style-name="ce1"/>
          <table:table-cell office:value-type="date" office:date-value="2016-08-10T00:00:00" table:style-name="ce10">
            <text:p>10/08/2016</text:p>
          </table:table-cell>
          <table:table-cell office:value-type="float" office:value="294" table:style-name="ce1">
            <text:p>294</text:p>
          </table:table-cell>
          <table:table-cell office:value-type="float" office:value="55.650319829424298" table:style-name="ce1">
            <text:p>55,65031983</text:p>
          </table:table-cell>
          <table:table-cell office:value-type="float" office:value="15.980645161290322" table:style-name="ce1">
            <text:p>15,98064516</text:p>
          </table:table-cell>
          <table:table-cell office:value-type="float" office:value="25.428005952380953" table:style-name="ce1">
            <text:p>25,42800595</text:p>
          </table:table-cell>
          <table:table-cell office:value-type="float" office:value="0.20719736220211199" table:style-name="ce1">
            <text:p>0,207197362</text:p>
          </table:table-cell>
          <table:table-cell table:number-columns-repeated="16361"/>
        </table:table-row>
        <table:table-row table:style-name="ro1">
          <table:table-cell office:value-type="float" office:value="7" table:style-name="ce1">
            <text:p>7</text:p>
          </table:table-cell>
          <table:table-cell office:value-type="float" office:value="193" table:style-name="ce1">
            <text:p>193</text:p>
          </table:table-cell>
          <table:table-cell office:value-type="float" office:value="9.3763291724456632" table:style-name="ce2">
            <text:p>9,38</text:p>
          </table:table-cell>
          <table:table-cell office:value-type="float" office:value="4.9052631578947361" table:style-name="ce2">
            <text:p>4,91</text:p>
          </table:table-cell>
          <table:table-cell office:value-type="float" office:value="6.2890625" table:style-name="ce2">
            <text:p>6,29</text:p>
          </table:table-cell>
          <table:table-cell office:value-type="float" office:value="79.483437499999994" table:style-name="ce2">
            <text:p>79,48</text:p>
          </table:table-cell>
          <table:table-cell table:number-columns-repeated="2" table:style-name="ce2"/>
          <table:table-cell office:value-type="float" office:value="0.35199808035714286" table:style-name="ce12">
            <text:p>0,35</text:p>
          </table:table-cell>
          <table:table-cell table:style-name="ce9"/>
          <table:table-cell office:value-type="float" office:value="193" table:style-name="ce9">
            <text:p>193</text:p>
          </table:table-cell>
          <table:table-cell office:value-type="float" office:value="12.055280364572996" table:formula="of:=[.C38]*18/14" table:style-name="ce13">
            <text:p>12,06</text:p>
          </table:table-cell>
          <table:table-cell office:value-type="float" office:value="15.032258064516126" table:formula="of:=[.D38]*95/31" table:style-name="ce13">
            <text:p>15,03</text:p>
          </table:table-cell>
          <table:table-cell office:value-type="float" office:value="20.6640625" table:formula="of:=[.E38]*46/14" table:style-name="ce13">
            <text:p>20,66</text:p>
          </table:table-cell>
          <table:table-cell office:value-type="float" office:value="351.99808035714284" table:formula="of:=[.F38]*62/14" table:style-name="ce13">
            <text:p>352,00</text:p>
          </table:table-cell>
          <table:table-cell table:number-columns-repeated="2" table:style-name="ce1"/>
          <table:table-cell office:value-type="date" office:date-value="2016-08-10T00:00:00" table:style-name="ce10">
            <text:p>10/08/2016</text:p>
          </table:table-cell>
          <table:table-cell office:value-type="float" office:value="273" table:style-name="ce1">
            <text:p>273</text:p>
          </table:table-cell>
          <table:table-cell office:value-type="float" office:value="69.083155650319824" table:style-name="ce1">
            <text:p>69,08315565</text:p>
          </table:table-cell>
          <table:table-cell office:value-type="float" office:value="8.3677419354838722" table:style-name="ce1">
            <text:p>8,367741935</text:p>
          </table:table-cell>
          <table:table-cell office:value-type="float" office:value="19.972351190476193" table:style-name="ce1">
            <text:p>19,97235119</text:p>
          </table:table-cell>
          <table:table-cell office:value-type="float" office:value="0.32270972007310006" table:style-name="ce1">
            <text:p>0,32270972</text:p>
          </table:table-cell>
          <table:table-cell table:number-columns-repeated="16361"/>
        </table:table-row>
        <table:table-row table:style-name="ro1">
          <table:table-cell office:value-type="float" office:value="8" table:style-name="ce1">
            <text:p>8</text:p>
          </table:table-cell>
          <table:table-cell office:value-type="float" office:value="211" table:style-name="ce1">
            <text:p>211</text:p>
          </table:table-cell>
          <table:table-cell office:value-type="float" office:value="19.085067036523341" table:style-name="ce2">
            <text:p>19,09</text:p>
          </table:table-cell>
          <table:table-cell office:value-type="float" office:value="5.7052631578947368" table:style-name="ce2">
            <text:p>5,71</text:p>
          </table:table-cell>
          <table:table-cell office:value-type="float" office:value="6.5944791666666678" table:style-name="ce2">
            <text:p>6,59</text:p>
          </table:table-cell>
          <table:table-cell office:value-type="float" office:value="49.855520833333337" table:style-name="ce2">
            <text:p>49,86</text:p>
          </table:table-cell>
          <table:table-cell table:number-columns-repeated="2" table:style-name="ce2"/>
          <table:table-cell office:value-type="float" office:value="0.22078873511904765" table:style-name="ce12">
            <text:p>0,22</text:p>
          </table:table-cell>
          <table:table-cell table:style-name="ce9"/>
          <table:table-cell office:value-type="float" office:value="211" table:style-name="ce9">
            <text:p>211</text:p>
          </table:table-cell>
          <table:table-cell office:value-type="float" office:value="24.537943332672871" table:formula="of:=[.C39]*18/14" table:style-name="ce13">
            <text:p>24,54</text:p>
          </table:table-cell>
          <table:table-cell office:value-type="float" office:value="17.483870967741936" table:formula="of:=[.D39]*95/31" table:style-name="ce13">
            <text:p>17,48</text:p>
          </table:table-cell>
          <table:table-cell office:value-type="float" office:value="21.667574404761911" table:formula="of:=[.E39]*46/14" table:style-name="ce13">
            <text:p>21,67</text:p>
          </table:table-cell>
          <table:table-cell office:value-type="float" office:value="220.78873511904766" table:formula="of:=[.F39]*62/14" table:style-name="ce13">
            <text:p>220,79</text:p>
          </table:table-cell>
          <table:table-cell table:number-columns-repeated="2" table:style-name="ce1"/>
          <table:table-cell office:value-type="date" office:date-value="2016-08-10T00:00:00" table:style-name="ce10">
            <text:p>10/08/2016</text:p>
          </table:table-cell>
          <table:table-cell office:value-type="float" office:value="254" table:style-name="ce1">
            <text:p>254</text:p>
          </table:table-cell>
          <table:table-cell office:value-type="float" office:value="61.407249466950951" table:style-name="ce1">
            <text:p>61,40724947</text:p>
          </table:table-cell>
          <table:table-cell office:value-type="float" office:value="15.335483870967742" table:style-name="ce1">
            <text:p>15,33548387</text:p>
          </table:table-cell>
          <table:table-cell office:value-type="float" office:value="20.249583333333337" table:style-name="ce1">
            <text:p>20,24958333</text:p>
          </table:table-cell>
          <table:table-cell office:value-type="float" office:value="0.22499822093932489" table:style-name="ce1">
            <text:p>0,224998221</text:p>
          </table:table-cell>
          <table:table-cell table:number-columns-repeated="16361"/>
        </table:table-row>
        <table:table-row table:style-name="ro1">
          <table:table-cell office:value-type="float" office:value="9" table:style-name="ce1">
            <text:p>9</text:p>
          </table:table-cell>
          <table:table-cell office:value-type="float" office:value="231" table:style-name="ce1">
            <text:p>231</text:p>
          </table:table-cell>
          <table:table-cell office:value-type="float" office:value="25.557558945908458" table:style-name="ce2">
            <text:p>25,56</text:p>
          </table:table-cell>
          <table:table-cell office:value-type="float" office:value="4.9052631578947361" table:style-name="ce2">
            <text:p>4,91</text:p>
          </table:table-cell>
          <table:table-cell office:value-type="float" office:value="5.9495833333333339" table:style-name="ce2">
            <text:p>5,95</text:p>
          </table:table-cell>
          <table:table-cell office:value-type="float" office:value="34.210416666666667" table:style-name="ce2">
            <text:p>34,21</text:p>
          </table:table-cell>
          <table:table-cell table:number-columns-repeated="2" table:style-name="ce2"/>
          <table:table-cell office:value-type="float" office:value="0.15150327380952383" table:style-name="ce12">
            <text:p>0,15</text:p>
          </table:table-cell>
          <table:table-cell table:style-name="ce9"/>
          <table:table-cell office:value-type="float" office:value="231" table:style-name="ce9">
            <text:p>231</text:p>
          </table:table-cell>
          <table:table-cell office:value-type="float" office:value="32.859718644739445" table:formula="of:=[.C40]*18/14" table:style-name="ce13">
            <text:p>32,86</text:p>
          </table:table-cell>
          <table:table-cell office:value-type="float" office:value="15.032258064516126" table:formula="of:=[.D40]*95/31" table:style-name="ce13">
            <text:p>15,03</text:p>
          </table:table-cell>
          <table:table-cell office:value-type="float" office:value="19.548630952380954" table:formula="of:=[.E40]*46/14" table:style-name="ce13">
            <text:p>19,55</text:p>
          </table:table-cell>
          <table:table-cell office:value-type="float" office:value="151.50327380952382" table:formula="of:=[.F40]*62/14" table:style-name="ce13">
            <text:p>151,50</text:p>
          </table:table-cell>
          <table:table-cell table:number-columns-repeated="2" table:style-name="ce1"/>
          <table:table-cell office:value-type="date" office:date-value="2016-08-10T00:00:00" table:style-name="ce10">
            <text:p>10/08/2016</text:p>
          </table:table-cell>
          <table:table-cell office:value-type="float" office:value="233" table:style-name="ce1">
            <text:p>233</text:p>
          </table:table-cell>
          <table:table-cell office:value-type="float" office:value="80.597014925373159" table:style-name="ce1">
            <text:p>80,59701493</text:p>
          </table:table-cell>
          <table:table-cell office:value-type="float" office:value="15.141935483870967" table:style-name="ce1">
            <text:p>15,14193548</text:p>
          </table:table-cell>
          <table:table-cell office:value-type="float" office:value="16.181116071428573" table:style-name="ce1">
            <text:p>16,18111607</text:p>
          </table:table-cell>
          <table:table-cell office:value-type="float" office:value="0.24490568707495802" table:style-name="ce1">
            <text:p>0,244905687</text:p>
          </table:table-cell>
          <table:table-cell table:number-columns-repeated="16361"/>
        </table:table-row>
        <table:table-row table:style-name="ro1">
          <table:table-cell office:value-type="float" office:value="10" table:style-name="ce1">
            <text:p>10</text:p>
          </table:table-cell>
          <table:table-cell office:value-type="float" office:value="230" table:style-name="ce1">
            <text:p>230</text:p>
          </table:table-cell>
          <table:table-cell office:value-type="float" office:value="36.884419787332398" table:style-name="ce2">
            <text:p>36,88</text:p>
          </table:table-cell>
          <table:table-cell office:value-type="float" office:value="4.8" table:style-name="ce2">
            <text:p>4,80</text:p>
          </table:table-cell>
          <table:table-cell office:value-type="float" office:value="6.7641666666666671" table:style-name="ce2">
            <text:p>6,76</text:p>
          </table:table-cell>
          <table:table-cell office:value-type="float" office:value="56.200833333333335" table:style-name="ce2">
            <text:p>56,20</text:p>
          </table:table-cell>
          <table:table-cell table:number-columns-repeated="2" table:style-name="ce2"/>
          <table:table-cell office:value-type="float" office:value="0.2488894047619048" table:style-name="ce12">
            <text:p>0,25</text:p>
          </table:table-cell>
          <table:table-cell table:style-name="ce9"/>
          <table:table-cell office:value-type="float" office:value="230" table:style-name="ce9">
            <text:p>230</text:p>
          </table:table-cell>
          <table:table-cell office:value-type="float" office:value="47.422825440855938" table:formula="of:=[.C41]*18/14" table:style-name="ce13">
            <text:p>47,42</text:p>
          </table:table-cell>
          <table:table-cell office:value-type="float" office:value="14.709677419354838" table:formula="of:=[.D41]*95/31" table:style-name="ce13">
            <text:p>14,71</text:p>
          </table:table-cell>
          <table:table-cell office:value-type="float" office:value="22.225119047619049" table:formula="of:=[.E41]*46/14" table:style-name="ce13">
            <text:p>22,23</text:p>
          </table:table-cell>
          <table:table-cell office:value-type="float" office:value="248.88940476190479" table:formula="of:=[.F41]*62/14" table:style-name="ce13">
            <text:p>248,89</text:p>
          </table:table-cell>
          <table:table-cell table:number-columns-repeated="2" table:style-name="ce1"/>
          <table:table-cell office:value-type="date" office:date-value="2016-08-10T00:00:00" table:style-name="ce10">
            <text:p>10/08/2016</text:p>
          </table:table-cell>
          <table:table-cell office:value-type="float" office:value="214" table:style-name="ce1">
            <text:p>214</text:p>
          </table:table-cell>
          <table:table-cell office:value-type="float" office:value="61.407249466950951" table:style-name="ce1">
            <text:p>61,40724947</text:p>
          </table:table-cell>
          <table:table-cell office:value-type="float" office:value="16.56129032258065" table:style-name="ce1">
            <text:p>16,56129032</text:p>
          </table:table-cell>
          <table:table-cell office:value-type="float" office:value="16.735922619047621" table:style-name="ce1">
            <text:p>16,73592262</text:p>
          </table:table-cell>
          <table:table-cell office:value-type="float" office:value="0.32346922874610828" table:style-name="ce1">
            <text:p>0,323469229</text:p>
          </table:table-cell>
          <table:table-cell table:number-columns-repeated="16361"/>
        </table:table-row>
        <table:table-row table:style-name="ro1">
          <table:table-cell office:value-type="float" office:value="11" table:style-name="ce1">
            <text:p>11</text:p>
          </table:table-cell>
          <table:table-cell office:value-type="float" office:value="250" table:style-name="ce1">
            <text:p>250</text:p>
          </table:table-cell>
          <table:table-cell office:value-type="float" office:value="19.085067036523341" table:style-name="ce2">
            <text:p>19,09</text:p>
          </table:table-cell>
          <table:table-cell office:value-type="float" office:value="4.9894736842105258" table:style-name="ce2">
            <text:p>4,99</text:p>
          </table:table-cell>
          <table:table-cell office:value-type="float" office:value="7.5787500000000003" table:style-name="ce2">
            <text:p>7,58</text:p>
          </table:table-cell>
          <table:table-cell office:value-type="float" office:value="473.24624999999997" table:style-name="ce2">
            <text:p>473,25</text:p>
          </table:table-cell>
          <table:table-cell table:number-columns-repeated="2" table:style-name="ce2"/>
          <table:table-cell office:value-type="float" office:value="2.0958048214285712" table:style-name="ce12">
            <text:p>2,10</text:p>
          </table:table-cell>
          <table:table-cell table:style-name="ce9"/>
          <table:table-cell office:value-type="float" office:value="250" table:style-name="ce9">
            <text:p>250</text:p>
          </table:table-cell>
          <table:table-cell office:value-type="float" office:value="24.537943332672871" table:formula="of:=[.C42]*18/14" table:style-name="ce13">
            <text:p>24,54</text:p>
          </table:table-cell>
          <table:table-cell office:value-type="float" office:value="15.29032258064516" table:formula="of:=[.D42]*95/31" table:style-name="ce13">
            <text:p>15,29</text:p>
          </table:table-cell>
          <table:table-cell office:value-type="float" office:value="24.901607142857141" table:formula="of:=[.E42]*46/14" table:style-name="ce13">
            <text:p>24,90</text:p>
          </table:table-cell>
          <table:table-cell office:value-type="float" office:value="2095.8048214285714" table:formula="of:=[.F42]*62/14" table:style-name="ce13">
            <text:p>2095,80</text:p>
          </table:table-cell>
          <table:table-cell table:number-columns-repeated="2" table:style-name="ce1"/>
          <table:table-cell office:value-type="date" office:date-value="2016-08-10T00:00:00" table:style-name="ce10">
            <text:p>10/08/2016</text:p>
          </table:table-cell>
          <table:table-cell office:value-type="float" office:value="193" table:style-name="ce1">
            <text:p>193</text:p>
          </table:table-cell>
          <table:table-cell office:value-type="float" office:value="59.488272921108738" table:style-name="ce1">
            <text:p>59,48827292</text:p>
          </table:table-cell>
          <table:table-cell office:value-type="float" office:value="16.690322580645166" table:style-name="ce1">
            <text:p>16,69032258</text:p>
          </table:table-cell>
          <table:table-cell office:value-type="float" office:value="15.811130952380953" table:style-name="ce1">
            <text:p>15,81113095</text:p>
          </table:table-cell>
          <table:table-cell office:value-type="float" office:value="0.54100716902322854" table:style-name="ce1">
            <text:p>0,541007169</text:p>
          </table:table-cell>
          <table:table-cell table:number-columns-repeated="16361"/>
        </table:table-row>
        <table:table-row table:style-name="ro1">
          <table:table-cell office:value-type="float" office:value="12" table:style-name="ce1">
            <text:p>12</text:p>
          </table:table-cell>
          <table:table-cell office:value-type="float" office:value="251" table:style-name="ce1">
            <text:p>251</text:p>
          </table:table-cell>
          <table:table-cell office:value-type="float" office:value="19.085067036523341" table:style-name="ce2">
            <text:p>19,09</text:p>
          </table:table-cell>
          <table:table-cell office:value-type="float" office:value="4.9263157894736835" table:style-name="ce2">
            <text:p>4,93</text:p>
          </table:table-cell>
          <table:table-cell office:value-type="float" office:value="5.9495833333333339" table:style-name="ce2">
            <text:p>5,95</text:p>
          </table:table-cell>
          <table:table-cell office:value-type="float" office:value="55.387916666666662" table:style-name="ce2">
            <text:p>55,39</text:p>
          </table:table-cell>
          <table:table-cell table:number-columns-repeated="2" table:style-name="ce2"/>
          <table:table-cell office:value-type="float" office:value="0.24528934523809523" table:style-name="ce12">
            <text:p>0,25</text:p>
          </table:table-cell>
          <table:table-cell table:style-name="ce9"/>
          <table:table-cell office:value-type="float" office:value="251" table:style-name="ce9">
            <text:p>251</text:p>
          </table:table-cell>
          <table:table-cell office:value-type="float" office:value="24.537943332672871" table:formula="of:=[.C43]*18/14" table:style-name="ce13">
            <text:p>24,54</text:p>
          </table:table-cell>
          <table:table-cell office:value-type="float" office:value="15.096774193548386" table:formula="of:=[.D43]*95/31" table:style-name="ce13">
            <text:p>15,10</text:p>
          </table:table-cell>
          <table:table-cell office:value-type="float" office:value="19.548630952380954" table:formula="of:=[.E43]*46/14" table:style-name="ce13">
            <text:p>19,55</text:p>
          </table:table-cell>
          <table:table-cell office:value-type="float" office:value="245.28934523809522" table:formula="of:=[.F43]*62/14" table:style-name="ce13">
            <text:p>245,29</text:p>
          </table:table-cell>
          <table:table-cell table:number-columns-repeated="2" table:style-name="ce1"/>
          <table:table-cell office:value-type="date" office:date-value="2016-08-10T00:00:00" table:style-name="ce10">
            <text:p>10/08/2016</text:p>
          </table:table-cell>
          <table:table-cell office:value-type="float" office:value="211" table:style-name="ce1">
            <text:p>211</text:p>
          </table:table-cell>
          <table:table-cell office:value-type="float" office:value="61.407249466950951" table:style-name="ce1">
            <text:p>61,40724947</text:p>
          </table:table-cell>
          <table:table-cell office:value-type="float" office:value="16.883870967741938" table:style-name="ce1">
            <text:p>16,88387097</text:p>
          </table:table-cell>
          <table:table-cell office:value-type="float" office:value="16.920744047619049" table:style-name="ce1">
            <text:p>16,92074405</text:p>
          </table:table-cell>
          <table:table-cell office:value-type="float" office:value="0.16459747278476022" table:style-name="ce1">
            <text:p>0,164597473</text:p>
          </table:table-cell>
          <table:table-cell table:number-columns-repeated="16361"/>
        </table:table-row>
        <table:table-row table:style-name="ro1">
          <table:table-cell office:value-type="float" office:value="13" table:style-name="ce1">
            <text:p>13</text:p>
          </table:table-cell>
          <table:table-cell office:value-type="float" office:value="252" table:style-name="ce1">
            <text:p>252</text:p>
          </table:table-cell>
          <table:table-cell office:value-type="float" office:value="9.3763291724456632" table:style-name="ce2">
            <text:p>9,38</text:p>
          </table:table-cell>
          <table:table-cell office:value-type="float" office:value="5.0736842105263156" table:style-name="ce2">
            <text:p>5,07</text:p>
          </table:table-cell>
          <table:table-cell office:value-type="float" office:value="6.0175000000000001" table:style-name="ce2">
            <text:p>6,02</text:p>
          </table:table-cell>
          <table:table-cell office:value-type="float" office:value="25.995000000000005" table:style-name="ce2">
            <text:p>26,00</text:p>
          </table:table-cell>
          <table:table-cell table:number-columns-repeated="2" table:style-name="ce2"/>
          <table:table-cell office:value-type="float" office:value="0.11512071428571431" table:style-name="ce12">
            <text:p>0,12</text:p>
          </table:table-cell>
          <table:table-cell table:style-name="ce9"/>
          <table:table-cell office:value-type="float" office:value="252" table:style-name="ce9">
            <text:p>252</text:p>
          </table:table-cell>
          <table:table-cell office:value-type="float" office:value="12.055280364572996" table:formula="of:=[.C44]*18/14" table:style-name="ce13">
            <text:p>12,06</text:p>
          </table:table-cell>
          <table:table-cell office:value-type="float" office:value="15.548387096774194" table:formula="of:=[.D44]*95/31" table:style-name="ce13">
            <text:p>15,55</text:p>
          </table:table-cell>
          <table:table-cell office:value-type="float" office:value="19.771785714285716" table:formula="of:=[.E44]*46/14" table:style-name="ce13">
            <text:p>19,77</text:p>
          </table:table-cell>
          <table:table-cell office:value-type="float" office:value="115.1207142857143" table:formula="of:=[.F44]*62/14" table:style-name="ce13">
            <text:p>115,12</text:p>
          </table:table-cell>
          <table:table-cell table:number-columns-repeated="2" table:style-name="ce1"/>
          <table:table-cell office:value-type="date" office:date-value="2016-08-10T00:00:00" table:style-name="ce10">
            <text:p>10/08/2016</text:p>
          </table:table-cell>
          <table:table-cell office:value-type="float" office:value="231" table:style-name="ce1">
            <text:p>231</text:p>
          </table:table-cell>
          <table:table-cell office:value-type="float" office:value="53.731343283582085" table:style-name="ce1">
            <text:p>53,73134328</text:p>
          </table:table-cell>
          <table:table-cell office:value-type="float" office:value="16.883870967741938" table:style-name="ce1">
            <text:p>16,88387097</text:p>
          </table:table-cell>
          <table:table-cell office:value-type="float" office:value="18.400342261904765" table:style-name="ce1">
            <text:p>18,40034226</text:p>
          </table:table-cell>
          <table:table-cell office:value-type="float" office:value="0.26714633850109043" table:style-name="ce1">
            <text:p>0,267146339</text:p>
          </table:table-cell>
          <table:table-cell table:number-columns-repeated="16361"/>
        </table:table-row>
        <table:table-row table:style-name="ro1">
          <table:table-cell office:value-type="float" office:value="14" table:style-name="ce1">
            <text:p>14</text:p>
          </table:table-cell>
          <table:table-cell office:value-type="float" office:value="271" table:style-name="ce1">
            <text:p>271</text:p>
          </table:table-cell>
          <table:table-cell office:value-type="float" office:value="12.612575127138223" table:style-name="ce2">
            <text:p>12,61</text:p>
          </table:table-cell>
          <table:table-cell office:value-type="float" office:value="5.3894736842105262" table:style-name="ce2">
            <text:p>5,39</text:p>
          </table:table-cell>
          <table:table-cell office:value-type="float" office:value="7.8162500000000001" table:style-name="ce2">
            <text:p>7,82</text:p>
          </table:table-cell>
          <table:table-cell office:value-type="float" office:value="185.47624999999999" table:style-name="ce2">
            <text:p>185,48</text:p>
          </table:table-cell>
          <table:table-cell table:number-columns-repeated="2" table:style-name="ce2"/>
          <table:table-cell office:value-type="float" office:value="0.82139482142857134" table:style-name="ce12">
            <text:p>0,82</text:p>
          </table:table-cell>
          <table:table-cell table:style-name="ce9"/>
          <table:table-cell office:value-type="float" office:value="271" table:style-name="ce9">
            <text:p>271</text:p>
          </table:table-cell>
          <table:table-cell office:value-type="float" office:value="16.216168020606286" table:formula="of:=[.C45]*18/14" table:style-name="ce13">
            <text:p>16,22</text:p>
          </table:table-cell>
          <table:table-cell office:value-type="float" office:value="16.516129032258064" table:formula="of:=[.D45]*95/31" table:style-name="ce13">
            <text:p>16,52</text:p>
          </table:table-cell>
          <table:table-cell office:value-type="float" office:value="25.681964285714287" table:formula="of:=[.E45]*46/14" table:style-name="ce13">
            <text:p>25,68</text:p>
          </table:table-cell>
          <table:table-cell office:value-type="float" office:value="821.39482142857139" table:formula="of:=[.F45]*62/14" table:style-name="ce13">
            <text:p>821,39</text:p>
          </table:table-cell>
          <table:table-cell table:number-columns-repeated="2" table:style-name="ce1"/>
          <table:table-cell office:value-type="date" office:date-value="2016-08-10T00:00:00" table:style-name="ce10">
            <text:p>10/08/2016</text:p>
          </table:table-cell>
          <table:table-cell office:value-type="float" office:value="230" table:style-name="ce1">
            <text:p>230</text:p>
          </table:table-cell>
          <table:table-cell office:value-type="float" office:value="74.840085287846492" table:style-name="ce1">
            <text:p>74,84008529</text:p>
          </table:table-cell>
          <table:table-cell office:value-type="float" office:value="16.819354838709682" table:style-name="ce1">
            <text:p>16,81935484</text:p>
          </table:table-cell>
          <table:table-cell office:value-type="float" office:value="18.770327380952384" table:style-name="ce1">
            <text:p>18,77032738</text:p>
          </table:table-cell>
          <table:table-cell office:value-type="float" office:value="0.29548207946850025" table:style-name="ce1">
            <text:p>0,295482079</text:p>
          </table:table-cell>
          <table:table-cell table:number-columns-repeated="16361"/>
        </table:table-row>
        <table:table-row table:style-name="ro1">
          <table:table-cell office:value-type="float" office:value="15" table:style-name="ce1">
            <text:p>15</text:p>
          </table:table-cell>
          <table:table-cell office:value-type="float" office:value="291" table:style-name="ce1">
            <text:p>291</text:p>
          </table:table-cell>
          <table:table-cell office:value-type="float" office:value="40.120665742024954" table:style-name="ce2">
            <text:p>40,12</text:p>
          </table:table-cell>
          <table:table-cell office:value-type="float" office:value="5.6842105263157894" table:style-name="ce2">
            <text:p>5,68</text:p>
          </table:table-cell>
          <table:table-cell office:value-type="float" office:value="10.735416666666666" table:style-name="ce2">
            <text:p>10,74</text:p>
          </table:table-cell>
          <table:table-cell office:value-type="float" office:value="613.4395833333333" table:style-name="ce2">
            <text:p>613,44</text:p>
          </table:table-cell>
          <table:table-cell table:number-columns-repeated="2" table:style-name="ce2"/>
          <table:table-cell office:value-type="float" office:value="2.7166610119047618" table:style-name="ce12">
            <text:p>2,72</text:p>
          </table:table-cell>
          <table:table-cell table:style-name="ce9"/>
          <table:table-cell office:value-type="float" office:value="291" table:style-name="ce9">
            <text:p>291</text:p>
          </table:table-cell>
          <table:table-cell office:value-type="float" office:value="51.58371309688922" table:formula="of:=[.C46]*18/14" table:style-name="ce13">
            <text:p>51,58</text:p>
          </table:table-cell>
          <table:table-cell office:value-type="float" office:value="17.419354838709676" table:formula="of:=[.D46]*95/31" table:style-name="ce13">
            <text:p>17,42</text:p>
          </table:table-cell>
          <table:table-cell office:value-type="float" office:value="35.273511904761904" table:formula="of:=[.E46]*46/14" table:style-name="ce13">
            <text:p>35,27</text:p>
          </table:table-cell>
          <table:table-cell office:value-type="float" office:value="2716.6610119047618" table:formula="of:=[.F46]*62/14" table:style-name="ce13">
            <text:p>2716,66</text:p>
          </table:table-cell>
          <table:table-cell table:number-columns-repeated="2" table:style-name="ce1"/>
          <table:table-cell office:value-type="date" office:date-value="2016-08-10T00:00:00" table:style-name="ce10">
            <text:p>10/08/2016</text:p>
          </table:table-cell>
          <table:table-cell office:value-type="float" office:value="250" table:style-name="ce1">
            <text:p>250</text:p>
          </table:table-cell>
          <table:table-cell office:value-type="float" office:value="80.597014925373159" table:style-name="ce1">
            <text:p>80,59701493</text:p>
          </table:table-cell>
          <table:table-cell office:value-type="float" office:value="16.883870967741938" table:style-name="ce1">
            <text:p>16,88387097</text:p>
          </table:table-cell>
          <table:table-cell office:value-type="float" office:value="19.694776785714286" table:style-name="ce1">
            <text:p>19,69477679</text:p>
          </table:table-cell>
          <table:table-cell office:value-type="float" office:value="0.20411685548304137" table:style-name="ce1">
            <text:p>0,204116855</text:p>
          </table:table-cell>
          <table:table-cell table:number-columns-repeated="16361"/>
        </table:table-row>
        <table:table-row table:style-name="ro1">
          <table:table-cell table:style-name="ce1"/>
          <table:table-cell office:value-type="string" table:style-name="ce1">
            <text:p>R1</text:p>
          </table:table-cell>
          <table:table-cell office:value-type="float" office:value="38.50254276467868" table:style-name="ce2">
            <text:p>38,50</text:p>
          </table:table-cell>
          <table:table-cell office:value-type="float" office:value="22.526315789473689" table:style-name="ce2">
            <text:p>22,53</text:p>
          </table:table-cell>
          <table:table-cell office:value-type="float" office:value="5.7120833333333341" table:style-name="ce2">
            <text:p>5,71</text:p>
          </table:table-cell>
          <table:table-cell office:value-type="float" office:value="65671.787916666668" table:style-name="ce2">
            <text:p>65671,79</text:p>
          </table:table-cell>
          <table:table-cell table:number-columns-repeated="2" table:style-name="ce2"/>
          <table:table-cell office:value-type="float" office:value="290.83220363095239" table:style-name="ce12">
            <text:p>290,83</text:p>
          </table:table-cell>
          <table:table-cell table:style-name="ce9"/>
          <table:table-cell office:value-type="string" table:style-name="ce9">
            <text:p>R1</text:p>
          </table:table-cell>
          <table:table-cell office:value-type="float" office:value="49.503269268872586" table:formula="of:=[.C47]*18/14" table:style-name="ce13">
            <text:p>49,50</text:p>
          </table:table-cell>
          <table:table-cell office:value-type="float" office:value="69.032258064516142" table:formula="of:=[.D47]*95/31" table:style-name="ce13">
            <text:p>69,03</text:p>
          </table:table-cell>
          <table:table-cell office:value-type="float" office:value="18.768273809523812" table:formula="of:=[.E47]*46/14" table:style-name="ce13">
            <text:p>18,77</text:p>
          </table:table-cell>
          <table:table-cell office:value-type="float" office:value="290832.2036309524" table:formula="of:=[.F47]*62/14" table:style-name="ce13">
            <text:p>290832,20</text:p>
          </table:table-cell>
          <table:table-cell table:number-columns-repeated="2" table:style-name="ce1"/>
          <table:table-cell office:value-type="date" office:date-value="2016-08-10T00:00:00" table:style-name="ce10">
            <text:p>10/08/2016</text:p>
          </table:table-cell>
          <table:table-cell office:value-type="float" office:value="251" table:style-name="ce1">
            <text:p>251</text:p>
          </table:table-cell>
          <table:table-cell office:value-type="float" office:value="80.597014925373159" table:style-name="ce1">
            <text:p>80,59701493</text:p>
          </table:table-cell>
          <table:table-cell office:value-type="float" office:value="18.561290322580639" table:style-name="ce1">
            <text:p>18,56129032</text:p>
          </table:table-cell>
          <table:table-cell office:value-type="float" office:value="59.180505952380955" table:style-name="ce1">
            <text:p>59,18050595</text:p>
          </table:table-cell>
          <table:table-cell office:value-type="float" office:value="3.8064098077536985" table:style-name="ce1">
            <text:p>3,806409808</text:p>
          </table:table-cell>
          <table:table-cell table:number-columns-repeated="16361"/>
        </table:table-row>
        <table:table-row table:style-name="ro1">
          <table:table-cell table:style-name="ce1"/>
          <table:table-cell office:value-type="string" table:style-name="ce1">
            <text:p>R2</text:p>
          </table:table-cell>
          <table:table-cell office:value-type="float" office:value="25.557558945908458" table:style-name="ce2">
            <text:p>25,56</text:p>
          </table:table-cell>
          <table:table-cell office:value-type="float" office:value="25.894736842105264" table:style-name="ce2">
            <text:p>25,89</text:p>
          </table:table-cell>
          <table:table-cell office:value-type="float" office:value="18.846875000000001" table:style-name="ce2">
            <text:p>18,85</text:p>
          </table:table-cell>
          <table:table-cell office:value-type="float" office:value="51566.153124999997" table:style-name="ce2">
            <text:p>51566,15</text:p>
          </table:table-cell>
          <table:table-cell table:number-columns-repeated="2" table:style-name="ce2"/>
          <table:table-cell office:value-type="float" office:value="228.36439241071429" table:style-name="ce12">
            <text:p>228,36</text:p>
          </table:table-cell>
          <table:table-cell table:style-name="ce9"/>
          <table:table-cell office:value-type="string" table:style-name="ce9">
            <text:p>R2</text:p>
          </table:table-cell>
          <table:table-cell office:value-type="float" office:value="32.859718644739445" table:formula="of:=[.C48]*18/14" table:style-name="ce13">
            <text:p>32,86</text:p>
          </table:table-cell>
          <table:table-cell office:value-type="float" office:value="79.354838709677423" table:formula="of:=[.D48]*95/31" table:style-name="ce13">
            <text:p>79,35</text:p>
          </table:table-cell>
          <table:table-cell office:value-type="float" office:value="61.925446428571433" table:formula="of:=[.E48]*46/14" table:style-name="ce13">
            <text:p>61,93</text:p>
          </table:table-cell>
          <table:table-cell office:value-type="float" office:value="228364.39241071427" table:formula="of:=[.F48]*62/14" table:style-name="ce13">
            <text:p>228364,39</text:p>
          </table:table-cell>
          <table:table-cell table:number-columns-repeated="2" table:style-name="ce1"/>
          <table:table-cell office:value-type="date" office:date-value="2016-08-10T00:00:00" table:style-name="ce10">
            <text:p>10/08/2016</text:p>
          </table:table-cell>
          <table:table-cell office:value-type="float" office:value="252" table:style-name="ce1">
            <text:p>252</text:p>
          </table:table-cell>
          <table:table-cell office:value-type="float" office:value="53.731343283582085" table:style-name="ce1">
            <text:p>53,73134328</text:p>
          </table:table-cell>
          <table:table-cell office:value-type="float" office:value="17.980645161290319" table:style-name="ce1">
            <text:p>17,98064516</text:p>
          </table:table-cell>
          <table:table-cell office:value-type="float" office:value="20.064761904761905" table:style-name="ce1">
            <text:p>20,0647619</text:p>
          </table:table-cell>
          <table:table-cell office:value-type="float" office:value="0.31898253231753687" table:style-name="ce1">
            <text:p>0,318982532</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10T00:00:00" table:style-name="ce10">
            <text:p>10/08/2016</text:p>
          </table:table-cell>
          <table:table-cell office:value-type="float" office:value="271" table:style-name="ce1">
            <text:p>271</text:p>
          </table:table-cell>
          <table:table-cell office:value-type="float" office:value="63.326226012793185" table:style-name="ce1">
            <text:p>63,32622601</text:p>
          </table:table-cell>
          <table:table-cell office:value-type="float" office:value="17.916129032258063" table:style-name="ce1">
            <text:p>17,91612903</text:p>
          </table:table-cell>
          <table:table-cell office:value-type="float" office:value="19.509955357142861" table:style-name="ce1">
            <text:p>19,50995536</text:p>
          </table:table-cell>
          <table:table-cell office:value-type="float" office:value="0.21157123099416777" table:style-name="ce1">
            <text:p>0,211571231</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10T00:00:00" table:style-name="ce10">
            <text:p>10/08/2016</text:p>
          </table:table-cell>
          <table:table-cell office:value-type="float" office:value="291" table:style-name="ce1">
            <text:p>291</text:p>
          </table:table-cell>
          <table:table-cell office:value-type="float" office:value="71.002132196162052" table:style-name="ce1">
            <text:p>71,0021322</text:p>
          </table:table-cell>
          <table:table-cell office:value-type="float" office:value="17.851612903225806" table:style-name="ce1">
            <text:p>17,8516129</text:p>
          </table:table-cell>
          <table:table-cell office:value-type="float" office:value="31.161235119047621" table:style-name="ce1">
            <text:p>31,16123512</text:p>
          </table:table-cell>
          <table:table-cell office:value-type="float" office:value="0.43380130541238043" table:style-name="ce1">
            <text:p>0,433801305</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10T00:00:00" table:style-name="ce10">
            <text:p>10/08/2016</text:p>
          </table:table-cell>
          <table:table-cell office:value-type="string" table:style-name="ce1">
            <text:p>R1</text:p>
          </table:table-cell>
          <table:table-cell office:value-type="float" office:value="19.18976545842219" table:style-name="ce1">
            <text:p>19,18976546</text:p>
          </table:table-cell>
          <table:table-cell office:value-type="float" office:value="64.741935483870975" table:style-name="ce1">
            <text:p>64,74193548</text:p>
          </table:table-cell>
          <table:table-cell office:value-type="float" office:value="7.5811011904761898" table:style-name="ce1">
            <text:p>7,58110119</text:p>
          </table:table-cell>
          <table:table-cell office:value-type="float" office:value="251.9740285399092" table:style-name="ce1">
            <text:p>251,9740285</text:p>
          </table:table-cell>
          <table:table-cell table:number-columns-repeated="16361"/>
        </table:table-row>
        <table:table-row table:style-name="ro1">
          <table:table-cell/>
          <table:table-cell table:style-name="ce1">
            <draw:frame draw:z-index="1" draw:id="id0" draw:style-name="a4" draw:name="CuadroTexto 1" svg:x="0.14583in" svg:y="0.0625in" svg:width="6.74885in" svg:height="1.40293in">
              <draw:text-box>
                <text:p text:style-name="a1" text:class-names="" text:cond-style-name=""><text:span text:style-name="a0" text:class-names="">Las columnas C, D, E y F corresponden a los contenidos elementales, es decir como nitrógeno, que suministran el amonio, el nitrito y el nitrato, <text:s text:c="1"/>y el fósforo que suministran los fosfatos, todas ellas exoresadas en ppb (microgramos/litro). <text:s text:c="1"/></text:span></text:p>
                <text:p text:style-name="a3" text:class-names="" text:cond-style-name=""><text:span text:style-name="a2" text:class-names="">La columna I destacada en rojo es la que siempre está en la prensa y corresponde a las concentraciones de nitrato como tal anión y viene expresada en ppm ¡OJO! (miligramos/litro) unidad mil veces más grande que las anteriores. <text:s text:c="1"/></text:span></text:p>
              </draw:text-box>
              <svg:title/>
              <svg:desc/>
            </draw:frame>
          </table:table-cell>
          <table:table-cell table:number-columns-repeated="6" table:style-name="ce1"/>
          <table:table-cell table:number-columns-repeated="7" table:style-name="ce9"/>
          <table:table-cell table:number-columns-repeated="2" table:style-name="ce1"/>
          <table:table-cell office:value-type="date" office:date-value="2016-08-10T00:00:00" table:style-name="ce10">
            <text:p>10/08/2016</text:p>
          </table:table-cell>
          <table:table-cell office:value-type="string" table:style-name="ce1">
            <text:p>R2</text:p>
          </table:table-cell>
          <table:table-cell office:value-type="float" office:value="13.432835820895532" table:style-name="ce1">
            <text:p>13,43283582</text:p>
          </table:table-cell>
          <table:table-cell office:value-type="float" office:value="90.548387096774164" table:style-name="ce1">
            <text:p>90,5483871</text:p>
          </table:table-cell>
          <table:table-cell office:value-type="float" office:value="29.681636904761909" table:style-name="ce1">
            <text:p>29,6816369</text:p>
          </table:table-cell>
          <table:table-cell office:value-type="float" office:value="186.33626944137472" table:style-name="ce1">
            <text:p>186,3362694</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17T00:00:00" table:style-name="ce10">
            <text:p>17/08/2016</text:p>
          </table:table-cell>
          <table:table-cell office:value-type="float" office:value="313" table:style-name="ce1">
            <text:p>313</text:p>
          </table:table-cell>
          <table:table-cell office:value-type="float" office:value="71.195905072126578" table:style-name="ce1">
            <text:p>71,19590507</text:p>
          </table:table-cell>
          <table:table-cell office:value-type="float" office:value="18.504168176875684" table:style-name="ce1">
            <text:p>18,50416818</text:p>
          </table:table-cell>
          <table:table-cell office:value-type="float" office:value="19.678690476190475" table:style-name="ce1">
            <text:p>19,67869048</text:p>
          </table:table-cell>
          <table:table-cell office:value-type="float" office:value="2.6326122619047623" table:style-name="ce1">
            <text:p>2,632612262</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17T00:00:00" table:style-name="ce10">
            <text:p>17/08/2016</text:p>
          </table:table-cell>
          <table:table-cell office:value-type="float" office:value="294" table:style-name="ce1">
            <text:p>294</text:p>
          </table:table-cell>
          <table:table-cell office:value-type="float" office:value="58.631921824104225" table:style-name="ce1">
            <text:p>58,63192182</text:p>
          </table:table-cell>
          <table:table-cell office:value-type="float" office:value="17.333454150054372" table:style-name="ce1">
            <text:p>17,33345415</text:p>
          </table:table-cell>
          <table:table-cell office:value-type="float" office:value="19.589360119047619" table:style-name="ce1">
            <text:p>19,58936012</text:p>
          </table:table-cell>
          <table:table-cell office:value-type="float" office:value="0.59862337797619058" table:style-name="ce1">
            <text:p>0,598623378</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17T00:00:00" table:style-name="ce10">
            <text:p>17/08/2016</text:p>
          </table:table-cell>
          <table:table-cell office:value-type="float" office:value="273" table:style-name="ce1">
            <text:p>273</text:p>
          </table:table-cell>
          <table:table-cell office:value-type="float" office:value="62.819916240111688" table:style-name="ce1">
            <text:p>62,81991624</text:p>
          </table:table-cell>
          <table:table-cell office:value-type="float" office:value="17.815512866980793" table:style-name="ce1">
            <text:p>17,81551287</text:p>
          </table:table-cell>
          <table:table-cell office:value-type="float" office:value="18.965074404761907" table:style-name="ce1">
            <text:p>18,9650744</text:p>
          </table:table-cell>
          <table:table-cell office:value-type="float" office:value="0.3830626636904762" table:style-name="ce1">
            <text:p>0,383062664</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17T00:00:00" table:style-name="ce10">
            <text:p>17/08/2016</text:p>
          </table:table-cell>
          <table:table-cell office:value-type="float" office:value="254" table:style-name="ce1">
            <text:p>254</text:p>
          </table:table-cell>
          <table:table-cell office:value-type="float" office:value="39.785946952070738" table:style-name="ce1">
            <text:p>39,78594695</text:p>
          </table:table-cell>
          <table:table-cell office:value-type="float" office:value="16.920260964117436" table:style-name="ce1">
            <text:p>16,92026096</text:p>
          </table:table-cell>
          <table:table-cell office:value-type="float" office:value="16.645907738095239" table:style-name="ce1">
            <text:p>16,64590774</text:p>
          </table:table-cell>
          <table:table-cell office:value-type="float" office:value="0.36598313988095243" table:style-name="ce1">
            <text:p>0,36598314</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17T00:00:00" table:style-name="ce10">
            <text:p>17/08/2016</text:p>
          </table:table-cell>
          <table:table-cell office:value-type="float" office:value="233" table:style-name="ce1">
            <text:p>233</text:p>
          </table:table-cell>
          <table:table-cell office:value-type="float" office:value="60.72591903210796" table:style-name="ce1">
            <text:p>60,72591903</text:p>
          </table:table-cell>
          <table:table-cell office:value-type="float" office:value="17.264588619064881" table:style-name="ce1">
            <text:p>17,26458862</text:p>
          </table:table-cell>
          <table:table-cell office:value-type="float" office:value="16.199940476190477" table:style-name="ce1">
            <text:p>16,19994048</text:p>
          </table:table-cell>
          <table:table-cell office:value-type="float" office:value="0.36370565476190481" table:style-name="ce1">
            <text:p>0,363705655</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17T00:00:00" table:style-name="ce10">
            <text:p>17/08/2016</text:p>
          </table:table-cell>
          <table:table-cell office:value-type="float" office:value="214" table:style-name="ce1">
            <text:p>214</text:p>
          </table:table-cell>
          <table:table-cell office:value-type="float" office:value="46.067938576081886" table:style-name="ce1">
            <text:p>46,06793858</text:p>
          </table:table-cell>
          <table:table-cell office:value-type="float" office:value="12.581732511779631" table:style-name="ce1">
            <text:p>12,58173251</text:p>
          </table:table-cell>
          <table:table-cell office:value-type="float" office:value="11.829255952380953" table:style-name="ce1">
            <text:p>11,82925595</text:p>
          </table:table-cell>
          <table:table-cell office:value-type="float" office:value="0.30323443452380949" table:style-name="ce1">
            <text:p>0,303234435</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17T00:00:00" table:style-name="ce10">
            <text:p>17/08/2016</text:p>
          </table:table-cell>
          <table:table-cell office:value-type="float" office:value="193" table:style-name="ce1">
            <text:p>193</text:p>
          </table:table-cell>
          <table:table-cell office:value-type="float" office:value="54.443927408096783" table:style-name="ce1">
            <text:p>54,44392741</text:p>
          </table:table-cell>
          <table:table-cell office:value-type="float" office:value="17.746647335991305" table:style-name="ce1">
            <text:p>17,74664734</text:p>
          </table:table-cell>
          <table:table-cell office:value-type="float" office:value="16.199940476190477" table:style-name="ce1">
            <text:p>16,19994048</text:p>
          </table:table-cell>
          <table:table-cell office:value-type="float" office:value="0.41564172619047618" table:style-name="ce1">
            <text:p>0,415641726</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17T00:00:00" table:style-name="ce10">
            <text:p>17/08/2016</text:p>
          </table:table-cell>
          <table:table-cell office:value-type="float" office:value="211" table:style-name="ce1">
            <text:p>211</text:p>
          </table:table-cell>
          <table:table-cell office:value-type="float" office:value="60.72591903210796" table:style-name="ce1">
            <text:p>60,72591903</text:p>
          </table:table-cell>
          <table:table-cell office:value-type="float" office:value="18.090974990938751" table:style-name="ce1">
            <text:p>18,09097499</text:p>
          </table:table-cell>
          <table:table-cell office:value-type="float" office:value="20.838273809523809" table:style-name="ce1">
            <text:p>20,83827381</text:p>
          </table:table-cell>
          <table:table-cell office:value-type="float" office:value="0.66330220238095239" table:style-name="ce1">
            <text:p>0,663302202</text:p>
          </table:table-cell>
          <table:table-cell table:number-columns-repeated="16361"/>
        </table:table-row>
        <table:table-row table:style-name="ro1">
          <table:table-cell/>
          <table:table-cell table:number-columns-repeated="2" table:style-name="ce1"/>
          <table:table-cell office:value-type="date" office:date-value="2016-08-10T00:00:00" table:style-name="ce3">
            <text:p>10/08/2016</text:p>
          </table:table-cell>
          <table:table-cell table:number-columns-repeated="4" table:style-name="ce1"/>
          <table:table-cell table:style-name="ce11"/>
          <table:table-cell table:number-columns-repeated="2" table:style-name="ce9"/>
          <table:table-cell office:value-type="date" office:date-value="2016-08-10T00:00:00" table:style-name="ce10">
            <text:p>10/08/2016</text:p>
          </table:table-cell>
          <table:table-cell table:number-columns-repeated="3" table:style-name="ce9"/>
          <table:table-cell table:number-columns-repeated="2" table:style-name="ce1"/>
          <table:table-cell office:value-type="date" office:date-value="2016-08-17T00:00:00" table:style-name="ce10">
            <text:p>17/08/2016</text:p>
          </table:table-cell>
          <table:table-cell office:value-type="float" office:value="231" table:style-name="ce1">
            <text:p>231</text:p>
          </table:table-cell>
          <table:table-cell office:value-type="float" office:value="58.631921824104225" table:style-name="ce1">
            <text:p>58,63192182</text:p>
          </table:table-cell>
          <table:table-cell office:value-type="float" office:value="17.884378397970284" table:style-name="ce1">
            <text:p>17,8843784</text:p>
          </table:table-cell>
          <table:table-cell office:value-type="float" office:value="19.857008928571428" table:style-name="ce1">
            <text:p>19,85700893</text:p>
          </table:table-cell>
          <table:table-cell office:value-type="float" office:value="0.74829156249999995" table:style-name="ce1">
            <text:p>0,748291563</text:p>
          </table:table-cell>
          <table:table-cell table:number-columns-repeated="16361"/>
        </table:table-row>
        <table:table-row table:style-name="ro1">
          <table:table-cell/>
          <table:table-cell table:number-columns-repeated="7" table:style-name="ce1"/>
          <table:table-cell table:style-name="ce11"/>
          <table:table-cell table:number-columns-repeated="6" table:style-name="ce9"/>
          <table:table-cell table:number-columns-repeated="2" table:style-name="ce1"/>
          <table:table-cell office:value-type="date" office:date-value="2016-08-17T00:00:00" table:style-name="ce10">
            <text:p>17/08/2016</text:p>
          </table:table-cell>
          <table:table-cell office:value-type="float" office:value="230" table:style-name="ce1">
            <text:p>230</text:p>
          </table:table-cell>
          <table:table-cell office:value-type="float" office:value="92.135877152163786" table:style-name="ce1">
            <text:p>92,13587715</text:p>
          </table:table-cell>
          <table:table-cell office:value-type="float" office:value="17.540050743022839" table:style-name="ce1">
            <text:p>17,54005074</text:p>
          </table:table-cell>
          <table:table-cell office:value-type="float" office:value="21.194910714285719" table:style-name="ce1">
            <text:p>21,19491071</text:p>
          </table:table-cell>
          <table:table-cell office:value-type="float" office:value="2.1112079464285718" table:style-name="ce1">
            <text:p>2,111207946</text:p>
          </table:table-cell>
          <table:table-cell table:number-columns-repeated="16361"/>
        </table:table-row>
        <table:table-row table:style-name="ro2">
          <table:table-cell/>
          <table:table-cell table:style-name="ce1"/>
          <table:table-cell office:value-type="string" table:style-name="ce1">
            <text:p>ppb Nitrógeno<text:s/></text:p>
          </table:table-cell>
          <table:table-cell office:value-type="string" table:style-name="ce1">
            <text:p>ppb Fosforo</text:p>
          </table:table-cell>
          <table:table-cell office:value-type="string" table:style-name="ce1">
            <text:p>ppb Nitrogeno</text:p>
          </table:table-cell>
          <table:table-cell office:value-type="string" table:style-name="ce1">
            <text:p>ppb Nitrógeno<text:s/></text:p>
          </table:table-cell>
          <table:table-cell table:number-columns-repeated="2" table:style-name="ce1"/>
          <table:table-cell office:value-type="string" table:style-name="ce11">
            <text:p>ppm NO<text:span text:style-name="T1">3</text:span><text:span text:style-name="T2">-</text:span></text:p>
          </table:table-cell>
          <table:table-cell table:number-columns-repeated="2" table:style-name="ce9"/>
          <table:table-cell office:value-type="string" table:style-name="ce9">
            <text:p><text:s text:c="11"/>Concentraciones expresadas en ppb</text:p>
          </table:table-cell>
          <table:table-cell table:number-columns-repeated="3" table:style-name="ce9"/>
          <table:table-cell table:number-columns-repeated="2" table:style-name="ce1"/>
          <table:table-cell office:value-type="date" office:date-value="2016-08-17T00:00:00" table:style-name="ce10">
            <text:p>17/08/2016</text:p>
          </table:table-cell>
          <table:table-cell office:value-type="float" office:value="250" table:style-name="ce1">
            <text:p>250</text:p>
          </table:table-cell>
          <table:table-cell office:value-type="float" office:value="64.913913448115409" table:style-name="ce1">
            <text:p>64,91391345</text:p>
          </table:table-cell>
          <table:table-cell office:value-type="float" office:value="17.471185212033348" table:style-name="ce1">
            <text:p>17,47118521</text:p>
          </table:table-cell>
          <table:table-cell office:value-type="float" office:value="17.98380952380953" table:style-name="ce1">
            <text:p>17,98380952</text:p>
          </table:table-cell>
          <table:table-cell office:value-type="float" office:value="0.94990273809523817" table:style-name="ce1">
            <text:p>0,949902738</text:p>
          </table:table-cell>
          <table:table-cell table:number-columns-repeated="16361"/>
        </table:table-row>
        <table:table-row table:style-name="ro1">
          <table:table-cell/>
          <table:table-cell office:value-type="string" table:style-name="ce1">
            <text:p>Punto</text:p>
          </table:table-cell>
          <table:table-cell office:value-type="string" table:style-name="ce1">
            <text:p>Amonio</text:p>
          </table:table-cell>
          <table:table-cell office:value-type="string" table:style-name="ce1">
            <text:p>Fosfato</text:p>
          </table:table-cell>
          <table:table-cell office:value-type="string" table:style-name="ce1">
            <text:p>Nitrito</text:p>
          </table:table-cell>
          <table:table-cell office:value-type="string" table:style-name="ce1">
            <text:p>Nitrato</text:p>
          </table:table-cell>
          <table:table-cell table:number-columns-repeated="2" table:style-name="ce1"/>
          <table:table-cell office:value-type="string" table:style-name="ce11">
            <text:p>Nitrato</text:p>
          </table:table-cell>
          <table:table-cell table:style-name="ce9"/>
          <table:table-cell office:value-type="string" table:style-name="ce9">
            <text:p>Punto</text:p>
          </table:table-cell>
          <table:table-cell office:value-type="string" table:style-name="ce9">
            <text:p>Amonio</text:p>
          </table:table-cell>
          <table:table-cell office:value-type="string" table:style-name="ce9">
            <text:p>Fosfato</text:p>
          </table:table-cell>
          <table:table-cell office:value-type="string" table:style-name="ce9">
            <text:p>Nitrito</text:p>
          </table:table-cell>
          <table:table-cell office:value-type="string" table:style-name="ce9">
            <text:p>Nitrato</text:p>
          </table:table-cell>
          <table:table-cell table:number-columns-repeated="2" table:style-name="ce1"/>
          <table:table-cell office:value-type="date" office:date-value="2016-08-17T00:00:00" table:style-name="ce10">
            <text:p>17/08/2016</text:p>
          </table:table-cell>
          <table:table-cell office:value-type="float" office:value="251" table:style-name="ce1">
            <text:p>251</text:p>
          </table:table-cell>
          <table:table-cell office:value-type="float" office:value="50.255932992089335" table:style-name="ce1">
            <text:p>50,25593299</text:p>
          </table:table-cell>
          <table:table-cell office:value-type="float" office:value="16.851395433127944" table:style-name="ce1">
            <text:p>16,85139543</text:p>
          </table:table-cell>
          <table:table-cell office:value-type="float" office:value="16.467589285714286" table:style-name="ce1">
            <text:p>16,46758929</text:p>
          </table:table-cell>
          <table:table-cell office:value-type="float" office:value="0.43836491071428574" table:style-name="ce1">
            <text:p>0,438364911</text:p>
          </table:table-cell>
          <table:table-cell table:number-columns-repeated="16361"/>
        </table:table-row>
        <table:table-row table:style-name="ro1">
          <table:table-cell office:value-type="float" office:value="1" table:style-name="ce1">
            <text:p>1</text:p>
          </table:table-cell>
          <table:table-cell office:value-type="float" office:value="313" table:style-name="ce1">
            <text:p>313</text:p>
          </table:table-cell>
          <table:table-cell office:value-type="float" office:value="25.373134328358212" table:style-name="ce2">
            <text:p>25,37</text:p>
          </table:table-cell>
          <table:table-cell office:value-type="float" office:value="5.825263157894736" table:style-name="ce2">
            <text:p>5,83</text:p>
          </table:table-cell>
          <table:table-cell office:value-type="float" office:value="8.6958333333333346" table:style-name="ce2">
            <text:p>8,70</text:p>
          </table:table-cell>
          <table:table-cell office:value-type="float" office:value="44.202630059254801" table:style-name="ce2">
            <text:p>44,20</text:p>
          </table:table-cell>
          <table:table-cell table:number-columns-repeated="2" table:style-name="ce2"/>
          <table:table-cell office:value-type="float" office:value="0.1957545045481284" table:style-name="ce12">
            <text:p>0,20</text:p>
          </table:table-cell>
          <table:table-cell table:style-name="ce9"/>
          <table:table-cell office:value-type="float" office:value="313" table:style-name="ce9">
            <text:p>313</text:p>
          </table:table-cell>
          <table:table-cell office:value-type="float" office:value="32.622601279317699" table:formula="of:=[.C65]*18/14" table:style-name="ce13">
            <text:p>32,62</text:p>
          </table:table-cell>
          <table:table-cell office:value-type="float" office:value="17.851612903225806" table:formula="of:=[.D65]*95/31" table:style-name="ce13">
            <text:p>17,85</text:p>
          </table:table-cell>
          <table:table-cell office:value-type="float" office:value="28.572023809523813" table:formula="of:=[.E65]*46/14" table:style-name="ce13">
            <text:p>28,57</text:p>
          </table:table-cell>
          <table:table-cell office:value-type="float" office:value="195.75450454812841" table:formula="of:=[.F65]*62/14" table:style-name="ce13">
            <text:p>195,75</text:p>
          </table:table-cell>
          <table:table-cell table:number-columns-repeated="2" table:style-name="ce1"/>
          <table:table-cell office:value-type="date" office:date-value="2016-08-17T00:00:00" table:style-name="ce10">
            <text:p>17/08/2016</text:p>
          </table:table-cell>
          <table:table-cell office:value-type="float" office:value="252" table:style-name="ce1">
            <text:p>252</text:p>
          </table:table-cell>
          <table:table-cell office:value-type="float" office:value="67.007910656119137" table:style-name="ce1">
            <text:p>67,00791066</text:p>
          </table:table-cell>
          <table:table-cell office:value-type="float" office:value="18.02210945994926" table:style-name="ce1">
            <text:p>18,02210946</text:p>
          </table:table-cell>
          <table:table-cell office:value-type="float" office:value="20.39230654761905" table:style-name="ce1">
            <text:p>20,39230655</text:p>
          </table:table-cell>
          <table:table-cell office:value-type="float" office:value="0.52539971726190482" table:style-name="ce1">
            <text:p>0,525399717</text:p>
          </table:table-cell>
          <table:table-cell table:number-columns-repeated="16361"/>
        </table:table-row>
        <table:table-row table:style-name="ro1">
          <table:table-cell office:value-type="float" office:value="2" table:style-name="ce1">
            <text:p>2</text:p>
          </table:table-cell>
          <table:table-cell office:value-type="float" office:value="294" table:style-name="ce1">
            <text:p>294</text:p>
          </table:table-cell>
          <table:table-cell office:value-type="float" office:value="43.283582089552233" table:style-name="ce2">
            <text:p>43,28</text:p>
          </table:table-cell>
          <table:table-cell office:value-type="float" office:value="5.2147368421052631" table:style-name="ce2">
            <text:p>5,21</text:p>
          </table:table-cell>
          <table:table-cell office:value-type="float" office:value="7.7389583333333345" table:style-name="ce2">
            <text:p>7,74</text:p>
          </table:table-cell>
          <table:table-cell office:value-type="float" office:value="46.786501142412384" table:style-name="ce2">
            <text:p>46,79</text:p>
          </table:table-cell>
          <table:table-cell table:number-columns-repeated="2" table:style-name="ce2"/>
          <table:table-cell office:value-type="float" office:value="0.20719736220211199" table:style-name="ce12">
            <text:p>0,21</text:p>
          </table:table-cell>
          <table:table-cell table:style-name="ce9"/>
          <table:table-cell office:value-type="float" office:value="294" table:style-name="ce9">
            <text:p>294</text:p>
          </table:table-cell>
          <table:table-cell office:value-type="float" office:value="55.650319829424298" table:formula="of:=[.C66]*18/14" table:style-name="ce13">
            <text:p>55,65</text:p>
          </table:table-cell>
          <table:table-cell office:value-type="float" office:value="15.980645161290322" table:formula="of:=[.D66]*95/31" table:style-name="ce13">
            <text:p>15,98</text:p>
          </table:table-cell>
          <table:table-cell office:value-type="float" office:value="25.428005952380953" table:formula="of:=[.E66]*46/14" table:style-name="ce13">
            <text:p>25,43</text:p>
          </table:table-cell>
          <table:table-cell office:value-type="float" office:value="207.19736220211198" table:formula="of:=[.F66]*62/14" table:style-name="ce13">
            <text:p>207,20</text:p>
          </table:table-cell>
          <table:table-cell table:number-columns-repeated="2" table:style-name="ce1"/>
          <table:table-cell office:value-type="date" office:date-value="2016-08-17T00:00:00" table:style-name="ce10">
            <text:p>17/08/2016</text:p>
          </table:table-cell>
          <table:table-cell office:value-type="float" office:value="271" table:style-name="ce1">
            <text:p>271</text:p>
          </table:table-cell>
          <table:table-cell office:value-type="float" office:value="81.665891112145161" table:style-name="ce1">
            <text:p>81,66589111</text:p>
          </table:table-cell>
          <table:table-cell office:value-type="float" office:value="16.782529902138457" table:style-name="ce1">
            <text:p>16,7825299</text:p>
          </table:table-cell>
          <table:table-cell office:value-type="float" office:value="21.284241071428571" table:style-name="ce1">
            <text:p>21,28424107</text:p>
          </table:table-cell>
          <table:table-cell office:value-type="float" office:value="0.46360361607142864" table:style-name="ce1">
            <text:p>0,463603616</text:p>
          </table:table-cell>
          <table:table-cell table:number-columns-repeated="16361"/>
        </table:table-row>
        <table:table-row table:style-name="ro1">
          <table:table-cell office:value-type="float" office:value="3" table:style-name="ce1">
            <text:p>3</text:p>
          </table:table-cell>
          <table:table-cell office:value-type="float" office:value="273" table:style-name="ce1">
            <text:p>273</text:p>
          </table:table-cell>
          <table:table-cell office:value-type="float" office:value="53.731343283582092" table:style-name="ce2">
            <text:p>53,73</text:p>
          </table:table-cell>
          <table:table-cell office:value-type="float" office:value="2.7305263157894739" table:style-name="ce2">
            <text:p>2,73</text:p>
          </table:table-cell>
          <table:table-cell office:value-type="float" office:value="6.0785416666666672" table:style-name="ce2">
            <text:p>6,08</text:p>
          </table:table-cell>
          <table:table-cell office:value-type="float" office:value="72.86993679070001" table:style-name="ce2">
            <text:p>72,87</text:p>
          </table:table-cell>
          <table:table-cell table:number-columns-repeated="2" table:style-name="ce2"/>
          <table:table-cell office:value-type="float" office:value="0.32270972007310006" table:style-name="ce12">
            <text:p>0,32</text:p>
          </table:table-cell>
          <table:table-cell table:style-name="ce9"/>
          <table:table-cell office:value-type="float" office:value="273" table:style-name="ce9">
            <text:p>273</text:p>
          </table:table-cell>
          <table:table-cell office:value-type="float" office:value="69.083155650319824" table:formula="of:=[.C67]*18/14" table:style-name="ce13">
            <text:p>69,08</text:p>
          </table:table-cell>
          <table:table-cell office:value-type="float" office:value="8.3677419354838722" table:formula="of:=[.D67]*95/31" table:style-name="ce13">
            <text:p>8,37</text:p>
          </table:table-cell>
          <table:table-cell office:value-type="float" office:value="19.972351190476193" table:formula="of:=[.E67]*46/14" table:style-name="ce13">
            <text:p>19,97</text:p>
          </table:table-cell>
          <table:table-cell office:value-type="float" office:value="322.70972007310002" table:formula="of:=[.F67]*62/14" table:style-name="ce13">
            <text:p>322,71</text:p>
          </table:table-cell>
          <table:table-cell table:number-columns-repeated="2" table:style-name="ce1"/>
          <table:table-cell office:value-type="date" office:date-value="2016-08-17T00:00:00" table:style-name="ce10">
            <text:p>17/08/2016</text:p>
          </table:table-cell>
          <table:table-cell office:value-type="float" office:value="291" table:style-name="ce1">
            <text:p>291</text:p>
          </table:table-cell>
          <table:table-cell office:value-type="float" office:value="94.229874360167514" table:style-name="ce1">
            <text:p>94,22987436</text:p>
          </table:table-cell>
          <table:table-cell office:value-type="float" office:value="16.438202247191011" table:style-name="ce1">
            <text:p>16,43820225</text:p>
          </table:table-cell>
          <table:table-cell office:value-type="float" office:value="20.124657738095241" table:style-name="ce1">
            <text:p>20,12465774</text:p>
          </table:table-cell>
          <table:table-cell office:value-type="float" office:value="0.38726796130952379" table:style-name="ce1">
            <text:p>0,387267961</text:p>
          </table:table-cell>
          <table:table-cell table:number-columns-repeated="16361"/>
        </table:table-row>
        <table:table-row table:style-name="ro1">
          <table:table-cell office:value-type="float" office:value="4" table:style-name="ce1">
            <text:p>4</text:p>
          </table:table-cell>
          <table:table-cell office:value-type="float" office:value="254" table:style-name="ce1">
            <text:p>254</text:p>
          </table:table-cell>
          <table:table-cell office:value-type="float" office:value="47.761194029850742" table:style-name="ce2">
            <text:p>47,76</text:p>
          </table:table-cell>
          <table:table-cell office:value-type="float" office:value="5.0042105263157897" table:style-name="ce2">
            <text:p>5,00</text:p>
          </table:table-cell>
          <table:table-cell office:value-type="float" office:value="6.1629166666666677" table:style-name="ce2">
            <text:p>6,16</text:p>
          </table:table-cell>
          <table:table-cell office:value-type="float" office:value="50.806049889524971" table:style-name="ce2">
            <text:p>50,81</text:p>
          </table:table-cell>
          <table:table-cell table:number-columns-repeated="2" table:style-name="ce2"/>
          <table:table-cell office:value-type="float" office:value="0.22499822093932489" table:style-name="ce12">
            <text:p>0,22</text:p>
          </table:table-cell>
          <table:table-cell table:style-name="ce9"/>
          <table:table-cell office:value-type="float" office:value="254" table:style-name="ce9">
            <text:p>254</text:p>
          </table:table-cell>
          <table:table-cell office:value-type="float" office:value="61.407249466950951" table:formula="of:=[.C68]*18/14" table:style-name="ce13">
            <text:p>61,41</text:p>
          </table:table-cell>
          <table:table-cell office:value-type="float" office:value="15.335483870967742" table:formula="of:=[.D68]*95/31" table:style-name="ce13">
            <text:p>15,34</text:p>
          </table:table-cell>
          <table:table-cell office:value-type="float" office:value="20.249583333333337" table:formula="of:=[.E68]*46/14" table:style-name="ce13">
            <text:p>20,25</text:p>
          </table:table-cell>
          <table:table-cell office:value-type="float" office:value="224.99822093932488" table:formula="of:=[.F68]*62/14" table:style-name="ce13">
            <text:p>225,00</text:p>
          </table:table-cell>
          <table:table-cell table:number-columns-repeated="2" table:style-name="ce1"/>
          <table:table-cell office:value-type="date" office:date-value="2016-08-17T00:00:00" table:style-name="ce10">
            <text:p>17/08/2016</text:p>
          </table:table-cell>
          <table:table-cell office:value-type="string" table:style-name="ce1">
            <text:p>R1</text:p>
          </table:table-cell>
          <table:table-cell office:value-type="float" office:value="25.127966496044667" table:style-name="ce1">
            <text:p>25,1279665</text:p>
          </table:table-cell>
          <table:table-cell office:value-type="float" office:value="56.710764769844147" table:style-name="ce1">
            <text:p>56,71076477</text:p>
          </table:table-cell>
          <table:table-cell office:value-type="float" office:value="13.434806547619047" table:style-name="ce1">
            <text:p>13,43480655</text:p>
          </table:table-cell>
          <table:table-cell office:value-type="float" office:value="151.06260650297622" table:style-name="ce1">
            <text:p>151,0626065</text:p>
          </table:table-cell>
          <table:table-cell table:number-columns-repeated="16361"/>
        </table:table-row>
        <table:table-row table:style-name="ro1">
          <table:table-cell office:value-type="float" office:value="5" table:style-name="ce1">
            <text:p>5</text:p>
          </table:table-cell>
          <table:table-cell office:value-type="float" office:value="233" table:style-name="ce1">
            <text:p>233</text:p>
          </table:table-cell>
          <table:table-cell office:value-type="float" office:value="62.686567164179117" table:style-name="ce2">
            <text:p>62,69</text:p>
          </table:table-cell>
          <table:table-cell office:value-type="float" office:value="4.9410526315789474" table:style-name="ce2">
            <text:p>4,94</text:p>
          </table:table-cell>
          <table:table-cell office:value-type="float" office:value="4.9246875000000001" table:style-name="ce2">
            <text:p>4,92</text:p>
          </table:table-cell>
          <table:table-cell office:value-type="float" office:value="55.301284178216328" table:style-name="ce2">
            <text:p>55,30</text:p>
          </table:table-cell>
          <table:table-cell table:number-columns-repeated="2" table:style-name="ce2"/>
          <table:table-cell office:value-type="float" office:value="0.24490568707495802" table:style-name="ce12">
            <text:p>0,24</text:p>
          </table:table-cell>
          <table:table-cell table:style-name="ce9"/>
          <table:table-cell office:value-type="float" office:value="233" table:style-name="ce9">
            <text:p>233</text:p>
          </table:table-cell>
          <table:table-cell office:value-type="float" office:value="80.597014925373159" table:formula="of:=[.C69]*18/14" table:style-name="ce13">
            <text:p>80,60</text:p>
          </table:table-cell>
          <table:table-cell office:value-type="float" office:value="15.141935483870967" table:formula="of:=[.D69]*95/31" table:style-name="ce13">
            <text:p>15,14</text:p>
          </table:table-cell>
          <table:table-cell office:value-type="float" office:value="16.181116071428573" table:formula="of:=[.E69]*46/14" table:style-name="ce13">
            <text:p>16,18</text:p>
          </table:table-cell>
          <table:table-cell office:value-type="float" office:value="244.90568707495802" table:formula="of:=[.F69]*62/14" table:style-name="ce13">
            <text:p>244,91</text:p>
          </table:table-cell>
          <table:table-cell table:number-columns-repeated="2" table:style-name="ce1"/>
          <table:table-cell office:value-type="date" office:date-value="2016-08-17T00:00:00" table:style-name="ce10">
            <text:p>17/08/2016</text:p>
          </table:table-cell>
          <table:table-cell office:value-type="string" table:style-name="ce1">
            <text:p>R2</text:p>
          </table:table-cell>
          <table:table-cell office:value-type="float" office:value="43.973941368078194" table:style-name="ce1">
            <text:p>43,97394137</text:p>
          </table:table-cell>
          <table:table-cell office:value-type="float" office:value="73.58281986226892" table:style-name="ce1">
            <text:p>73,58281986</text:p>
          </table:table-cell>
          <table:table-cell office:value-type="float" office:value="162.06101190476193" table:style-name="ce1">
            <text:p>162,0610119</text:p>
          </table:table-cell>
          <table:table-cell office:value-type="float" office:value="129.80442708333334" table:style-name="ce1">
            <text:p>129,8044271</text:p>
          </table:table-cell>
          <table:table-cell table:number-columns-repeated="16361"/>
        </table:table-row>
        <table:table-row table:style-name="ro1">
          <table:table-cell office:value-type="float" office:value="6" table:style-name="ce1">
            <text:p>6</text:p>
          </table:table-cell>
          <table:table-cell office:value-type="float" office:value="214" table:style-name="ce1">
            <text:p>214</text:p>
          </table:table-cell>
          <table:table-cell office:value-type="float" office:value="47.761194029850742" table:style-name="ce2">
            <text:p>47,76</text:p>
          </table:table-cell>
          <table:table-cell office:value-type="float" office:value="5.40421052631579" table:style-name="ce2">
            <text:p>5,40</text:p>
          </table:table-cell>
          <table:table-cell office:value-type="float" office:value="5.0935416666666669" table:style-name="ce2">
            <text:p>5,09</text:p>
          </table:table-cell>
          <table:table-cell office:value-type="float" office:value="73.041438749121227" table:style-name="ce2">
            <text:p>73,04</text:p>
          </table:table-cell>
          <table:table-cell table:number-columns-repeated="2" table:style-name="ce2"/>
          <table:table-cell office:value-type="float" office:value="0.32346922874610828" table:style-name="ce12">
            <text:p>0,32</text:p>
          </table:table-cell>
          <table:table-cell table:style-name="ce9"/>
          <table:table-cell office:value-type="float" office:value="214" table:style-name="ce9">
            <text:p>214</text:p>
          </table:table-cell>
          <table:table-cell office:value-type="float" office:value="61.407249466950951" table:formula="of:=[.C70]*18/14" table:style-name="ce13">
            <text:p>61,41</text:p>
          </table:table-cell>
          <table:table-cell office:value-type="float" office:value="16.56129032258065" table:formula="of:=[.D70]*95/31" table:style-name="ce13">
            <text:p>16,56</text:p>
          </table:table-cell>
          <table:table-cell office:value-type="float" office:value="16.735922619047621" table:formula="of:=[.E70]*46/14" table:style-name="ce13">
            <text:p>16,74</text:p>
          </table:table-cell>
          <table:table-cell office:value-type="float" office:value="323.46922874610829" table:formula="of:=[.F70]*62/14" table:style-name="ce13">
            <text:p>323,47</text:p>
          </table:table-cell>
          <table:table-cell table:number-columns-repeated="2" table:style-name="ce1"/>
          <table:table-cell office:value-type="date" office:date-value="2016-08-24T00:00:00" table:style-name="ce10">
            <text:p>24/08/2016</text:p>
          </table:table-cell>
          <table:table-cell office:value-type="float" office:value="313" table:style-name="ce1">
            <text:p>313</text:p>
          </table:table-cell>
          <table:table-cell office:value-type="float" office:value="78.296703296703285" table:style-name="ce1">
            <text:p>78,2967033</text:p>
          </table:table-cell>
          <table:table-cell office:value-type="float" office:value="18.975760889374889" table:style-name="ce1">
            <text:p>18,97576089</text:p>
          </table:table-cell>
          <table:table-cell office:value-type="float" office:value="25.549851190476193" table:style-name="ce1">
            <text:p>25,54985119</text:p>
          </table:table-cell>
          <table:table-cell office:value-type="float" office:value="0.31551528486394559" table:style-name="ce1">
            <text:p>0,315515285</text:p>
          </table:table-cell>
          <table:table-cell table:number-columns-repeated="16361"/>
        </table:table-row>
        <table:table-row table:style-name="ro1">
          <table:table-cell office:value-type="float" office:value="7" table:style-name="ce1">
            <text:p>7</text:p>
          </table:table-cell>
          <table:table-cell office:value-type="float" office:value="193" table:style-name="ce1">
            <text:p>193</text:p>
          </table:table-cell>
          <table:table-cell office:value-type="float" office:value="46.268656716417908" table:style-name="ce2">
            <text:p>46,27</text:p>
          </table:table-cell>
          <table:table-cell office:value-type="float" office:value="5.4463157894736849" table:style-name="ce2">
            <text:p>5,45</text:p>
          </table:table-cell>
          <table:table-cell office:value-type="float" office:value="4.8120833333333337" table:style-name="ce2">
            <text:p>4,81</text:p>
          </table:table-cell>
          <table:table-cell office:value-type="float" office:value="122.16290913427741" table:style-name="ce2">
            <text:p>122,16</text:p>
          </table:table-cell>
          <table:table-cell table:number-columns-repeated="2" table:style-name="ce2"/>
          <table:table-cell office:value-type="float" office:value="0.54100716902322854" table:style-name="ce12">
            <text:p>0,54</text:p>
          </table:table-cell>
          <table:table-cell table:style-name="ce9"/>
          <table:table-cell office:value-type="float" office:value="193" table:style-name="ce9">
            <text:p>193</text:p>
          </table:table-cell>
          <table:table-cell office:value-type="float" office:value="59.488272921108738" table:formula="of:=[.C71]*18/14" table:style-name="ce13">
            <text:p>59,49</text:p>
          </table:table-cell>
          <table:table-cell office:value-type="float" office:value="16.690322580645166" table:formula="of:=[.D71]*95/31" table:style-name="ce13">
            <text:p>16,69</text:p>
          </table:table-cell>
          <table:table-cell office:value-type="float" office:value="15.811130952380953" table:formula="of:=[.E71]*46/14" table:style-name="ce13">
            <text:p>15,81</text:p>
          </table:table-cell>
          <table:table-cell office:value-type="float" office:value="541.00716902322858" table:formula="of:=[.F71]*62/14" table:style-name="ce13">
            <text:p>541,01</text:p>
          </table:table-cell>
          <table:table-cell table:number-columns-repeated="2" table:style-name="ce1"/>
          <table:table-cell office:value-type="date" office:date-value="2016-08-24T00:00:00" table:style-name="ce10">
            <text:p>24/08/2016</text:p>
          </table:table-cell>
          <table:table-cell office:value-type="float" office:value="294" table:style-name="ce1">
            <text:p>294</text:p>
          </table:table-cell>
          <table:table-cell office:value-type="float" office:value="61.81318681318681" table:style-name="ce1">
            <text:p>61,81318681</text:p>
          </table:table-cell>
          <table:table-cell office:value-type="float" office:value="18.629487880444689" table:style-name="ce1">
            <text:p>18,62948788</text:p>
          </table:table-cell>
          <table:table-cell office:value-type="float" office:value="23.428511904761905" table:style-name="ce1">
            <text:p>23,4285119</text:p>
          </table:table-cell>
          <table:table-cell office:value-type="float" office:value="0.12745560374149659" table:style-name="ce1">
            <text:p>0,127455604</text:p>
          </table:table-cell>
          <table:table-cell table:number-columns-repeated="16361"/>
        </table:table-row>
        <table:table-row table:style-name="ro1">
          <table:table-cell office:value-type="float" office:value="8" table:style-name="ce1">
            <text:p>8</text:p>
          </table:table-cell>
          <table:table-cell office:value-type="float" office:value="211" table:style-name="ce1">
            <text:p>211</text:p>
          </table:table-cell>
          <table:table-cell office:value-type="float" office:value="47.761194029850742" table:style-name="ce2">
            <text:p>47,76</text:p>
          </table:table-cell>
          <table:table-cell office:value-type="float" office:value="5.5094736842105272" table:style-name="ce2">
            <text:p>5,51</text:p>
          </table:table-cell>
          <table:table-cell office:value-type="float" office:value="5.1497916666666672" table:style-name="ce2">
            <text:p>5,15</text:p>
          </table:table-cell>
          <table:table-cell office:value-type="float" office:value="37.167171273978113" table:style-name="ce2">
            <text:p>37,17</text:p>
          </table:table-cell>
          <table:table-cell table:number-columns-repeated="2" table:style-name="ce2"/>
          <table:table-cell office:value-type="float" office:value="0.16459747278476022" table:style-name="ce12">
            <text:p>0,16</text:p>
          </table:table-cell>
          <table:table-cell table:style-name="ce9"/>
          <table:table-cell office:value-type="float" office:value="211" table:style-name="ce9">
            <text:p>211</text:p>
          </table:table-cell>
          <table:table-cell office:value-type="float" office:value="61.407249466950951" table:formula="of:=[.C72]*18/14" table:style-name="ce13">
            <text:p>61,41</text:p>
          </table:table-cell>
          <table:table-cell office:value-type="float" office:value="16.883870967741938" table:formula="of:=[.D72]*95/31" table:style-name="ce13">
            <text:p>16,88</text:p>
          </table:table-cell>
          <table:table-cell office:value-type="float" office:value="16.920744047619049" table:formula="of:=[.E72]*46/14" table:style-name="ce13">
            <text:p>16,92</text:p>
          </table:table-cell>
          <table:table-cell office:value-type="float" office:value="164.59747278476021" table:formula="of:=[.F72]*62/14" table:style-name="ce13">
            <text:p>164,60</text:p>
          </table:table-cell>
          <table:table-cell table:number-columns-repeated="2" table:style-name="ce1"/>
          <table:table-cell office:value-type="date" office:date-value="2016-08-24T00:00:00" table:style-name="ce10">
            <text:p>24/08/2016</text:p>
          </table:table-cell>
          <table:table-cell office:value-type="float" office:value="273" table:style-name="ce1">
            <text:p>273</text:p>
          </table:table-cell>
          <table:table-cell office:value-type="float" office:value="74.175824175824147" table:style-name="ce1">
            <text:p>74,17582418</text:p>
          </table:table-cell>
          <table:table-cell office:value-type="float" office:value="18.76799708401677" table:style-name="ce1">
            <text:p>18,76799708</text:p>
          </table:table-cell>
          <table:table-cell office:value-type="float" office:value="22.758363095238099" table:style-name="ce1">
            <text:p>22,7583631</text:p>
          </table:table-cell>
          <table:table-cell office:value-type="float" office:value="0.2522006845238095" table:style-name="ce1">
            <text:p>0,252200685</text:p>
          </table:table-cell>
          <table:table-cell table:number-columns-repeated="16361"/>
        </table:table-row>
        <table:table-row table:style-name="ro1">
          <table:table-cell office:value-type="float" office:value="9" table:style-name="ce1">
            <text:p>9</text:p>
          </table:table-cell>
          <table:table-cell office:value-type="float" office:value="231" table:style-name="ce1">
            <text:p>231</text:p>
          </table:table-cell>
          <table:table-cell office:value-type="float" office:value="41.791044776119399" table:style-name="ce2">
            <text:p>41,79</text:p>
          </table:table-cell>
          <table:table-cell office:value-type="float" office:value="5.5094736842105272" table:style-name="ce2">
            <text:p>5,51</text:p>
          </table:table-cell>
          <table:table-cell office:value-type="float" office:value="5.6001041666666671" table:style-name="ce2">
            <text:p>5,60</text:p>
          </table:table-cell>
          <table:table-cell office:value-type="float" office:value="60.32336675831074" table:style-name="ce2">
            <text:p>60,32</text:p>
          </table:table-cell>
          <table:table-cell table:number-columns-repeated="2" table:style-name="ce2"/>
          <table:table-cell office:value-type="float" office:value="0.26714633850109043" table:style-name="ce12">
            <text:p>0,27</text:p>
          </table:table-cell>
          <table:table-cell table:style-name="ce9"/>
          <table:table-cell office:value-type="float" office:value="231" table:style-name="ce9">
            <text:p>231</text:p>
          </table:table-cell>
          <table:table-cell office:value-type="float" office:value="53.731343283582085" table:formula="of:=[.C73]*18/14" table:style-name="ce13">
            <text:p>53,73</text:p>
          </table:table-cell>
          <table:table-cell office:value-type="float" office:value="16.883870967741938" table:formula="of:=[.D73]*95/31" table:style-name="ce13">
            <text:p>16,88</text:p>
          </table:table-cell>
          <table:table-cell office:value-type="float" office:value="18.400342261904765" table:formula="of:=[.E73]*46/14" table:style-name="ce13">
            <text:p>18,40</text:p>
          </table:table-cell>
          <table:table-cell office:value-type="float" office:value="267.14633850109038" table:formula="of:=[.F73]*62/14" table:style-name="ce13">
            <text:p>267,15</text:p>
          </table:table-cell>
          <table:table-cell table:number-columns-repeated="2" table:style-name="ce1"/>
          <table:table-cell office:value-type="date" office:date-value="2016-08-24T00:00:00" table:style-name="ce10">
            <text:p>24/08/2016</text:p>
          </table:table-cell>
          <table:table-cell office:value-type="float" office:value="254" table:style-name="ce1">
            <text:p>254</text:p>
          </table:table-cell>
          <table:table-cell office:value-type="float" office:value="70.054945054945037" table:style-name="ce1">
            <text:p>70,05494505</text:p>
          </table:table-cell>
          <table:table-cell office:value-type="float" office:value="18.144705667942411" table:style-name="ce1">
            <text:p>18,14470567</text:p>
          </table:table-cell>
          <table:table-cell office:value-type="float" office:value="20.748601190476194" table:style-name="ce1">
            <text:p>20,74860119</text:p>
          </table:table-cell>
          <table:table-cell office:value-type="float" office:value="0.32714265731292524" table:style-name="ce1">
            <text:p>0,327142657</text:p>
          </table:table-cell>
          <table:table-cell table:number-columns-repeated="16361"/>
        </table:table-row>
        <table:table-row table:style-name="ro1">
          <table:table-cell office:value-type="float" office:value="10" table:style-name="ce1">
            <text:p>10</text:p>
          </table:table-cell>
          <table:table-cell office:value-type="float" office:value="230" table:style-name="ce1">
            <text:p>230</text:p>
          </table:table-cell>
          <table:table-cell office:value-type="float" office:value="58.208955223880608" table:style-name="ce2">
            <text:p>58,21</text:p>
          </table:table-cell>
          <table:table-cell office:value-type="float" office:value="5.4884210526315798" table:style-name="ce2">
            <text:p>5,49</text:p>
          </table:table-cell>
          <table:table-cell office:value-type="float" office:value="5.7127083333333344" table:style-name="ce2">
            <text:p>5,71</text:p>
          </table:table-cell>
          <table:table-cell office:value-type="float" office:value="66.721759879983935" table:style-name="ce2">
            <text:p>66,72</text:p>
          </table:table-cell>
          <table:table-cell table:number-columns-repeated="2" table:style-name="ce2"/>
          <table:table-cell office:value-type="float" office:value="0.29548207946850025" table:style-name="ce12">
            <text:p>0,30</text:p>
          </table:table-cell>
          <table:table-cell table:style-name="ce9"/>
          <table:table-cell office:value-type="float" office:value="230" table:style-name="ce9">
            <text:p>230</text:p>
          </table:table-cell>
          <table:table-cell office:value-type="float" office:value="74.840085287846492" table:formula="of:=[.C74]*18/14" table:style-name="ce13">
            <text:p>74,84</text:p>
          </table:table-cell>
          <table:table-cell office:value-type="float" office:value="16.819354838709682" table:formula="of:=[.D74]*95/31" table:style-name="ce13">
            <text:p>16,82</text:p>
          </table:table-cell>
          <table:table-cell office:value-type="float" office:value="18.770327380952384" table:formula="of:=[.E74]*46/14" table:style-name="ce13">
            <text:p>18,77</text:p>
          </table:table-cell>
          <table:table-cell office:value-type="float" office:value="295.48207946850027" table:formula="of:=[.F74]*62/14" table:style-name="ce13">
            <text:p>295,48</text:p>
          </table:table-cell>
          <table:table-cell table:number-columns-repeated="2" table:style-name="ce1"/>
          <table:table-cell office:value-type="date" office:date-value="2016-08-24T00:00:00" table:style-name="ce10">
            <text:p>24/08/2016</text:p>
          </table:table-cell>
          <table:table-cell office:value-type="float" office:value="233" table:style-name="ce1">
            <text:p>233</text:p>
          </table:table-cell>
          <table:table-cell office:value-type="float" office:value="70.054945054945037" table:style-name="ce1">
            <text:p>70,05494505</text:p>
          </table:table-cell>
          <table:table-cell office:value-type="float" office:value="17.313650446509932" table:style-name="ce1">
            <text:p>17,31365045</text:p>
          </table:table-cell>
          <table:table-cell office:value-type="float" office:value="22.869940476190475" table:style-name="ce1">
            <text:p>22,86994048</text:p>
          </table:table-cell>
          <table:table-cell office:value-type="float" office:value="0.28817478741496605" table:style-name="ce1">
            <text:p>0,288174787</text:p>
          </table:table-cell>
          <table:table-cell table:number-columns-repeated="16361"/>
        </table:table-row>
        <table:table-row table:style-name="ro1">
          <table:table-cell office:value-type="float" office:value="11" table:style-name="ce1">
            <text:p>11</text:p>
          </table:table-cell>
          <table:table-cell office:value-type="float" office:value="250" table:style-name="ce1">
            <text:p>250</text:p>
          </table:table-cell>
          <table:table-cell office:value-type="float" office:value="62.686567164179117" table:style-name="ce2">
            <text:p>62,69</text:p>
          </table:table-cell>
          <table:table-cell office:value-type="float" office:value="5.5094736842105272" table:style-name="ce2">
            <text:p>5,51</text:p>
          </table:table-cell>
          <table:table-cell office:value-type="float" office:value="5.9940625000000001" table:style-name="ce2">
            <text:p>5,99</text:p>
          </table:table-cell>
          <table:table-cell office:value-type="float" office:value="46.090902851009339" table:style-name="ce2">
            <text:p>46,09</text:p>
          </table:table-cell>
          <table:table-cell table:number-columns-repeated="2" table:style-name="ce2"/>
          <table:table-cell office:value-type="float" office:value="0.20411685548304137" table:style-name="ce12">
            <text:p>0,20</text:p>
          </table:table-cell>
          <table:table-cell table:style-name="ce9"/>
          <table:table-cell office:value-type="float" office:value="250" table:style-name="ce9">
            <text:p>250</text:p>
          </table:table-cell>
          <table:table-cell office:value-type="float" office:value="80.597014925373159" table:formula="of:=[.C75]*18/14" table:style-name="ce13">
            <text:p>80,60</text:p>
          </table:table-cell>
          <table:table-cell office:value-type="float" office:value="16.883870967741938" table:formula="of:=[.D75]*95/31" table:style-name="ce13">
            <text:p>16,88</text:p>
          </table:table-cell>
          <table:table-cell office:value-type="float" office:value="19.694776785714286" table:formula="of:=[.E75]*46/14" table:style-name="ce13">
            <text:p>19,69</text:p>
          </table:table-cell>
          <table:table-cell office:value-type="float" office:value="204.11685548304135" table:formula="of:=[.F75]*62/14" table:style-name="ce13">
            <text:p>204,12</text:p>
          </table:table-cell>
          <table:table-cell table:number-columns-repeated="2" table:style-name="ce1"/>
          <table:table-cell office:value-type="date" office:date-value="2016-08-24T00:00:00" table:style-name="ce10">
            <text:p>24/08/2016</text:p>
          </table:table-cell>
          <table:table-cell office:value-type="float" office:value="214" table:style-name="ce1">
            <text:p>214</text:p>
          </table:table-cell>
          <table:table-cell office:value-type="float" office:value="59.752747252747248" table:style-name="ce1">
            <text:p>59,75274725</text:p>
          </table:table-cell>
          <table:table-cell office:value-type="float" office:value="15.513030800072897" table:style-name="ce1">
            <text:p>15,5130308</text:p>
          </table:table-cell>
          <table:table-cell office:value-type="float" office:value="18.068690476190479" table:style-name="ce1">
            <text:p>18,06869048</text:p>
          </table:table-cell>
          <table:table-cell office:value-type="float" office:value="0.13983583333333335" table:style-name="ce1">
            <text:p>0,139835833</text:p>
          </table:table-cell>
          <table:table-cell table:number-columns-repeated="16361"/>
        </table:table-row>
        <table:table-row table:style-name="ro1">
          <table:table-cell office:value-type="float" office:value="12" table:style-name="ce1">
            <text:p>12</text:p>
          </table:table-cell>
          <table:table-cell office:value-type="float" office:value="251" table:style-name="ce1">
            <text:p>251</text:p>
          </table:table-cell>
          <table:table-cell office:value-type="float" office:value="62.686567164179117" table:style-name="ce2">
            <text:p>62,69</text:p>
          </table:table-cell>
          <table:table-cell office:value-type="float" office:value="6.0568421052631569" table:style-name="ce2">
            <text:p>6,06</text:p>
          </table:table-cell>
          <table:table-cell office:value-type="float" office:value="18.011458333333334" table:style-name="ce2">
            <text:p>18,01</text:p>
          </table:table-cell>
          <table:table-cell office:value-type="float" office:value="859.51189207341577" table:style-name="ce2">
            <text:p>859,51</text:p>
          </table:table-cell>
          <table:table-cell table:number-columns-repeated="2" table:style-name="ce2"/>
          <table:table-cell office:value-type="float" office:value="3.8064098077536985" table:style-name="ce12">
            <text:p>3,81</text:p>
          </table:table-cell>
          <table:table-cell table:style-name="ce9"/>
          <table:table-cell office:value-type="float" office:value="251" table:style-name="ce9">
            <text:p>251</text:p>
          </table:table-cell>
          <table:table-cell office:value-type="float" office:value="80.597014925373159" table:formula="of:=[.C76]*18/14" table:style-name="ce13">
            <text:p>80,60</text:p>
          </table:table-cell>
          <table:table-cell office:value-type="float" office:value="18.561290322580639" table:formula="of:=[.D76]*95/31" table:style-name="ce13">
            <text:p>18,56</text:p>
          </table:table-cell>
          <table:table-cell office:value-type="float" office:value="59.180505952380955" table:formula="of:=[.E76]*46/14" table:style-name="ce13">
            <text:p>59,18</text:p>
          </table:table-cell>
          <table:table-cell office:value-type="float" office:value="3806.4098077536983" table:formula="of:=[.F76]*62/14" table:style-name="ce13">
            <text:p>3806,41</text:p>
          </table:table-cell>
          <table:table-cell table:number-columns-repeated="2" table:style-name="ce1"/>
          <table:table-cell office:value-type="date" office:date-value="2016-08-24T00:00:00" table:style-name="ce10">
            <text:p>24/08/2016</text:p>
          </table:table-cell>
          <table:table-cell office:value-type="float" office:value="193" table:style-name="ce1">
            <text:p>193</text:p>
          </table:table-cell>
          <table:table-cell office:value-type="float" office:value="59.752747252747248" table:style-name="ce1">
            <text:p>59,75274725</text:p>
          </table:table-cell>
          <table:table-cell office:value-type="float" office:value="17.867687260798252" table:style-name="ce1">
            <text:p>17,86768726</text:p>
          </table:table-cell>
          <table:table-cell office:value-type="float" office:value="18.961994047619047" table:style-name="ce1">
            <text:p>18,96199405</text:p>
          </table:table-cell>
          <table:table-cell office:value-type="float" office:value="0.13347569302721088" table:style-name="ce1">
            <text:p>0,133475693</text:p>
          </table:table-cell>
          <table:table-cell table:number-columns-repeated="16361"/>
        </table:table-row>
        <table:table-row table:style-name="ro1">
          <table:table-cell office:value-type="float" office:value="13" table:style-name="ce1">
            <text:p>13</text:p>
          </table:table-cell>
          <table:table-cell office:value-type="float" office:value="252" table:style-name="ce1">
            <text:p>252</text:p>
          </table:table-cell>
          <table:table-cell office:value-type="float" office:value="41.791044776119399" table:style-name="ce2">
            <text:p>41,79</text:p>
          </table:table-cell>
          <table:table-cell office:value-type="float" office:value="5.86736842105263" table:style-name="ce2">
            <text:p>5,87</text:p>
          </table:table-cell>
          <table:table-cell office:value-type="float" office:value="6.1066666666666674" table:style-name="ce2">
            <text:p>6,11</text:p>
          </table:table-cell>
          <table:table-cell office:value-type="float" office:value="72.028313749121224" table:style-name="ce2">
            <text:p>72,03</text:p>
          </table:table-cell>
          <table:table-cell table:number-columns-repeated="2" table:style-name="ce2"/>
          <table:table-cell office:value-type="float" office:value="0.31898253231753687" table:style-name="ce12">
            <text:p>0,32</text:p>
          </table:table-cell>
          <table:table-cell table:style-name="ce9"/>
          <table:table-cell office:value-type="float" office:value="252" table:style-name="ce9">
            <text:p>252</text:p>
          </table:table-cell>
          <table:table-cell office:value-type="float" office:value="53.731343283582085" table:formula="of:=[.C77]*18/14" table:style-name="ce13">
            <text:p>53,73</text:p>
          </table:table-cell>
          <table:table-cell office:value-type="float" office:value="17.980645161290319" table:formula="of:=[.D77]*95/31" table:style-name="ce13">
            <text:p>17,98</text:p>
          </table:table-cell>
          <table:table-cell office:value-type="float" office:value="20.064761904761905" table:formula="of:=[.E77]*46/14" table:style-name="ce13">
            <text:p>20,06</text:p>
          </table:table-cell>
          <table:table-cell office:value-type="float" office:value="318.98253231753688" table:formula="of:=[.F77]*62/14" table:style-name="ce13">
            <text:p>318,98</text:p>
          </table:table-cell>
          <table:table-cell table:number-columns-repeated="2" table:style-name="ce1"/>
          <table:table-cell office:value-type="date" office:date-value="2016-08-24T00:00:00" table:style-name="ce10">
            <text:p>24/08/2016</text:p>
          </table:table-cell>
          <table:table-cell office:value-type="float" office:value="211" table:style-name="ce1">
            <text:p>211</text:p>
          </table:table-cell>
          <table:table-cell office:value-type="float" office:value="61.81318681318681" table:style-name="ce1">
            <text:p>61,81318681</text:p>
          </table:table-cell>
          <table:table-cell office:value-type="float" office:value="18.837251685802809" table:style-name="ce1">
            <text:p>18,83725169</text:p>
          </table:table-cell>
          <table:table-cell office:value-type="float" office:value="20.525104166666669" table:style-name="ce1">
            <text:p>20,52510417</text:p>
          </table:table-cell>
          <table:table-cell office:value-type="float" office:value="0.19328981079931976" table:style-name="ce1">
            <text:p>0,193289811</text:p>
          </table:table-cell>
          <table:table-cell table:number-columns-repeated="16361"/>
        </table:table-row>
        <table:table-row table:style-name="ro1">
          <table:table-cell office:value-type="float" office:value="14" table:style-name="ce1">
            <text:p>14</text:p>
          </table:table-cell>
          <table:table-cell office:value-type="float" office:value="271" table:style-name="ce1">
            <text:p>271</text:p>
          </table:table-cell>
          <table:table-cell office:value-type="float" office:value="49.25373134328359" table:style-name="ce2">
            <text:p>49,25</text:p>
          </table:table-cell>
          <table:table-cell office:value-type="float" office:value="5.8463157894736835" table:style-name="ce2">
            <text:p>5,85</text:p>
          </table:table-cell>
          <table:table-cell office:value-type="float" office:value="5.9378125000000006" table:style-name="ce2">
            <text:p>5,94</text:p>
          </table:table-cell>
          <table:table-cell office:value-type="float" office:value="47.774148934166909" table:style-name="ce2">
            <text:p>47,77</text:p>
          </table:table-cell>
          <table:table-cell table:number-columns-repeated="2" table:style-name="ce2"/>
          <table:table-cell office:value-type="float" office:value="0.21157123099416777" table:style-name="ce12">
            <text:p>0,21</text:p>
          </table:table-cell>
          <table:table-cell table:style-name="ce9"/>
          <table:table-cell office:value-type="float" office:value="271" table:style-name="ce9">
            <text:p>271</text:p>
          </table:table-cell>
          <table:table-cell office:value-type="float" office:value="63.326226012793185" table:formula="of:=[.C78]*18/14" table:style-name="ce13">
            <text:p>63,33</text:p>
          </table:table-cell>
          <table:table-cell office:value-type="float" office:value="17.916129032258063" table:formula="of:=[.D78]*95/31" table:style-name="ce13">
            <text:p>17,92</text:p>
          </table:table-cell>
          <table:table-cell office:value-type="float" office:value="19.509955357142861" table:formula="of:=[.E78]*46/14" table:style-name="ce13">
            <text:p>19,51</text:p>
          </table:table-cell>
          <table:table-cell office:value-type="float" office:value="211.57123099416773" table:formula="of:=[.F78]*62/14" table:style-name="ce13">
            <text:p>211,57</text:p>
          </table:table-cell>
          <table:table-cell table:number-columns-repeated="2" table:style-name="ce1"/>
          <table:table-cell office:value-type="date" office:date-value="2016-08-24T00:00:00" table:style-name="ce10">
            <text:p>24/08/2016</text:p>
          </table:table-cell>
          <table:table-cell office:value-type="float" office:value="231" table:style-name="ce1">
            <text:p>231</text:p>
          </table:table-cell>
          <table:table-cell office:value-type="float" office:value="100.96153846153844" table:style-name="ce1">
            <text:p>100,9615385</text:p>
          </table:table-cell>
          <table:table-cell office:value-type="float" office:value="18.144705667942411" table:style-name="ce1">
            <text:p>18,14470567</text:p>
          </table:table-cell>
          <table:table-cell office:value-type="float" office:value="25.549851190476193" table:style-name="ce1">
            <text:p>25,54985119</text:p>
          </table:table-cell>
          <table:table-cell office:value-type="float" office:value="0.3516397746598639" table:style-name="ce1">
            <text:p>0,351639775</text:p>
          </table:table-cell>
          <table:table-cell table:number-columns-repeated="16361"/>
        </table:table-row>
        <table:table-row table:style-name="ro1">
          <table:table-cell office:value-type="float" office:value="15" table:style-name="ce1">
            <text:p>15</text:p>
          </table:table-cell>
          <table:table-cell office:value-type="float" office:value="291" table:style-name="ce1">
            <text:p>291</text:p>
          </table:table-cell>
          <table:table-cell office:value-type="float" office:value="55.223880597014926" table:style-name="ce2">
            <text:p>55,22</text:p>
          </table:table-cell>
          <table:table-cell office:value-type="float" office:value="5.825263157894736" table:style-name="ce2">
            <text:p>5,83</text:p>
          </table:table-cell>
          <table:table-cell office:value-type="float" office:value="9.4838541666666671" table:style-name="ce2">
            <text:p>9,48</text:p>
          </table:table-cell>
          <table:table-cell office:value-type="float" office:value="97.955133480214926" table:style-name="ce2">
            <text:p>97,96</text:p>
          </table:table-cell>
          <table:table-cell table:number-columns-repeated="2" table:style-name="ce2"/>
          <table:table-cell office:value-type="float" office:value="0.43380130541238043" table:style-name="ce12">
            <text:p>0,43</text:p>
          </table:table-cell>
          <table:table-cell table:style-name="ce9"/>
          <table:table-cell office:value-type="float" office:value="291" table:style-name="ce9">
            <text:p>291</text:p>
          </table:table-cell>
          <table:table-cell office:value-type="float" office:value="71.002132196162052" table:formula="of:=[.C79]*18/14" table:style-name="ce13">
            <text:p>71,00</text:p>
          </table:table-cell>
          <table:table-cell office:value-type="float" office:value="17.851612903225806" table:formula="of:=[.D79]*95/31" table:style-name="ce13">
            <text:p>17,85</text:p>
          </table:table-cell>
          <table:table-cell office:value-type="float" office:value="31.161235119047621" table:formula="of:=[.E79]*46/14" table:style-name="ce13">
            <text:p>31,16</text:p>
          </table:table-cell>
          <table:table-cell office:value-type="float" office:value="433.80130541238037" table:formula="of:=[.F79]*62/14" table:style-name="ce13">
            <text:p>433,80</text:p>
          </table:table-cell>
          <table:table-cell table:number-columns-repeated="2" table:style-name="ce1"/>
          <table:table-cell office:value-type="date" office:date-value="2016-08-24T00:00:00" table:style-name="ce10">
            <text:p>24/08/2016</text:p>
          </table:table-cell>
          <table:table-cell office:value-type="float" office:value="230" table:style-name="ce1">
            <text:p>230</text:p>
          </table:table-cell>
          <table:table-cell office:value-type="float" office:value="78.296703296703285" table:style-name="ce1">
            <text:p>78,2967033</text:p>
          </table:table-cell>
          <table:table-cell office:value-type="float" office:value="17.382905048295971" table:style-name="ce1">
            <text:p>17,38290505</text:p>
          </table:table-cell>
          <table:table-cell office:value-type="float" office:value="22.758363095238099" table:style-name="ce1">
            <text:p>22,7583631</text:p>
          </table:table-cell>
          <table:table-cell office:value-type="float" office:value="0.24187262329931974" table:style-name="ce1">
            <text:p>0,241872623</text:p>
          </table:table-cell>
          <table:table-cell table:number-columns-repeated="16361"/>
        </table:table-row>
        <table:table-row table:style-name="ro1">
          <table:table-cell table:style-name="ce1"/>
          <table:table-cell office:value-type="string" table:style-name="ce1">
            <text:p>R1</text:p>
          </table:table-cell>
          <table:table-cell office:value-type="float" office:value="14.925373134328371" table:style-name="ce2">
            <text:p>14,93</text:p>
          </table:table-cell>
          <table:table-cell office:value-type="float" office:value="21.126315789473686" table:style-name="ce2">
            <text:p>21,13</text:p>
          </table:table-cell>
          <table:table-cell office:value-type="float" office:value="2.3072916666666665" table:style-name="ce2">
            <text:p>2,31</text:p>
          </table:table-cell>
          <table:table-cell office:value-type="float" office:value="56897.361283205297" table:style-name="ce2">
            <text:p>56897,36</text:p>
          </table:table-cell>
          <table:table-cell table:number-columns-repeated="2" table:style-name="ce2"/>
          <table:table-cell office:value-type="float" office:value="251.9740285399092" table:style-name="ce12">
            <text:p>251,97</text:p>
          </table:table-cell>
          <table:table-cell table:style-name="ce9"/>
          <table:table-cell office:value-type="string" table:style-name="ce9">
            <text:p>R1</text:p>
          </table:table-cell>
          <table:table-cell office:value-type="float" office:value="19.18976545842219" table:formula="of:=[.C80]*18/14" table:style-name="ce13">
            <text:p>19,19</text:p>
          </table:table-cell>
          <table:table-cell office:value-type="float" office:value="64.741935483870975" table:formula="of:=[.D80]*95/31" table:style-name="ce13">
            <text:p>64,74</text:p>
          </table:table-cell>
          <table:table-cell office:value-type="float" office:value="7.5811011904761898" table:formula="of:=[.E80]*46/14" table:style-name="ce13">
            <text:p>7,58</text:p>
          </table:table-cell>
          <table:table-cell office:value-type="float" office:value="251974.0285399092" table:formula="of:=[.F80]*62/14" table:style-name="ce13">
            <text:p>251974,03</text:p>
          </table:table-cell>
          <table:table-cell table:number-columns-repeated="2" table:style-name="ce1"/>
          <table:table-cell office:value-type="date" office:date-value="2016-08-24T00:00:00" table:style-name="ce10">
            <text:p>24/08/2016</text:p>
          </table:table-cell>
          <table:table-cell office:value-type="float" office:value="250" table:style-name="ce1">
            <text:p>250</text:p>
          </table:table-cell>
          <table:table-cell office:value-type="float" office:value="78.296703296703285" table:style-name="ce1">
            <text:p>78,2967033</text:p>
          </table:table-cell>
          <table:table-cell office:value-type="float" office:value="17.175141242937851" table:style-name="ce1">
            <text:p>17,17514124</text:p>
          </table:table-cell>
          <table:table-cell office:value-type="float" office:value="19.743720238095243" table:style-name="ce1">
            <text:p>19,74372024</text:p>
          </table:table-cell>
          <table:table-cell office:value-type="float" office:value="0.24046338860544225" table:style-name="ce1">
            <text:p>0,240463389</text:p>
          </table:table-cell>
          <table:table-cell table:number-columns-repeated="16361"/>
        </table:table-row>
        <table:table-row table:style-name="ro1">
          <table:table-cell/>
          <table:table-cell office:value-type="string" table:style-name="ce1">
            <text:p>R2</text:p>
          </table:table-cell>
          <table:table-cell office:value-type="float" office:value="10.447761194029859" table:style-name="ce2">
            <text:p>10,45</text:p>
          </table:table-cell>
          <table:table-cell office:value-type="float" office:value="29.547368421052624" table:style-name="ce2">
            <text:p>29,55</text:p>
          </table:table-cell>
          <table:table-cell office:value-type="float" office:value="9.0335416666666681" table:style-name="ce2">
            <text:p>9,03</text:p>
          </table:table-cell>
          <table:table-cell office:value-type="float" office:value="42075.931809342677" table:style-name="ce2">
            <text:p>42075,93</text:p>
          </table:table-cell>
          <table:table-cell table:number-columns-repeated="2" table:style-name="ce2"/>
          <table:table-cell office:value-type="float" office:value="186.33626944137472" table:style-name="ce12">
            <text:p>186,34</text:p>
          </table:table-cell>
          <table:table-cell table:style-name="ce9"/>
          <table:table-cell office:value-type="string" table:style-name="ce9">
            <text:p>R2</text:p>
          </table:table-cell>
          <table:table-cell office:value-type="float" office:value="13.432835820895532" table:formula="of:=[.C81]*18/14" table:style-name="ce13">
            <text:p>13,43</text:p>
          </table:table-cell>
          <table:table-cell office:value-type="float" office:value="90.548387096774164" table:formula="of:=[.D81]*95/31" table:style-name="ce13">
            <text:p>90,55</text:p>
          </table:table-cell>
          <table:table-cell office:value-type="float" office:value="29.681636904761909" table:formula="of:=[.E81]*46/14" table:style-name="ce13">
            <text:p>29,68</text:p>
          </table:table-cell>
          <table:table-cell office:value-type="float" office:value="186336.26944137472" table:formula="of:=[.F81]*62/14" table:style-name="ce13">
            <text:p>186336,27</text:p>
          </table:table-cell>
          <table:table-cell table:number-columns-repeated="2" table:style-name="ce1"/>
          <table:table-cell office:value-type="date" office:date-value="2016-08-24T00:00:00" table:style-name="ce10">
            <text:p>24/08/2016</text:p>
          </table:table-cell>
          <table:table-cell office:value-type="float" office:value="251" table:style-name="ce1">
            <text:p>251</text:p>
          </table:table-cell>
          <table:table-cell office:value-type="float" office:value="65.934065934065941" table:style-name="ce1">
            <text:p>65,93406593</text:p>
          </table:table-cell>
          <table:table-cell office:value-type="float" office:value="17.521414251868052" table:style-name="ce1">
            <text:p>17,52141425</text:p>
          </table:table-cell>
          <table:table-cell office:value-type="float" office:value="22.311711309523812" table:style-name="ce1">
            <text:p>22,31171131</text:p>
          </table:table-cell>
          <table:table-cell office:value-type="float" office:value="0.18572565263605442" table:style-name="ce1">
            <text:p>0,185725653</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24T00:00:00" table:style-name="ce10">
            <text:p>24/08/2016</text:p>
          </table:table-cell>
          <table:table-cell office:value-type="float" office:value="252" table:style-name="ce1">
            <text:p>252</text:p>
          </table:table-cell>
          <table:table-cell office:value-type="float" office:value="88.598901098901095" table:style-name="ce1">
            <text:p>88,5989011</text:p>
          </table:table-cell>
          <table:table-cell office:value-type="float" office:value="16.413340623291415" table:style-name="ce1">
            <text:p>16,41334062</text:p>
          </table:table-cell>
          <table:table-cell office:value-type="float" office:value="28.676413690476192" table:style-name="ce1">
            <text:p>28,67641369</text:p>
          </table:table-cell>
          <table:table-cell office:value-type="float" office:value="0.6827950999149659" table:style-name="ce1">
            <text:p>0,6827951</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24T00:00:00" table:style-name="ce10">
            <text:p>24/08/2016</text:p>
          </table:table-cell>
          <table:table-cell office:value-type="float" office:value="271" table:style-name="ce1">
            <text:p>271</text:p>
          </table:table-cell>
          <table:table-cell office:value-type="float" office:value="100.96153846153844" table:style-name="ce1">
            <text:p>100,9615385</text:p>
          </table:table-cell>
          <table:table-cell office:value-type="float" office:value="17.867687260798252" table:style-name="ce1">
            <text:p>17,86768726</text:p>
          </table:table-cell>
          <table:table-cell office:value-type="float" office:value="28.787991071428571" table:style-name="ce1">
            <text:p>28,78799107</text:p>
          </table:table-cell>
          <table:table-cell office:value-type="float" office:value="0.58978705994897962" table:style-name="ce1">
            <text:p>0,58978706</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24T00:00:00" table:style-name="ce10">
            <text:p>24/08/2016</text:p>
          </table:table-cell>
          <table:table-cell office:value-type="float" office:value="291" table:style-name="ce1">
            <text:p>291</text:p>
          </table:table-cell>
          <table:table-cell office:value-type="float" office:value="86.538461538461519" table:style-name="ce1">
            <text:p>86,53846154</text:p>
          </table:table-cell>
          <table:table-cell office:value-type="float" office:value="17.521414251868052" table:style-name="ce1">
            <text:p>17,52141425</text:p>
          </table:table-cell>
          <table:table-cell office:value-type="float" office:value="25.103199404761906" table:style-name="ce1">
            <text:p>25,1031994</text:p>
          </table:table-cell>
          <table:table-cell office:value-type="float" office:value="0.32127341624149669" table:style-name="ce1">
            <text:p>0,321273416</text:p>
          </table:table-cell>
          <table:table-cell table:number-columns-repeated="16361"/>
        </table:table-row>
        <table:table-row table:style-name="ro1">
          <table:table-cell/>
          <table:table-cell table:style-name="ce1">
            <draw:frame draw:z-index="2" draw:id="id1" draw:style-name="a11" draw:name="CuadroTexto 2" svg:x="0.25347in" svg:y="0.04167in" svg:width="6.32176in" svg:height="1.40282in">
              <draw:text-box>
                <text:p text:style-name="a6" text:class-names="" text:cond-style-name=""><text:span text:style-name="a5" text:class-names="">Por primera vez la Rambla del Albujón no vierte nada. La muestra correspondiente R2 no se toma de la desembocadura como es habitual, sino de la salida del colector que está bajo la carretera.</text:span></text:p>
                <text:p text:style-name="a8" text:class-names="" text:cond-style-name=""><text:span text:style-name="a7" text:class-names="">En esta fecha hacía un levante muy fuerte y mucho viento.</text:span></text:p>
                <text:p text:style-name="a10" text:class-names="" text:cond-style-name=""><text:span text:style-name="a9" text:class-names=""/></text:p>
              </draw:text-box>
              <svg:title/>
              <svg:desc/>
            </draw:frame>
          </table:table-cell>
          <table:table-cell table:number-columns-repeated="6" table:style-name="ce1"/>
          <table:table-cell table:number-columns-repeated="7" table:style-name="ce9"/>
          <table:table-cell table:number-columns-repeated="2" table:style-name="ce1"/>
          <table:table-cell office:value-type="date" office:date-value="2016-08-24T00:00:00" table:style-name="ce10">
            <text:p>24/08/2016</text:p>
          </table:table-cell>
          <table:table-cell office:value-type="string" table:style-name="ce1">
            <text:p>R1</text:p>
          </table:table-cell>
          <table:table-cell office:value-type="float" office:value="57.692307692307693" table:style-name="ce1">
            <text:p>57,69230769</text:p>
          </table:table-cell>
          <table:table-cell office:value-type="float" office:value="54.711135410971394" table:style-name="ce1">
            <text:p>54,71113541</text:p>
          </table:table-cell>
          <table:table-cell office:value-type="float" office:value="15.27720238095238" table:style-name="ce1">
            <text:p>15,27720238</text:p>
          </table:table-cell>
          <table:table-cell office:value-type="float" office:value="172.74114368197277" table:style-name="ce1">
            <text:p>172,7411437</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31T00:00:00" table:style-name="ce10">
            <text:p>31/08/2016</text:p>
          </table:table-cell>
          <table:table-cell office:value-type="float" office:value="313" table:style-name="ce1">
            <text:p>313</text:p>
          </table:table-cell>
          <table:table-cell office:value-type="float" office:value="38.06390977443607" table:style-name="ce1">
            <text:p>38,06390977</text:p>
          </table:table-cell>
          <table:table-cell office:value-type="float" office:value="17.79843265901221" table:style-name="ce1">
            <text:p>17,79843266</text:p>
          </table:table-cell>
          <table:table-cell office:value-type="float" office:value="34.013988095238098" table:style-name="ce1">
            <text:p>34,0139881</text:p>
          </table:table-cell>
          <table:table-cell office:value-type="float" office:value="0.20053586309523813" table:style-name="ce1">
            <text:p>0,200535863</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31T00:00:00" table:style-name="ce10">
            <text:p>31/08/2016</text:p>
          </table:table-cell>
          <table:table-cell office:value-type="float" office:value="294" table:style-name="ce1">
            <text:p>294</text:p>
          </table:table-cell>
          <table:table-cell office:value-type="float" office:value="38.06390977443607" table:style-name="ce1">
            <text:p>38,06390977</text:p>
          </table:table-cell>
          <table:table-cell office:value-type="float" office:value="19.11427009294697" table:style-name="ce1">
            <text:p>19,11427009</text:p>
          </table:table-cell>
          <table:table-cell office:value-type="float" office:value="32.212663690476191" table:style-name="ce1">
            <text:p>32,21266369</text:p>
          </table:table-cell>
          <table:table-cell office:value-type="float" office:value="0.6191802529761905" table:style-name="ce1">
            <text:p>0,619180253</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31T00:00:00" table:style-name="ce10">
            <text:p>31/08/2016</text:p>
          </table:table-cell>
          <table:table-cell office:value-type="float" office:value="273" table:style-name="ce1">
            <text:p>273</text:p>
          </table:table-cell>
          <table:table-cell office:value-type="float" office:value="27.490601503759397" table:style-name="ce1">
            <text:p>27,4906015</text:p>
          </table:table-cell>
          <table:table-cell office:value-type="float" office:value="18.698742482230728" table:style-name="ce1">
            <text:p>18,69874248</text:p>
          </table:table-cell>
          <table:table-cell office:value-type="float" office:value="25.908199404761909" table:style-name="ce1">
            <text:p>25,9081994</text:p>
          </table:table-cell>
          <table:table-cell office:value-type="float" office:value="0.3467262351190476" table:style-name="ce1">
            <text:p>0,346726235</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31T00:00:00" table:style-name="ce10">
            <text:p>31/08/2016</text:p>
          </table:table-cell>
          <table:table-cell office:value-type="float" office:value="254" table:style-name="ce1">
            <text:p>254</text:p>
          </table:table-cell>
          <table:table-cell office:value-type="float" office:value="23.261278195488718" table:style-name="ce1">
            <text:p>23,2612782</text:p>
          </table:table-cell>
          <table:table-cell office:value-type="float" office:value="18.698742482230728" table:style-name="ce1">
            <text:p>18,69874248</text:p>
          </table:table-cell>
          <table:table-cell office:value-type="float" office:value="22.048169642857147" table:style-name="ce1">
            <text:p>22,04816964</text:p>
          </table:table-cell>
          <table:table-cell office:value-type="float" office:value="0.25307486607142859" table:style-name="ce1">
            <text:p>0,253074866</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31T00:00:00" table:style-name="ce10">
            <text:p>31/08/2016</text:p>
          </table:table-cell>
          <table:table-cell office:value-type="float" office:value="233" table:style-name="ce1">
            <text:p>233</text:p>
          </table:table-cell>
          <table:table-cell office:value-type="float" office:value="27.490601503759397" table:style-name="ce1">
            <text:p>27,4906015</text:p>
          </table:table-cell>
          <table:table-cell office:value-type="float" office:value="17.79843265901221" table:style-name="ce1">
            <text:p>17,79843266</text:p>
          </table:table-cell>
          <table:table-cell office:value-type="float" office:value="23.720803571428572" table:style-name="ce1">
            <text:p>23,72080357</text:p>
          </table:table-cell>
          <table:table-cell office:value-type="float" office:value="0.24041330357142857" table:style-name="ce1">
            <text:p>0,240413304</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31T00:00:00" table:style-name="ce10">
            <text:p>31/08/2016</text:p>
          </table:table-cell>
          <table:table-cell office:value-type="float" office:value="214" table:style-name="ce1">
            <text:p>214</text:p>
          </table:table-cell>
          <table:table-cell office:value-type="float" office:value="31.719924812030076" table:style-name="ce1">
            <text:p>31,71992481</text:p>
          </table:table-cell>
          <table:table-cell office:value-type="float" office:value="15.028248587570619" table:style-name="ce1">
            <text:p>15,02824859</text:p>
          </table:table-cell>
          <table:table-cell office:value-type="float" office:value="19.474702380952383" table:style-name="ce1">
            <text:p>19,47470238</text:p>
          </table:table-cell>
          <table:table-cell office:value-type="float" office:value="0.39182247023809536" table:style-name="ce1">
            <text:p>0,39182247</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31T00:00:00" table:style-name="ce10">
            <text:p>31/08/2016</text:p>
          </table:table-cell>
          <table:table-cell office:value-type="float" office:value="193" table:style-name="ce1">
            <text:p>193</text:p>
          </table:table-cell>
          <table:table-cell office:value-type="float" office:value="33.834586466165419" table:style-name="ce1">
            <text:p>33,83458647</text:p>
          </table:table-cell>
          <table:table-cell office:value-type="float" office:value="18.421724075086569" table:style-name="ce1">
            <text:p>18,42172408</text:p>
          </table:table-cell>
          <table:table-cell office:value-type="float" office:value="23.206041666666668" table:style-name="ce1">
            <text:p>23,20604167</text:p>
          </table:table-cell>
          <table:table-cell office:value-type="float" office:value="0.96427898809523815" table:style-name="ce1">
            <text:p>0,964278988</text:p>
          </table:table-cell>
          <table:table-cell table:number-columns-repeated="16361"/>
        </table:table-row>
        <table:table-row table:style-name="ro1">
          <table:table-cell/>
          <table:table-cell table:number-columns-repeated="7" table:style-name="ce1"/>
          <table:table-cell table:number-columns-repeated="7" table:style-name="ce9"/>
          <table:table-cell table:number-columns-repeated="2" table:style-name="ce1"/>
          <table:table-cell office:value-type="date" office:date-value="2016-08-31T00:00:00" table:style-name="ce10">
            <text:p>31/08/2016</text:p>
          </table:table-cell>
          <table:table-cell office:value-type="float" office:value="211" table:style-name="ce1">
            <text:p>211</text:p>
          </table:table-cell>
          <table:table-cell office:value-type="float" office:value="25.375939849624054" table:style-name="ce1">
            <text:p>25,37593985</text:p>
          </table:table-cell>
          <table:table-cell office:value-type="float" office:value="19.045015491160928" table:style-name="ce1">
            <text:p>19,04501549</text:p>
          </table:table-cell>
          <table:table-cell office:value-type="float" office:value="14.739508928571428" table:style-name="ce1">
            <text:p>14,73950893</text:p>
          </table:table-cell>
          <table:table-cell office:value-type="float" office:value="0.38259397321428579" table:style-name="ce1">
            <text:p>0,382593973</text:p>
          </table:table-cell>
          <table:table-cell table:number-columns-repeated="16361"/>
        </table:table-row>
        <table:table-row table:style-name="ro1">
          <table:table-cell/>
          <table:table-cell table:number-columns-repeated="2" table:style-name="ce1"/>
          <table:table-cell office:value-type="date" office:date-value="2016-08-17T00:00:00" table:style-name="ce3">
            <text:p>17/08/2016</text:p>
          </table:table-cell>
          <table:table-cell table:number-columns-repeated="4" table:style-name="ce1"/>
          <table:table-cell table:style-name="ce11"/>
          <table:table-cell table:number-columns-repeated="2" table:style-name="ce9"/>
          <table:table-cell office:value-type="date" office:date-value="2016-08-17T00:00:00" table:style-name="ce10">
            <text:p>17/08/2016</text:p>
          </table:table-cell>
          <table:table-cell table:number-columns-repeated="3" table:style-name="ce9"/>
          <table:table-cell table:number-columns-repeated="2" table:style-name="ce1"/>
          <table:table-cell office:value-type="date" office:date-value="2016-08-31T00:00:00" table:style-name="ce10">
            <text:p>31/08/2016</text:p>
          </table:table-cell>
          <table:table-cell office:value-type="float" office:value="231" table:style-name="ce1">
            <text:p>231</text:p>
          </table:table-cell>
          <table:table-cell office:value-type="float" office:value="57.09586466165414" table:style-name="ce1">
            <text:p>57,09586466</text:p>
          </table:table-cell>
          <table:table-cell office:value-type="float" office:value="19.529797703663206" table:style-name="ce1">
            <text:p>19,5297977</text:p>
          </table:table-cell>
          <table:table-cell office:value-type="float" office:value="27.966904761904768" table:style-name="ce1">
            <text:p>27,96690476</text:p>
          </table:table-cell>
          <table:table-cell office:value-type="float" office:value="0.40638047619047618" table:style-name="ce1">
            <text:p>0,406380476</text:p>
          </table:table-cell>
          <table:table-cell table:number-columns-repeated="16361"/>
        </table:table-row>
        <table:table-row table:style-name="ro1">
          <table:table-cell/>
          <table:table-cell table:number-columns-repeated="7" table:style-name="ce1"/>
          <table:table-cell table:style-name="ce11"/>
          <table:table-cell table:number-columns-repeated="6" table:style-name="ce9"/>
          <table:table-cell table:number-columns-repeated="2" table:style-name="ce1"/>
          <table:table-cell office:value-type="date" office:date-value="2016-08-31T00:00:00" table:style-name="ce10">
            <text:p>31/08/2016</text:p>
          </table:table-cell>
          <table:table-cell office:value-type="float" office:value="230" table:style-name="ce1">
            <text:p>230</text:p>
          </table:table-cell>
          <table:table-cell office:value-type="float" office:value="61.325187969924805" table:style-name="ce1">
            <text:p>61,32518797</text:p>
          </table:table-cell>
          <table:table-cell office:value-type="float" office:value="2.4931656642974311" table:style-name="ce1">
            <text:p>2,493165664</text:p>
          </table:table-cell>
          <table:table-cell office:value-type="float" office:value="28.610014880952381" table:style-name="ce1">
            <text:p>28,61001488</text:p>
          </table:table-cell>
          <table:table-cell office:value-type="float" office:value="0.49916412202380944" table:style-name="ce1">
            <text:p>0,499164122</text:p>
          </table:table-cell>
          <table:table-cell table:number-columns-repeated="16361"/>
        </table:table-row>
        <table:table-row table:style-name="ro2">
          <table:table-cell/>
          <table:table-cell table:style-name="ce1"/>
          <table:table-cell office:value-type="string" table:style-name="ce1">
            <text:p>ppb Nitrógeno<text:s/></text:p>
          </table:table-cell>
          <table:table-cell office:value-type="string" table:style-name="ce1">
            <text:p>ppb Fosforo</text:p>
          </table:table-cell>
          <table:table-cell office:value-type="string" table:style-name="ce1">
            <text:p>ppb Nitrogeno</text:p>
          </table:table-cell>
          <table:table-cell office:value-type="string" table:style-name="ce1">
            <text:p>ppb Nitrógeno<text:s/></text:p>
          </table:table-cell>
          <table:table-cell table:number-columns-repeated="2" table:style-name="ce1"/>
          <table:table-cell office:value-type="string" table:style-name="ce11">
            <text:p>ppm NO<text:span text:style-name="T1">3</text:span><text:span text:style-name="T2">-</text:span></text:p>
          </table:table-cell>
          <table:table-cell table:number-columns-repeated="2" table:style-name="ce9"/>
          <table:table-cell office:value-type="string" table:style-name="ce9">
            <text:p><text:s text:c="12"/>Concentraciones expresadas en ppb</text:p>
          </table:table-cell>
          <table:table-cell table:number-columns-repeated="3" table:style-name="ce9"/>
          <table:table-cell table:number-columns-repeated="2" table:style-name="ce1"/>
          <table:table-cell office:value-type="date" office:date-value="2016-08-31T00:00:00" table:style-name="ce10">
            <text:p>31/08/2016</text:p>
          </table:table-cell>
          <table:table-cell office:value-type="float" office:value="250" table:style-name="ce1">
            <text:p>250</text:p>
          </table:table-cell>
          <table:table-cell office:value-type="float" office:value="44.407894736842088" table:style-name="ce1">
            <text:p>44,40789474</text:p>
          </table:table-cell>
          <table:table-cell office:value-type="float" office:value="17.936941862584291" table:style-name="ce1">
            <text:p>17,93694186</text:p>
          </table:table-cell>
          <table:table-cell office:value-type="float" office:value="26.551309523809525" table:style-name="ce1">
            <text:p>26,55130952</text:p>
          </table:table-cell>
          <table:table-cell office:value-type="float" office:value="0.38228443452380961" table:style-name="ce1">
            <text:p>0,382284435</text:p>
          </table:table-cell>
          <table:table-cell table:number-columns-repeated="16361"/>
        </table:table-row>
        <table:table-row table:style-name="ro1">
          <table:table-cell table:style-name="ce1"/>
          <table:table-cell office:value-type="string" table:style-name="ce1">
            <text:p>Punto</text:p>
          </table:table-cell>
          <table:table-cell office:value-type="string" table:style-name="ce1">
            <text:p>Amonio</text:p>
          </table:table-cell>
          <table:table-cell office:value-type="string" table:style-name="ce1">
            <text:p>Fosfato</text:p>
          </table:table-cell>
          <table:table-cell office:value-type="string" table:style-name="ce1">
            <text:p>Nitrito</text:p>
          </table:table-cell>
          <table:table-cell office:value-type="string" table:style-name="ce1">
            <text:p>Nitrato</text:p>
          </table:table-cell>
          <table:table-cell table:number-columns-repeated="2" table:style-name="ce1"/>
          <table:table-cell office:value-type="string" table:style-name="ce11">
            <text:p>Nitrato</text:p>
          </table:table-cell>
          <table:table-cell table:style-name="ce9"/>
          <table:table-cell office:value-type="string" table:style-name="ce9">
            <text:p>Punto</text:p>
          </table:table-cell>
          <table:table-cell office:value-type="string" table:style-name="ce9">
            <text:p>Amonio</text:p>
          </table:table-cell>
          <table:table-cell office:value-type="string" table:style-name="ce9">
            <text:p>Fosfato</text:p>
          </table:table-cell>
          <table:table-cell office:value-type="string" table:style-name="ce9">
            <text:p>Nitrito</text:p>
          </table:table-cell>
          <table:table-cell office:value-type="string" table:style-name="ce9">
            <text:p>Nitrato</text:p>
          </table:table-cell>
          <table:table-cell table:number-columns-repeated="2" table:style-name="ce1"/>
          <table:table-cell office:value-type="date" office:date-value="2016-08-31T00:00:00" table:style-name="ce10">
            <text:p>31/08/2016</text:p>
          </table:table-cell>
          <table:table-cell office:value-type="float" office:value="251" table:style-name="ce1">
            <text:p>251</text:p>
          </table:table-cell>
          <table:table-cell office:value-type="float" office:value="27.490601503759397" table:style-name="ce1">
            <text:p>27,4906015</text:p>
          </table:table-cell>
          <table:table-cell office:value-type="float" office:value="18.698742482230728" table:style-name="ce1">
            <text:p>18,69874248</text:p>
          </table:table-cell>
          <table:table-cell office:value-type="float" office:value="23.463422619047623" table:style-name="ce1">
            <text:p>23,46342262</text:p>
          </table:table-cell>
          <table:table-cell office:value-type="float" office:value="0.22516333333333335" table:style-name="ce1">
            <text:p>0,225163333</text:p>
          </table:table-cell>
          <table:table-cell table:number-columns-repeated="16361"/>
        </table:table-row>
        <table:table-row table:style-name="ro1">
          <table:table-cell office:value-type="float" office:value="1" table:style-name="ce1">
            <text:p>1</text:p>
          </table:table-cell>
          <table:table-cell office:value-type="float" office:value="313" table:style-name="ce1">
            <text:p>313</text:p>
          </table:table-cell>
          <table:table-cell office:value-type="float" office:value="55.374592833876228" table:style-name="ce2">
            <text:p>55,37</text:p>
          </table:table-cell>
          <table:table-cell office:value-type="float" office:value="6.0382022471910126" table:style-name="ce2">
            <text:p>6,04</text:p>
          </table:table-cell>
          <table:table-cell office:value-type="float" office:value="5.9891666666666667" table:style-name="ce2">
            <text:p>5,99</text:p>
          </table:table-cell>
          <table:table-cell office:value-type="float" office:value="594.46083333333343" table:style-name="ce2">
            <text:p>594,46</text:p>
          </table:table-cell>
          <table:table-cell table:number-columns-repeated="2" table:style-name="ce2"/>
          <table:table-cell office:value-type="float" office:value="2.6326122619047623" table:style-name="ce12">
            <text:p>2,63</text:p>
          </table:table-cell>
          <table:table-cell table:style-name="ce9"/>
          <table:table-cell office:value-type="float" office:value="313" table:style-name="ce9">
            <text:p>313</text:p>
          </table:table-cell>
          <table:table-cell office:value-type="float" office:value="71.195905072126578" table:formula="of:=[.C98]*18/14" table:style-name="ce13">
            <text:p>71,20</text:p>
          </table:table-cell>
          <table:table-cell office:value-type="float" office:value="18.504168176875684" table:formula="of:=[.D98]*95/31" table:style-name="ce13">
            <text:p>18,50</text:p>
          </table:table-cell>
          <table:table-cell office:value-type="float" office:value="19.678690476190475" table:formula="of:=[.E98]*46/14" table:style-name="ce13">
            <text:p>19,68</text:p>
          </table:table-cell>
          <table:table-cell office:value-type="float" office:value="2632.6122619047624" table:formula="of:=[.F98]*62/14" table:style-name="ce13">
            <text:p>2632,61</text:p>
          </table:table-cell>
          <table:table-cell table:number-columns-repeated="2" table:style-name="ce1"/>
          <table:table-cell office:value-type="date" office:date-value="2016-08-31T00:00:00" table:style-name="ce10">
            <text:p>31/08/2016</text:p>
          </table:table-cell>
          <table:table-cell office:value-type="float" office:value="252" table:style-name="ce1">
            <text:p>252</text:p>
          </table:table-cell>
          <table:table-cell office:value-type="float" office:value="50.751879699248107" table:style-name="ce1">
            <text:p>50,7518797</text:p>
          </table:table-cell>
          <table:table-cell office:value-type="float" office:value="18.283214871514492" table:style-name="ce1">
            <text:p>18,28321487</text:p>
          </table:table-cell>
          <table:table-cell office:value-type="float" office:value="35.430952380952384" table:style-name="ce1">
            <text:p>35,43095238</text:p>
          </table:table-cell>
          <table:table-cell office:value-type="float" office:value="0.86455863095238106" table:style-name="ce1">
            <text:p>0,864558631</text:p>
          </table:table-cell>
          <table:table-cell table:number-columns-repeated="16361"/>
        </table:table-row>
        <table:table-row table:style-name="ro1">
          <table:table-cell office:value-type="float" office:value="2" table:style-name="ce1">
            <text:p>2</text:p>
          </table:table-cell>
          <table:table-cell office:value-type="float" office:value="294" table:style-name="ce1">
            <text:p>294</text:p>
          </table:table-cell>
          <table:table-cell office:value-type="float" office:value="45.602605863192174" table:style-name="ce2">
            <text:p>45,60</text:p>
          </table:table-cell>
          <table:table-cell office:value-type="float" office:value="5.6561797752808998" table:style-name="ce2">
            <text:p>5,66</text:p>
          </table:table-cell>
          <table:table-cell office:value-type="float" office:value="5.9619791666666666" table:style-name="ce2">
            <text:p>5,96</text:p>
          </table:table-cell>
          <table:table-cell office:value-type="float" office:value="135.17302083333334" table:style-name="ce2">
            <text:p>135,17</text:p>
          </table:table-cell>
          <table:table-cell table:number-columns-repeated="2" table:style-name="ce2"/>
          <table:table-cell office:value-type="float" office:value="0.59862337797619058" table:style-name="ce12">
            <text:p>0,60</text:p>
          </table:table-cell>
          <table:table-cell table:style-name="ce9"/>
          <table:table-cell office:value-type="float" office:value="294" table:style-name="ce9">
            <text:p>294</text:p>
          </table:table-cell>
          <table:table-cell office:value-type="float" office:value="58.631921824104225" table:formula="of:=[.C99]*18/14" table:style-name="ce13">
            <text:p>58,63</text:p>
          </table:table-cell>
          <table:table-cell office:value-type="float" office:value="17.333454150054372" table:formula="of:=[.D99]*95/31" table:style-name="ce13">
            <text:p>17,33</text:p>
          </table:table-cell>
          <table:table-cell office:value-type="float" office:value="19.589360119047619" table:formula="of:=[.E99]*46/14" table:style-name="ce13">
            <text:p>19,59</text:p>
          </table:table-cell>
          <table:table-cell office:value-type="float" office:value="598.62337797619045" table:formula="of:=[.F99]*62/14" table:style-name="ce13">
            <text:p>598,62</text:p>
          </table:table-cell>
          <table:table-cell table:number-columns-repeated="2" table:style-name="ce1"/>
          <table:table-cell office:value-type="date" office:date-value="2016-08-31T00:00:00" table:style-name="ce10">
            <text:p>31/08/2016</text:p>
          </table:table-cell>
          <table:table-cell office:value-type="float" office:value="271" table:style-name="ce1">
            <text:p>271</text:p>
          </table:table-cell>
          <table:table-cell office:value-type="float" office:value="78.2424812030075" table:style-name="ce1">
            <text:p>78,2424812</text:p>
          </table:table-cell>
          <table:table-cell office:value-type="float" office:value="2.700929469655549" table:style-name="ce1">
            <text:p>2,70092947</text:p>
          </table:table-cell>
          <table:table-cell office:value-type="float" office:value="47.653125000000003" table:style-name="ce1">
            <text:p>47,653125</text:p>
          </table:table-cell>
          <table:table-cell office:value-type="float" office:value="1.3995531250000002" table:style-name="ce1">
            <text:p>1,399553125</text:p>
          </table:table-cell>
          <table:table-cell table:number-columns-repeated="16361"/>
        </table:table-row>
        <table:table-row table:style-name="ro1">
          <table:table-cell office:value-type="float" office:value="3" table:style-name="ce1">
            <text:p>3</text:p>
          </table:table-cell>
          <table:table-cell office:value-type="float" office:value="273" table:style-name="ce1">
            <text:p>273</text:p>
          </table:table-cell>
          <table:table-cell office:value-type="float" office:value="48.859934853420199" table:style-name="ce2">
            <text:p>48,86</text:p>
          </table:table-cell>
          <table:table-cell office:value-type="float" office:value="5.8134831460674166" table:style-name="ce2">
            <text:p>5,81</text:p>
          </table:table-cell>
          <table:table-cell office:value-type="float" office:value="5.7719791666666671" table:style-name="ce2">
            <text:p>5,77</text:p>
          </table:table-cell>
          <table:table-cell office:value-type="float" office:value="86.498020833333328" table:style-name="ce2">
            <text:p>86,50</text:p>
          </table:table-cell>
          <table:table-cell table:number-columns-repeated="2" table:style-name="ce2"/>
          <table:table-cell office:value-type="float" office:value="0.3830626636904762" table:style-name="ce12">
            <text:p>0,38</text:p>
          </table:table-cell>
          <table:table-cell table:style-name="ce9"/>
          <table:table-cell office:value-type="float" office:value="273" table:style-name="ce9">
            <text:p>273</text:p>
          </table:table-cell>
          <table:table-cell office:value-type="float" office:value="62.819916240111688" table:formula="of:=[.C100]*18/14" table:style-name="ce13">
            <text:p>62,82</text:p>
          </table:table-cell>
          <table:table-cell office:value-type="float" office:value="17.815512866980793" table:formula="of:=[.D100]*95/31" table:style-name="ce13">
            <text:p>17,82</text:p>
          </table:table-cell>
          <table:table-cell office:value-type="float" office:value="18.965074404761907" table:formula="of:=[.E100]*46/14" table:style-name="ce13">
            <text:p>18,97</text:p>
          </table:table-cell>
          <table:table-cell office:value-type="float" office:value="383.0626636904762" table:formula="of:=[.F100]*62/14" table:style-name="ce13">
            <text:p>383,06</text:p>
          </table:table-cell>
          <table:table-cell table:number-columns-repeated="2" table:style-name="ce1"/>
          <table:table-cell office:value-type="date" office:date-value="2016-08-31T00:00:00" table:style-name="ce10">
            <text:p>31/08/2016</text:p>
          </table:table-cell>
          <table:table-cell office:value-type="float" office:value="291" table:style-name="ce1">
            <text:p>291</text:p>
          </table:table-cell>
          <table:table-cell office:value-type="float" office:value="61.325187969924805" table:style-name="ce1">
            <text:p>61,32518797</text:p>
          </table:table-cell>
          <table:table-cell office:value-type="float" office:value="17.867687260798252" table:style-name="ce1">
            <text:p>17,86768726</text:p>
          </table:table-cell>
          <table:table-cell office:value-type="float" office:value="34.270684523809528" table:style-name="ce1">
            <text:p>34,27068452</text:p>
          </table:table-cell>
          <table:table-cell office:value-type="float" office:value="0.38227336309523807" table:style-name="ce1">
            <text:p>0,382273363</text:p>
          </table:table-cell>
          <table:table-cell table:number-columns-repeated="16361"/>
        </table:table-row>
        <table:table-row table:style-name="ro1">
          <table:table-cell office:value-type="float" office:value="4" table:style-name="ce1">
            <text:p>4</text:p>
          </table:table-cell>
          <table:table-cell office:value-type="float" office:value="254" table:style-name="ce1">
            <text:p>254</text:p>
          </table:table-cell>
          <table:table-cell office:value-type="float" office:value="30.944625407166129" table:style-name="ce2">
            <text:p>30,94</text:p>
          </table:table-cell>
          <table:table-cell office:value-type="float" office:value="5.5213483146067421" table:style-name="ce2">
            <text:p>5,52</text:p>
          </table:table-cell>
          <table:table-cell office:value-type="float" office:value="5.0661458333333336" table:style-name="ce2">
            <text:p>5,07</text:p>
          </table:table-cell>
          <table:table-cell office:value-type="float" office:value="82.641354166666673" table:style-name="ce2">
            <text:p>82,64</text:p>
          </table:table-cell>
          <table:table-cell table:number-columns-repeated="2" table:style-name="ce2"/>
          <table:table-cell office:value-type="float" office:value="0.36598313988095243" table:style-name="ce12">
            <text:p>0,37</text:p>
          </table:table-cell>
          <table:table-cell table:style-name="ce9"/>
          <table:table-cell office:value-type="float" office:value="254" table:style-name="ce9">
            <text:p>254</text:p>
          </table:table-cell>
          <table:table-cell office:value-type="float" office:value="39.785946952070738" table:formula="of:=[.C101]*18/14" table:style-name="ce13">
            <text:p>39,79</text:p>
          </table:table-cell>
          <table:table-cell office:value-type="float" office:value="16.920260964117436" table:formula="of:=[.D101]*95/31" table:style-name="ce13">
            <text:p>16,92</text:p>
          </table:table-cell>
          <table:table-cell office:value-type="float" office:value="16.645907738095239" table:formula="of:=[.E101]*46/14" table:style-name="ce13">
            <text:p>16,65</text:p>
          </table:table-cell>
          <table:table-cell office:value-type="float" office:value="365.98313988095242" table:formula="of:=[.F101]*62/14" table:style-name="ce13">
            <text:p>365,98</text:p>
          </table:table-cell>
          <table:table-cell table:number-columns-repeated="2" table:style-name="ce1"/>
          <table:table-cell office:value-type="date" office:date-value="2016-08-31T00:00:00" table:style-name="ce10">
            <text:p>31/08/2016</text:p>
          </table:table-cell>
          <table:table-cell office:value-type="string" table:style-name="ce1">
            <text:p>R1</text:p>
          </table:table-cell>
          <table:table-cell office:value-type="float" office:value="29.605263157894733" table:style-name="ce1">
            <text:p>29,60526316</text:p>
          </table:table-cell>
          <table:table-cell office:value-type="float" office:value="55.403681428831796" table:style-name="ce1">
            <text:p>55,40368143</text:p>
          </table:table-cell>
          <table:table-cell office:value-type="float" office:value="17.415997023809524" table:style-name="ce1">
            <text:p>17,41599702</text:p>
          </table:table-cell>
          <table:table-cell office:value-type="float" office:value="95.89107983630953" table:style-name="ce1">
            <text:p>95,89107984</text:p>
          </table:table-cell>
          <table:table-cell table:number-columns-repeated="16361"/>
        </table:table-row>
        <table:table-row table:style-name="ro1">
          <table:table-cell office:value-type="float" office:value="5" table:style-name="ce1">
            <text:p>5</text:p>
          </table:table-cell>
          <table:table-cell office:value-type="float" office:value="233" table:style-name="ce1">
            <text:p>233</text:p>
          </table:table-cell>
          <table:table-cell office:value-type="float" office:value="47.23127035830619" table:style-name="ce2">
            <text:p>47,23</text:p>
          </table:table-cell>
          <table:table-cell office:value-type="float" office:value="5.6337078651685406" table:style-name="ce2">
            <text:p>5,63</text:p>
          </table:table-cell>
          <table:table-cell office:value-type="float" office:value="4.9304166666666669" table:style-name="ce2">
            <text:p>4,93</text:p>
          </table:table-cell>
          <table:table-cell office:value-type="float" office:value="82.127083333333331" table:style-name="ce2">
            <text:p>82,13</text:p>
          </table:table-cell>
          <table:table-cell table:number-columns-repeated="2" table:style-name="ce2"/>
          <table:table-cell office:value-type="float" office:value="0.36370565476190481" table:style-name="ce12">
            <text:p>0,36</text:p>
          </table:table-cell>
          <table:table-cell table:style-name="ce9"/>
          <table:table-cell office:value-type="float" office:value="233" table:style-name="ce9">
            <text:p>233</text:p>
          </table:table-cell>
          <table:table-cell office:value-type="float" office:value="60.72591903210796" table:formula="of:=[.C102]*18/14" table:style-name="ce13">
            <text:p>60,73</text:p>
          </table:table-cell>
          <table:table-cell office:value-type="float" office:value="17.264588619064881" table:formula="of:=[.D102]*95/31" table:style-name="ce13">
            <text:p>17,26</text:p>
          </table:table-cell>
          <table:table-cell office:value-type="float" office:value="16.199940476190477" table:formula="of:=[.E102]*46/14" table:style-name="ce13">
            <text:p>16,20</text:p>
          </table:table-cell>
          <table:table-cell office:value-type="float" office:value="363.70565476190478" table:formula="of:=[.F102]*62/14" table:style-name="ce13">
            <text:p>363,71</text:p>
          </table:table-cell>
          <table:table-cell table:number-columns-repeated="2" table:style-name="ce1"/>
          <table:table-cell office:value-type="date" office:date-value="2016-09-07T00:00:00" table:style-name="ce10">
            <text:p>07/09/2016</text:p>
          </table:table-cell>
          <table:table-cell office:value-type="float" office:value="313" table:style-name="ce1">
            <text:p>313</text:p>
          </table:table-cell>
          <table:table-cell office:value-type="float" office:value="72.347266881028958" table:style-name="ce1">
            <text:p>72,34726688</text:p>
          </table:table-cell>
          <table:table-cell office:value-type="float" office:value="26.899795667741934" table:style-name="ce1">
            <text:p>26,89979567</text:p>
          </table:table-cell>
          <table:table-cell office:value-type="float" office:value="26.067351190476192" table:style-name="ce1">
            <text:p>26,06735119</text:p>
          </table:table-cell>
          <table:table-cell office:value-type="float" office:value="0.51947788690476193" table:style-name="ce1">
            <text:p>0,519477887</text:p>
          </table:table-cell>
          <table:table-cell table:number-columns-repeated="16361"/>
        </table:table-row>
        <table:table-row table:style-name="ro1">
          <table:table-cell office:value-type="float" office:value="6" table:style-name="ce1">
            <text:p>6</text:p>
          </table:table-cell>
          <table:table-cell office:value-type="float" office:value="214" table:style-name="ce1">
            <text:p>214</text:p>
          </table:table-cell>
          <table:table-cell office:value-type="float" office:value="35.830618892508134" table:style-name="ce2">
            <text:p>35,83</text:p>
          </table:table-cell>
          <table:table-cell office:value-type="float" office:value="4.1056179775280901" table:style-name="ce2">
            <text:p>4,11</text:p>
          </table:table-cell>
          <table:table-cell office:value-type="float" office:value="3.6002083333333337" table:style-name="ce2">
            <text:p>3,60</text:p>
          </table:table-cell>
          <table:table-cell office:value-type="float" office:value="68.472291666666663" table:style-name="ce2">
            <text:p>68,47</text:p>
          </table:table-cell>
          <table:table-cell table:number-columns-repeated="2" table:style-name="ce2"/>
          <table:table-cell office:value-type="float" office:value="0.30323443452380949" table:style-name="ce12">
            <text:p>0,30</text:p>
          </table:table-cell>
          <table:table-cell table:style-name="ce9"/>
          <table:table-cell office:value-type="float" office:value="214" table:style-name="ce9">
            <text:p>214</text:p>
          </table:table-cell>
          <table:table-cell office:value-type="float" office:value="46.067938576081886" table:formula="of:=[.C103]*18/14" table:style-name="ce13">
            <text:p>46,07</text:p>
          </table:table-cell>
          <table:table-cell office:value-type="float" office:value="12.581732511779631" table:formula="of:=[.D103]*95/31" table:style-name="ce13">
            <text:p>12,58</text:p>
          </table:table-cell>
          <table:table-cell office:value-type="float" office:value="11.829255952380953" table:formula="of:=[.E103]*46/14" table:style-name="ce13">
            <text:p>11,83</text:p>
          </table:table-cell>
          <table:table-cell office:value-type="float" office:value="303.23443452380951" table:formula="of:=[.F103]*62/14" table:style-name="ce13">
            <text:p>303,23</text:p>
          </table:table-cell>
          <table:table-cell table:number-columns-repeated="2" table:style-name="ce1"/>
          <table:table-cell office:value-type="date" office:date-value="2016-09-07T00:00:00" table:style-name="ce10">
            <text:p>07/09/2016</text:p>
          </table:table-cell>
          <table:table-cell office:value-type="float" office:value="294" table:style-name="ce1">
            <text:p>294</text:p>
          </table:table-cell>
          <table:table-cell office:value-type="float" office:value="70.280202112999547" table:style-name="ce1">
            <text:p>70,28020211</text:p>
          </table:table-cell>
          <table:table-cell office:value-type="float" office:value="29.430752877419359" table:style-name="ce1">
            <text:p>29,43075288</text:p>
          </table:table-cell>
          <table:table-cell office:value-type="float" office:value="31.123586309523819" table:style-name="ce1">
            <text:p>31,12358631</text:p>
          </table:table-cell>
          <table:table-cell office:value-type="float" office:value="0.72912046130952379" table:style-name="ce1">
            <text:p>0,729120461</text:p>
          </table:table-cell>
          <table:table-cell table:number-columns-repeated="16361"/>
        </table:table-row>
        <table:table-row table:style-name="ro1">
          <table:table-cell office:value-type="float" office:value="7" table:style-name="ce1">
            <text:p>7</text:p>
          </table:table-cell>
          <table:table-cell office:value-type="float" office:value="193" table:style-name="ce1">
            <text:p>193</text:p>
          </table:table-cell>
          <table:table-cell office:value-type="float" office:value="42.345276872964163" table:style-name="ce2">
            <text:p>42,35</text:p>
          </table:table-cell>
          <table:table-cell office:value-type="float" office:value="5.7910112359550574" table:style-name="ce2">
            <text:p>5,79</text:p>
          </table:table-cell>
          <table:table-cell office:value-type="float" office:value="4.9304166666666669" table:style-name="ce2">
            <text:p>4,93</text:p>
          </table:table-cell>
          <table:table-cell office:value-type="float" office:value="93.854583333333323" table:style-name="ce2">
            <text:p>93,85</text:p>
          </table:table-cell>
          <table:table-cell table:number-columns-repeated="2" table:style-name="ce2"/>
          <table:table-cell office:value-type="float" office:value="0.41564172619047618" table:style-name="ce12">
            <text:p>0,42</text:p>
          </table:table-cell>
          <table:table-cell table:style-name="ce9"/>
          <table:table-cell office:value-type="float" office:value="193" table:style-name="ce9">
            <text:p>193</text:p>
          </table:table-cell>
          <table:table-cell office:value-type="float" office:value="54.443927408096783" table:formula="of:=[.C104]*18/14" table:style-name="ce13">
            <text:p>54,44</text:p>
          </table:table-cell>
          <table:table-cell office:value-type="float" office:value="17.746647335991305" table:formula="of:=[.D104]*95/31" table:style-name="ce13">
            <text:p>17,75</text:p>
          </table:table-cell>
          <table:table-cell office:value-type="float" office:value="16.199940476190477" table:formula="of:=[.E104]*46/14" table:style-name="ce13">
            <text:p>16,20</text:p>
          </table:table-cell>
          <table:table-cell office:value-type="float" office:value="415.64172619047616" table:formula="of:=[.F104]*62/14" table:style-name="ce13">
            <text:p>415,64</text:p>
          </table:table-cell>
          <table:table-cell table:number-columns-repeated="2" table:style-name="ce1"/>
          <table:table-cell office:value-type="date" office:date-value="2016-09-07T00:00:00" table:style-name="ce10">
            <text:p>07/09/2016</text:p>
          </table:table-cell>
          <table:table-cell office:value-type="float" office:value="273" table:style-name="ce1">
            <text:p>273</text:p>
          </table:table-cell>
          <table:table-cell office:value-type="float" office:value="18.603582912264603" table:style-name="ce1">
            <text:p>18,60358291</text:p>
          </table:table-cell>
          <table:table-cell office:value-type="float" office:value="29.232023848387101" table:style-name="ce1">
            <text:p>29,23202385</text:p>
          </table:table-cell>
          <table:table-cell office:value-type="float" office:value="27.703363095238103" table:style-name="ce1">
            <text:p>27,7033631</text:p>
          </table:table-cell>
          <table:table-cell office:value-type="float" office:value="0.40181997023809535" table:style-name="ce1">
            <text:p>0,40181997</text:p>
          </table:table-cell>
          <table:table-cell table:number-columns-repeated="16361"/>
        </table:table-row>
        <table:table-row table:style-name="ro1">
          <table:table-cell office:value-type="float" office:value="8" table:style-name="ce1">
            <text:p>8</text:p>
          </table:table-cell>
          <table:table-cell office:value-type="float" office:value="211" table:style-name="ce1">
            <text:p>211</text:p>
          </table:table-cell>
          <table:table-cell office:value-type="float" office:value="47.23127035830619" table:style-name="ce2">
            <text:p>47,23</text:p>
          </table:table-cell>
          <table:table-cell office:value-type="float" office:value="5.903370786516855" table:style-name="ce2">
            <text:p>5,90</text:p>
          </table:table-cell>
          <table:table-cell office:value-type="float" office:value="6.342083333333334" table:style-name="ce2">
            <text:p>6,34</text:p>
          </table:table-cell>
          <table:table-cell office:value-type="float" office:value="149.77791666666667" table:style-name="ce2">
            <text:p>149,78</text:p>
          </table:table-cell>
          <table:table-cell table:number-columns-repeated="2" table:style-name="ce2"/>
          <table:table-cell office:value-type="float" office:value="0.66330220238095239" table:style-name="ce12">
            <text:p>0,66</text:p>
          </table:table-cell>
          <table:table-cell table:style-name="ce9"/>
          <table:table-cell office:value-type="float" office:value="211" table:style-name="ce9">
            <text:p>211</text:p>
          </table:table-cell>
          <table:table-cell office:value-type="float" office:value="60.72591903210796" table:formula="of:=[.C105]*18/14" table:style-name="ce13">
            <text:p>60,73</text:p>
          </table:table-cell>
          <table:table-cell office:value-type="float" office:value="18.090974990938751" table:formula="of:=[.D105]*95/31" table:style-name="ce13">
            <text:p>18,09</text:p>
          </table:table-cell>
          <table:table-cell office:value-type="float" office:value="20.838273809523809" table:formula="of:=[.E105]*46/14" table:style-name="ce13">
            <text:p>20,84</text:p>
          </table:table-cell>
          <table:table-cell office:value-type="float" office:value="663.30220238095239" table:formula="of:=[.F105]*62/14" table:style-name="ce13">
            <text:p>663,30</text:p>
          </table:table-cell>
          <table:table-cell table:number-columns-repeated="2" table:style-name="ce1"/>
          <table:table-cell office:value-type="date" office:date-value="2016-09-07T00:00:00" table:style-name="ce10">
            <text:p>07/09/2016</text:p>
          </table:table-cell>
          <table:table-cell office:value-type="float" office:value="254" table:style-name="ce1">
            <text:p>254</text:p>
          </table:table-cell>
          <table:table-cell office:value-type="float" office:value="51.676619200734969" table:style-name="ce1">
            <text:p>51,6766192</text:p>
          </table:table-cell>
          <table:table-cell office:value-type="float" office:value="29.430752877419359" table:style-name="ce1">
            <text:p>29,43075288</text:p>
          </table:table-cell>
          <table:table-cell office:value-type="float" office:value="25.918809523809525" table:style-name="ce1">
            <text:p>25,91880952</text:p>
          </table:table-cell>
          <table:table-cell office:value-type="float" office:value="0.5677834523809524" table:style-name="ce1">
            <text:p>0,567783452</text:p>
          </table:table-cell>
          <table:table-cell table:number-columns-repeated="16361"/>
        </table:table-row>
        <table:table-row table:style-name="ro1">
          <table:table-cell office:value-type="float" office:value="9" table:style-name="ce1">
            <text:p>9</text:p>
          </table:table-cell>
          <table:table-cell office:value-type="float" office:value="231" table:style-name="ce1">
            <text:p>231</text:p>
          </table:table-cell>
          <table:table-cell office:value-type="float" office:value="45.602605863192174" table:style-name="ce2">
            <text:p>45,60</text:p>
          </table:table-cell>
          <table:table-cell office:value-type="float" office:value="5.8359550561797766" table:style-name="ce2">
            <text:p>5,84</text:p>
          </table:table-cell>
          <table:table-cell office:value-type="float" office:value="6.0434375000000005" table:style-name="ce2">
            <text:p>6,04</text:p>
          </table:table-cell>
          <table:table-cell office:value-type="float" office:value="168.96906249999998" table:style-name="ce2">
            <text:p>168,97</text:p>
          </table:table-cell>
          <table:table-cell table:number-columns-repeated="2" table:style-name="ce2"/>
          <table:table-cell office:value-type="float" office:value="0.74829156249999995" table:style-name="ce12">
            <text:p>0,75</text:p>
          </table:table-cell>
          <table:table-cell table:style-name="ce9"/>
          <table:table-cell office:value-type="float" office:value="231" table:style-name="ce9">
            <text:p>231</text:p>
          </table:table-cell>
          <table:table-cell office:value-type="float" office:value="58.631921824104225" table:formula="of:=[.C106]*18/14" table:style-name="ce13">
            <text:p>58,63</text:p>
          </table:table-cell>
          <table:table-cell office:value-type="float" office:value="17.884378397970284" table:formula="of:=[.D106]*95/31" table:style-name="ce13">
            <text:p>17,88</text:p>
          </table:table-cell>
          <table:table-cell office:value-type="float" office:value="19.857008928571428" table:formula="of:=[.E106]*46/14" table:style-name="ce13">
            <text:p>19,86</text:p>
          </table:table-cell>
          <table:table-cell office:value-type="float" office:value="748.29156249999983" table:formula="of:=[.F106]*62/14" table:style-name="ce13">
            <text:p>748,29</text:p>
          </table:table-cell>
          <table:table-cell table:number-columns-repeated="2" table:style-name="ce1"/>
          <table:table-cell office:value-type="date" office:date-value="2016-09-07T00:00:00" table:style-name="ce10">
            <text:p>07/09/2016</text:p>
          </table:table-cell>
          <table:table-cell office:value-type="float" office:value="233" table:style-name="ce1">
            <text:p>233</text:p>
          </table:table-cell>
          <table:table-cell office:value-type="float" office:value="18.603582912264603" table:style-name="ce1">
            <text:p>18,60358291</text:p>
          </table:table-cell>
          <table:table-cell office:value-type="float" office:value="27.666431693548382" table:style-name="ce1">
            <text:p>27,66643169</text:p>
          </table:table-cell>
          <table:table-cell office:value-type="float" office:value="28.000788690476195" table:style-name="ce1">
            <text:p>28,00078869</text:p>
          </table:table-cell>
          <table:table-cell office:value-type="float" office:value="0.30521944940476198" table:style-name="ce1">
            <text:p>0,305219449</text:p>
          </table:table-cell>
          <table:table-cell table:number-columns-repeated="16361"/>
        </table:table-row>
        <table:table-row table:style-name="ro1">
          <table:table-cell office:value-type="float" office:value="10" table:style-name="ce1">
            <text:p>10</text:p>
          </table:table-cell>
          <table:table-cell office:value-type="float" office:value="230" table:style-name="ce1">
            <text:p>230</text:p>
          </table:table-cell>
          <table:table-cell office:value-type="float" office:value="71.661237785016283" table:style-name="ce2">
            <text:p>71,66</text:p>
          </table:table-cell>
          <table:table-cell office:value-type="float" office:value="5.723595505617979" table:style-name="ce2">
            <text:p>5,72</text:p>
          </table:table-cell>
          <table:table-cell office:value-type="float" office:value="6.4506250000000005" table:style-name="ce2">
            <text:p>6,45</text:p>
          </table:table-cell>
          <table:table-cell office:value-type="float" office:value="476.72437500000007" table:style-name="ce2">
            <text:p>476,72</text:p>
          </table:table-cell>
          <table:table-cell table:number-columns-repeated="2" table:style-name="ce2"/>
          <table:table-cell office:value-type="float" office:value="2.1112079464285718" table:style-name="ce12">
            <text:p>2,11</text:p>
          </table:table-cell>
          <table:table-cell table:style-name="ce9"/>
          <table:table-cell office:value-type="float" office:value="230" table:style-name="ce9">
            <text:p>230</text:p>
          </table:table-cell>
          <table:table-cell office:value-type="float" office:value="92.135877152163786" table:formula="of:=[.C107]*18/14" table:style-name="ce13">
            <text:p>92,14</text:p>
          </table:table-cell>
          <table:table-cell office:value-type="float" office:value="17.540050743022839" table:formula="of:=[.D107]*95/31" table:style-name="ce13">
            <text:p>17,54</text:p>
          </table:table-cell>
          <table:table-cell office:value-type="float" office:value="21.194910714285719" table:formula="of:=[.E107]*46/14" table:style-name="ce13">
            <text:p>21,19</text:p>
          </table:table-cell>
          <table:table-cell office:value-type="float" office:value="2111.2079464285716" table:formula="of:=[.F107]*62/14" table:style-name="ce13">
            <text:p>2111,21</text:p>
          </table:table-cell>
          <table:table-cell table:number-columns-repeated="2" table:style-name="ce1"/>
          <table:table-cell office:value-type="date" office:date-value="2016-09-07T00:00:00" table:style-name="ce10">
            <text:p>07/09/2016</text:p>
          </table:table-cell>
          <table:table-cell office:value-type="float" office:value="214" table:style-name="ce1">
            <text:p>214</text:p>
          </table:table-cell>
          <table:table-cell office:value-type="float" office:value="4.1341295360587997" table:style-name="ce1">
            <text:p>4,134129536</text:p>
          </table:table-cell>
          <table:table-cell office:value-type="float" office:value="28.053789719354839" table:style-name="ce1">
            <text:p>28,05378972</text:p>
          </table:table-cell>
          <table:table-cell office:value-type="float" office:value="25.323958333333337" table:style-name="ce1">
            <text:p>25,32395833</text:p>
          </table:table-cell>
          <table:table-cell office:value-type="float" office:value="0.54452699404761917" table:style-name="ce1">
            <text:p>0,544526994</text:p>
          </table:table-cell>
          <table:table-cell table:number-columns-repeated="16361"/>
        </table:table-row>
        <table:table-row table:style-name="ro1">
          <table:table-cell office:value-type="float" office:value="11" table:style-name="ce1">
            <text:p>11</text:p>
          </table:table-cell>
          <table:table-cell office:value-type="float" office:value="250" table:style-name="ce1">
            <text:p>250</text:p>
          </table:table-cell>
          <table:table-cell office:value-type="float" office:value="50.488599348534208" table:style-name="ce2">
            <text:p>50,49</text:p>
          </table:table-cell>
          <table:table-cell office:value-type="float" office:value="5.701123595505619" table:style-name="ce2">
            <text:p>5,70</text:p>
          </table:table-cell>
          <table:table-cell office:value-type="float" office:value="5.4733333333333345" table:style-name="ce2">
            <text:p>5,47</text:p>
          </table:table-cell>
          <table:table-cell office:value-type="float" office:value="214.49416666666667" table:style-name="ce2">
            <text:p>214,49</text:p>
          </table:table-cell>
          <table:table-cell table:number-columns-repeated="2" table:style-name="ce2"/>
          <table:table-cell office:value-type="float" office:value="0.94990273809523817" table:style-name="ce12">
            <text:p>0,95</text:p>
          </table:table-cell>
          <table:table-cell table:style-name="ce9"/>
          <table:table-cell office:value-type="float" office:value="250" table:style-name="ce9">
            <text:p>250</text:p>
          </table:table-cell>
          <table:table-cell office:value-type="float" office:value="64.913913448115409" table:formula="of:=[.C108]*18/14" table:style-name="ce13">
            <text:p>64,91</text:p>
          </table:table-cell>
          <table:table-cell office:value-type="float" office:value="17.471185212033348" table:formula="of:=[.D108]*95/31" table:style-name="ce13">
            <text:p>17,47</text:p>
          </table:table-cell>
          <table:table-cell office:value-type="float" office:value="17.98380952380953" table:formula="of:=[.E108]*46/14" table:style-name="ce13">
            <text:p>17,98</text:p>
          </table:table-cell>
          <table:table-cell office:value-type="float" office:value="949.90273809523819" table:formula="of:=[.F108]*62/14" table:style-name="ce13">
            <text:p>949,90</text:p>
          </table:table-cell>
          <table:table-cell table:number-columns-repeated="2" table:style-name="ce1"/>
          <table:table-cell office:value-type="date" office:date-value="2016-09-07T00:00:00" table:style-name="ce10">
            <text:p>07/09/2016</text:p>
          </table:table-cell>
          <table:table-cell office:value-type="float" office:value="193" table:style-name="ce1">
            <text:p>193</text:p>
          </table:table-cell>
          <table:table-cell office:value-type="float" office:value="4.1341295360587997" table:style-name="ce1">
            <text:p>4,134129536</text:p>
          </table:table-cell>
          <table:table-cell office:value-type="float" office:value="28.639876774193542" table:style-name="ce1">
            <text:p>28,63987677</text:p>
          </table:table-cell>
          <table:table-cell office:value-type="float" office:value="24.134255952380954" table:style-name="ce1">
            <text:p>24,13425595</text:p>
          </table:table-cell>
          <table:table-cell office:value-type="float" office:value="0.61828300595238106" table:style-name="ce1">
            <text:p>0,618283006</text:p>
          </table:table-cell>
          <table:table-cell table:number-columns-repeated="16361"/>
        </table:table-row>
        <table:table-row table:style-name="ro1">
          <table:table-cell office:value-type="float" office:value="12" table:style-name="ce1">
            <text:p>12</text:p>
          </table:table-cell>
          <table:table-cell office:value-type="float" office:value="251" table:style-name="ce1">
            <text:p>251</text:p>
          </table:table-cell>
          <table:table-cell office:value-type="float" office:value="39.087947882736145" table:style-name="ce2">
            <text:p>39,09</text:p>
          </table:table-cell>
          <table:table-cell office:value-type="float" office:value="5.4988764044943821" table:style-name="ce2">
            <text:p>5,50</text:p>
          </table:table-cell>
          <table:table-cell office:value-type="float" office:value="5.0118749999999999" table:style-name="ce2">
            <text:p>5,01</text:p>
          </table:table-cell>
          <table:table-cell office:value-type="float" office:value="98.985624999999999" table:style-name="ce2">
            <text:p>98,99</text:p>
          </table:table-cell>
          <table:table-cell table:number-columns-repeated="2" table:style-name="ce2"/>
          <table:table-cell office:value-type="float" office:value="0.43836491071428574" table:style-name="ce12">
            <text:p>0,44</text:p>
          </table:table-cell>
          <table:table-cell table:style-name="ce9"/>
          <table:table-cell office:value-type="float" office:value="251" table:style-name="ce9">
            <text:p>251</text:p>
          </table:table-cell>
          <table:table-cell office:value-type="float" office:value="50.255932992089335" table:formula="of:=[.C109]*18/14" table:style-name="ce13">
            <text:p>50,26</text:p>
          </table:table-cell>
          <table:table-cell office:value-type="float" office:value="16.851395433127944" table:formula="of:=[.D109]*95/31" table:style-name="ce13">
            <text:p>16,85</text:p>
          </table:table-cell>
          <table:table-cell office:value-type="float" office:value="16.467589285714286" table:formula="of:=[.E109]*46/14" table:style-name="ce13">
            <text:p>16,47</text:p>
          </table:table-cell>
          <table:table-cell office:value-type="float" office:value="438.36491071428571" table:formula="of:=[.F109]*62/14" table:style-name="ce13">
            <text:p>438,36</text:p>
          </table:table-cell>
          <table:table-cell table:number-columns-repeated="2" table:style-name="ce1"/>
          <table:table-cell office:value-type="date" office:date-value="2016-09-07T00:00:00" table:style-name="ce10">
            <text:p>07/09/2016</text:p>
          </table:table-cell>
          <table:table-cell office:value-type="float" office:value="211" table:style-name="ce1">
            <text:p>211</text:p>
          </table:table-cell>
          <table:table-cell office:value-type="float" office:value="28.938906752411572" table:style-name="ce1">
            <text:p>28,93890675</text:p>
          </table:table-cell>
          <table:table-cell office:value-type="float" office:value="30.434498054838706" table:style-name="ce1">
            <text:p>30,43449805</text:p>
          </table:table-cell>
          <table:table-cell office:value-type="float" office:value="25.472842261904763" table:style-name="ce1">
            <text:p>25,47284226</text:p>
          </table:table-cell>
          <table:table-cell office:value-type="float" office:value="0.64534203869047624" table:style-name="ce1">
            <text:p>0,645342039</text:p>
          </table:table-cell>
          <table:table-cell table:number-columns-repeated="16361"/>
        </table:table-row>
        <table:table-row table:style-name="ro1">
          <table:table-cell office:value-type="float" office:value="13" table:style-name="ce1">
            <text:p>13</text:p>
          </table:table-cell>
          <table:table-cell office:value-type="float" office:value="252" table:style-name="ce1">
            <text:p>252</text:p>
          </table:table-cell>
          <table:table-cell office:value-type="float" office:value="52.117263843648217" table:style-name="ce2">
            <text:p>52,12</text:p>
          </table:table-cell>
          <table:table-cell office:value-type="float" office:value="5.8808988764044958" table:style-name="ce2">
            <text:p>5,88</text:p>
          </table:table-cell>
          <table:table-cell office:value-type="float" office:value="6.2063541666666673" table:style-name="ce2">
            <text:p>6,21</text:p>
          </table:table-cell>
          <table:table-cell office:value-type="float" office:value="118.63864583333333" table:style-name="ce2">
            <text:p>118,64</text:p>
          </table:table-cell>
          <table:table-cell table:number-columns-repeated="2" table:style-name="ce2"/>
          <table:table-cell office:value-type="float" office:value="0.52539971726190482" table:style-name="ce12">
            <text:p>0,53</text:p>
          </table:table-cell>
          <table:table-cell table:style-name="ce9"/>
          <table:table-cell office:value-type="float" office:value="252" table:style-name="ce9">
            <text:p>252</text:p>
          </table:table-cell>
          <table:table-cell office:value-type="float" office:value="67.007910656119137" table:formula="of:=[.C110]*18/14" table:style-name="ce13">
            <text:p>67,01</text:p>
          </table:table-cell>
          <table:table-cell office:value-type="float" office:value="18.02210945994926" table:formula="of:=[.D110]*95/31" table:style-name="ce13">
            <text:p>18,02</text:p>
          </table:table-cell>
          <table:table-cell office:value-type="float" office:value="20.39230654761905" table:formula="of:=[.E110]*46/14" table:style-name="ce13">
            <text:p>20,39</text:p>
          </table:table-cell>
          <table:table-cell office:value-type="float" office:value="525.39971726190481" table:formula="of:=[.F110]*62/14" table:style-name="ce13">
            <text:p>525,40</text:p>
          </table:table-cell>
          <table:table-cell table:number-columns-repeated="2" table:style-name="ce1"/>
          <table:table-cell office:value-type="date" office:date-value="2016-09-07T00:00:00" table:style-name="ce10">
            <text:p>07/09/2016</text:p>
          </table:table-cell>
          <table:table-cell office:value-type="float" office:value="231" table:style-name="ce1">
            <text:p>231</text:p>
          </table:table-cell>
          <table:table-cell office:value-type="float" office:value="12.4023886081764" table:style-name="ce1">
            <text:p>12,40238861</text:p>
          </table:table-cell>
          <table:table-cell office:value-type="float" office:value="30.030979977419364" table:style-name="ce1">
            <text:p>30,03097998</text:p>
          </table:table-cell>
          <table:table-cell office:value-type="float" office:value="22.349702380952383" table:style-name="ce1">
            <text:p>22,34970238</text:p>
          </table:table-cell>
          <table:table-cell office:value-type="float" office:value="0.42827791666666665" table:style-name="ce1">
            <text:p>0,428277917</text:p>
          </table:table-cell>
          <table:table-cell table:number-columns-repeated="16361"/>
        </table:table-row>
        <table:table-row table:style-name="ro1">
          <table:table-cell office:value-type="float" office:value="14" table:style-name="ce1">
            <text:p>14</text:p>
          </table:table-cell>
          <table:table-cell office:value-type="float" office:value="271" table:style-name="ce1">
            <text:p>271</text:p>
          </table:table-cell>
          <table:table-cell office:value-type="float" office:value="63.517915309446245" table:style-name="ce2">
            <text:p>63,52</text:p>
          </table:table-cell>
          <table:table-cell office:value-type="float" office:value="5.4764044943820229" table:style-name="ce2">
            <text:p>5,48</text:p>
          </table:table-cell>
          <table:table-cell office:value-type="float" office:value="6.4778125000000006" table:style-name="ce2">
            <text:p>6,48</text:p>
          </table:table-cell>
          <table:table-cell office:value-type="float" office:value="104.68468750000001" table:style-name="ce2">
            <text:p>104,68</text:p>
          </table:table-cell>
          <table:table-cell table:number-columns-repeated="2" table:style-name="ce2"/>
          <table:table-cell office:value-type="float" office:value="0.46360361607142864" table:style-name="ce12">
            <text:p>0,46</text:p>
          </table:table-cell>
          <table:table-cell table:style-name="ce9"/>
          <table:table-cell office:value-type="float" office:value="271" table:style-name="ce9">
            <text:p>271</text:p>
          </table:table-cell>
          <table:table-cell office:value-type="float" office:value="81.665891112145161" table:formula="of:=[.C111]*18/14" table:style-name="ce13">
            <text:p>81,67</text:p>
          </table:table-cell>
          <table:table-cell office:value-type="float" office:value="16.782529902138457" table:formula="of:=[.D111]*95/31" table:style-name="ce13">
            <text:p>16,78</text:p>
          </table:table-cell>
          <table:table-cell office:value-type="float" office:value="21.284241071428571" table:formula="of:=[.E111]*46/14" table:style-name="ce13">
            <text:p>21,28</text:p>
          </table:table-cell>
          <table:table-cell office:value-type="float" office:value="463.60361607142858" table:formula="of:=[.F111]*62/14" table:style-name="ce13">
            <text:p>463,60</text:p>
          </table:table-cell>
          <table:table-cell table:number-columns-repeated="2" table:style-name="ce1"/>
          <table:table-cell office:value-type="date" office:date-value="2016-09-07T00:00:00" table:style-name="ce10">
            <text:p>07/09/2016</text:p>
          </table:table-cell>
          <table:table-cell office:value-type="float" office:value="230" table:style-name="ce1">
            <text:p>230</text:p>
          </table:table-cell>
          <table:table-cell office:value-type="float" office:value="31.005971520440969" table:style-name="ce1">
            <text:p>31,00597152</text:p>
          </table:table-cell>
          <table:table-cell office:value-type="float" office:value="30.030979977419364" table:style-name="ce1">
            <text:p>30,03097998</text:p>
          </table:table-cell>
          <table:table-cell office:value-type="float" office:value="31.123586309523819" table:style-name="ce1">
            <text:p>31,12358631</text:p>
          </table:table-cell>
          <table:table-cell office:value-type="float" office:value="0.50304188988095244" table:style-name="ce1">
            <text:p>0,50304189</text:p>
          </table:table-cell>
          <table:table-cell table:number-columns-repeated="16361"/>
        </table:table-row>
        <table:table-row table:style-name="ro1">
          <table:table-cell office:value-type="float" office:value="15" table:style-name="ce1">
            <text:p>15</text:p>
          </table:table-cell>
          <table:table-cell office:value-type="float" office:value="291" table:style-name="ce1">
            <text:p>291</text:p>
          </table:table-cell>
          <table:table-cell office:value-type="float" office:value="73.289902280130292" table:style-name="ce2">
            <text:p>73,29</text:p>
          </table:table-cell>
          <table:table-cell office:value-type="float" office:value="5.3640449438202245" table:style-name="ce2">
            <text:p>5,36</text:p>
          </table:table-cell>
          <table:table-cell office:value-type="float" office:value="6.1248958333333343" table:style-name="ce2">
            <text:p>6,12</text:p>
          </table:table-cell>
          <table:table-cell office:value-type="float" office:value="87.447604166666665" table:style-name="ce2">
            <text:p>87,45</text:p>
          </table:table-cell>
          <table:table-cell table:number-columns-repeated="2" table:style-name="ce2"/>
          <table:table-cell office:value-type="float" office:value="0.38726796130952379" table:style-name="ce12">
            <text:p>0,39</text:p>
          </table:table-cell>
          <table:table-cell table:style-name="ce9"/>
          <table:table-cell office:value-type="float" office:value="291" table:style-name="ce9">
            <text:p>291</text:p>
          </table:table-cell>
          <table:table-cell office:value-type="float" office:value="94.229874360167514" table:formula="of:=[.C112]*18/14" table:style-name="ce13">
            <text:p>94,23</text:p>
          </table:table-cell>
          <table:table-cell office:value-type="float" office:value="16.438202247191011" table:formula="of:=[.D112]*95/31" table:style-name="ce13">
            <text:p>16,44</text:p>
          </table:table-cell>
          <table:table-cell office:value-type="float" office:value="20.124657738095241" table:formula="of:=[.E112]*46/14" table:style-name="ce13">
            <text:p>20,12</text:p>
          </table:table-cell>
          <table:table-cell office:value-type="float" office:value="387.2679613095238" table:formula="of:=[.F112]*62/14" table:style-name="ce13">
            <text:p>387,27</text:p>
          </table:table-cell>
          <table:table-cell table:number-columns-repeated="2" table:style-name="ce1"/>
          <table:table-cell office:value-type="date" office:date-value="2016-09-07T00:00:00" table:style-name="ce10">
            <text:p>07/09/2016</text:p>
          </table:table-cell>
          <table:table-cell office:value-type="float" office:value="250" table:style-name="ce1">
            <text:p>250</text:p>
          </table:table-cell>
          <table:table-cell office:value-type="float" office:value="64.079007808911342" table:style-name="ce1">
            <text:p>64,07900781</text:p>
          </table:table-cell>
          <table:table-cell office:value-type="float" office:value="31.04482518709678" table:style-name="ce1">
            <text:p>31,04482519</text:p>
          </table:table-cell>
          <table:table-cell office:value-type="float" office:value="28.893065476190483" table:style-name="ce1">
            <text:p>28,89306548</text:p>
          </table:table-cell>
          <table:table-cell office:value-type="float" office:value="0.88124788690476208" table:style-name="ce1">
            <text:p>0,881247887</text:p>
          </table:table-cell>
          <table:table-cell table:number-columns-repeated="16361"/>
        </table:table-row>
        <table:table-row table:style-name="ro1">
          <table:table-cell office:value-type="string" table:style-name="ce1">
            <text:p>Aporte subterráneo</text:p>
          </table:table-cell>
          <table:table-cell office:value-type="string" table:style-name="ce1">
            <text:p>R1</text:p>
          </table:table-cell>
          <table:table-cell office:value-type="float" office:value="19.543973941368073" table:style-name="ce2">
            <text:p>19,54</text:p>
          </table:table-cell>
          <table:table-cell office:value-type="float" office:value="18.50561797752809" table:style-name="ce2">
            <text:p>18,51</text:p>
          </table:table-cell>
          <table:table-cell office:value-type="float" office:value="4.0888541666666667" table:style-name="ce2">
            <text:p>4,09</text:p>
          </table:table-cell>
          <table:table-cell office:value-type="float" office:value="34110.911145833335" table:style-name="ce2">
            <text:p>34110,91</text:p>
          </table:table-cell>
          <table:table-cell table:number-columns-repeated="2" table:style-name="ce2"/>
          <table:table-cell office:value-type="float" office:value="151.06260650297622" table:style-name="ce12">
            <text:p>151,06</text:p>
          </table:table-cell>
          <table:table-cell table:style-name="ce9"/>
          <table:table-cell office:value-type="string" table:style-name="ce9">
            <text:p>R1</text:p>
          </table:table-cell>
          <table:table-cell office:value-type="float" office:value="25.127966496044667" table:formula="of:=[.C113]*18/14" table:style-name="ce13">
            <text:p>25,13</text:p>
          </table:table-cell>
          <table:table-cell office:value-type="float" office:value="56.710764769844147" table:formula="of:=[.D113]*95/31" table:style-name="ce13">
            <text:p>56,71</text:p>
          </table:table-cell>
          <table:table-cell office:value-type="float" office:value="13.434806547619047" table:formula="of:=[.E113]*46/14" table:style-name="ce13">
            <text:p>13,43</text:p>
          </table:table-cell>
          <table:table-cell office:value-type="float" office:value="151062.60650297621" table:formula="of:=[.F113]*62/14" table:style-name="ce13">
            <text:p>151062,61</text:p>
          </table:table-cell>
          <table:table-cell table:number-columns-repeated="2" table:style-name="ce1"/>
          <table:table-cell office:value-type="date" office:date-value="2016-09-07T00:00:00" table:style-name="ce10">
            <text:p>07/09/2016</text:p>
          </table:table-cell>
          <table:table-cell office:value-type="float" office:value="251" table:style-name="ce1">
            <text:p>251</text:p>
          </table:table-cell>
          <table:table-cell office:value-type="float" office:value="16.536518144235199" table:style-name="ce1">
            <text:p>16,53651814</text:p>
          </table:table-cell>
          <table:table-cell office:value-type="float" office:value="30.030979977419364" table:style-name="ce1">
            <text:p>30,03097998</text:p>
          </table:table-cell>
          <table:table-cell office:value-type="float" office:value="27.851904761904766" table:style-name="ce1">
            <text:p>27,85190476</text:p>
          </table:table-cell>
          <table:table-cell office:value-type="float" office:value="0.80568261904761929" table:style-name="ce1">
            <text:p>0,805682619</text:p>
          </table:table-cell>
          <table:table-cell table:number-columns-repeated="16361"/>
        </table:table-row>
        <table:table-row table:style-name="ro1">
          <table:table-cell office:value-type="string" table:style-name="ce1">
            <text:p>R. Albujón</text:p>
          </table:table-cell>
          <table:table-cell office:value-type="string" table:style-name="ce1">
            <text:p>R2</text:p>
          </table:table-cell>
          <table:table-cell office:value-type="float" office:value="34.201954397394147" table:style-name="ce2">
            <text:p>34,20</text:p>
          </table:table-cell>
          <table:table-cell office:value-type="float" office:value="24.011235955056176" table:style-name="ce2">
            <text:p>24,01</text:p>
          </table:table-cell>
          <table:table-cell office:value-type="float" office:value="49.322916666666671" table:style-name="ce2">
            <text:p>49,32</text:p>
          </table:table-cell>
          <table:table-cell office:value-type="float" office:value="29310.677083333332" table:style-name="ce2">
            <text:p>29310,68</text:p>
          </table:table-cell>
          <table:table-cell table:number-columns-repeated="2" table:style-name="ce2"/>
          <table:table-cell office:value-type="float" office:value="129.80442708333334" table:style-name="ce12">
            <text:p>129,80</text:p>
          </table:table-cell>
          <table:table-cell table:style-name="ce9"/>
          <table:table-cell office:value-type="string" table:style-name="ce9">
            <text:p>R2</text:p>
          </table:table-cell>
          <table:table-cell office:value-type="float" office:value="43.973941368078194" table:formula="of:=[.C114]*18/14" table:style-name="ce13">
            <text:p>43,97</text:p>
          </table:table-cell>
          <table:table-cell office:value-type="float" office:value="73.58281986226892" table:formula="of:=[.D114]*95/31" table:style-name="ce13">
            <text:p>73,58</text:p>
          </table:table-cell>
          <table:table-cell office:value-type="float" office:value="162.06101190476193" table:formula="of:=[.E114]*46/14" table:style-name="ce13">
            <text:p>162,06</text:p>
          </table:table-cell>
          <table:table-cell office:value-type="float" office:value="129804.42708333333" table:formula="of:=[.F114]*62/14" table:style-name="ce13">
            <text:p>129804,43</text:p>
          </table:table-cell>
          <table:table-cell table:number-columns-repeated="2" table:style-name="ce1"/>
          <table:table-cell office:value-type="date" office:date-value="2016-09-07T00:00:00" table:style-name="ce10">
            <text:p>07/09/2016</text:p>
          </table:table-cell>
          <table:table-cell office:value-type="float" office:value="252" table:style-name="ce1">
            <text:p>252</text:p>
          </table:table-cell>
          <table:table-cell office:value-type="float" office:value="16.536518144235199" table:style-name="ce1">
            <text:p>16,53651814</text:p>
          </table:table-cell>
          <table:table-cell office:value-type="float" office:value="29.033968154838711" table:style-name="ce1">
            <text:p>29,03396815</text:p>
          </table:table-cell>
          <table:table-cell office:value-type="float" office:value="23.0934375" table:style-name="ce1">
            <text:p>23,0934375</text:p>
          </table:table-cell>
          <table:table-cell office:value-type="float" office:value="0.48018584821428573" table:style-name="ce1">
            <text:p>0,480185848</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09-07T00:00:00" table:style-name="ce10">
            <text:p>07/09/2016</text:p>
          </table:table-cell>
          <table:table-cell office:value-type="float" office:value="271" table:style-name="ce1">
            <text:p>271</text:p>
          </table:table-cell>
          <table:table-cell office:value-type="float" office:value="57.87781350482318" table:style-name="ce1">
            <text:p>57,8778135</text:p>
          </table:table-cell>
          <table:table-cell office:value-type="float" office:value="29.830230941935486" table:style-name="ce1">
            <text:p>29,83023094</text:p>
          </table:table-cell>
          <table:table-cell office:value-type="float" office:value="23.539404761904763" table:style-name="ce1">
            <text:p>23,53940476</text:p>
          </table:table-cell>
          <table:table-cell office:value-type="float" office:value="0.59022154761904766" table:style-name="ce1">
            <text:p>0,590221548</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09-07T00:00:00" table:style-name="ce10">
            <text:p>07/09/2016</text:p>
          </table:table-cell>
          <table:table-cell office:value-type="float" office:value="291" table:style-name="ce1">
            <text:p>291</text:p>
          </table:table-cell>
          <table:table-cell office:value-type="float" office:value="84.749655489205352" table:style-name="ce1">
            <text:p>84,74965549</text:p>
          </table:table-cell>
          <table:table-cell office:value-type="float" office:value="29.630155241935487" table:style-name="ce1">
            <text:p>29,63015524</text:p>
          </table:table-cell>
          <table:table-cell office:value-type="float" office:value="22.349702380952383" table:style-name="ce1">
            <text:p>22,34970238</text:p>
          </table:table-cell>
          <table:table-cell office:value-type="float" office:value="0.49562541666666682" table:style-name="ce1">
            <text:p>0,495625417</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09-07T00:00:00" table:style-name="ce10">
            <text:p>07/09/2016</text:p>
          </table:table-cell>
          <table:table-cell office:value-type="string" table:style-name="ce1">
            <text:p>R1</text:p>
          </table:table-cell>
          <table:table-cell office:value-type="float" office:value="4.1341295360587997" table:style-name="ce1">
            <text:p>4,134129536</text:p>
          </table:table-cell>
          <table:table-cell office:value-type="float" office:value="58.036029548387113" table:style-name="ce1">
            <text:p>58,03602955</text:p>
          </table:table-cell>
          <table:table-cell office:value-type="float" office:value="52.947916666666679" table:style-name="ce1">
            <text:p>52,94791667</text:p>
          </table:table-cell>
          <table:table-cell office:value-type="float" office:value="180.93542113095236" table:style-name="ce1">
            <text:p>180,9354211</text:p>
          </table:table-cell>
          <table:table-cell table:number-columns-repeated="16361"/>
        </table:table-row>
        <table:table-row table:style-name="ro3">
          <table:table-cell table:style-name="ce1"/>
          <table:table-cell table:style-name="ce6">
            <draw:frame draw:z-index="3" draw:id="id2" draw:style-name="a16" draw:name="CuadroTexto 5" svg:x="0.14583in" svg:y="0in" svg:width="6.58565in" svg:height="1.00941in">
              <draw:text-box>
                <text:p text:style-name="a13" text:class-names="" text:cond-style-name=""><text:span text:style-name="a12" text:class-names="">La Rambla del Albujón sigue sin verter. Los dos colectores que incorporan el agua a la rambla no aportan caudal. El aporte subterráneo que está próximo a la rambla sigue con el caucal habitual.</text:span></text:p>
                <text:p text:style-name="a15" text:class-names="" text:cond-style-name=""><text:span text:style-name="a14" text:class-names="">Los resultados del agua R2 que se corresponde con la Rambnla del Albujón no son significativos ya que es un agua embalsada que está en la desembocadura de la rambla.</text:span></text:p>
              </draw:text-box>
              <svg:title/>
              <svg:desc/>
            </draw:frame>
          </table:table-cell>
          <table:table-cell table:number-columns-repeated="6" table:style-name="ce1"/>
          <table:table-cell table:number-columns-repeated="7" table:style-name="ce9"/>
          <table:table-cell table:number-columns-repeated="2" table:style-name="ce1"/>
          <table:table-cell office:value-type="date" office:date-value="2016-09-14T00:00:00" table:style-name="ce10">
            <text:p>14/09/2016</text:p>
          </table:table-cell>
          <table:table-cell office:value-type="float" office:value="313" table:style-name="ce1">
            <text:p>313</text:p>
          </table:table-cell>
          <table:table-cell office:value-type="float" office:value="15.584415584415572" table:style-name="ce1">
            <text:p>15,58441558</text:p>
          </table:table-cell>
          <table:table-cell office:value-type="float" office:value="15.88218793828892" table:style-name="ce1">
            <text:p>15,88218794</text:p>
          </table:table-cell>
          <table:table-cell office:value-type="float" office:value="23.342261904761909" table:style-name="ce1">
            <text:p>23,3422619</text:p>
          </table:table-cell>
          <table:table-cell office:value-type="float" office:value="8.0728906327091496E-2" table:style-name="ce1">
            <text:p>0,080728906</text:p>
          </table:table-cell>
          <table:table-cell table:number-columns-repeated="16361"/>
        </table:table-row>
        <table:table-row table:style-name="ro1">
          <table:table-cell table:style-name="ce1"/>
          <table:table-cell table:style-name="ce7"/>
          <table:table-cell table:number-columns-repeated="6" table:style-name="ce1"/>
          <table:table-cell table:number-columns-repeated="7" table:style-name="ce9"/>
          <table:table-cell table:number-columns-repeated="2" table:style-name="ce1"/>
          <table:table-cell office:value-type="date" office:date-value="2016-09-14T00:00:00" table:style-name="ce10">
            <text:p>14/09/2016</text:p>
          </table:table-cell>
          <table:table-cell office:value-type="float" office:value="294" table:style-name="ce1">
            <text:p>294</text:p>
          </table:table-cell>
          <table:table-cell office:value-type="float" office:value="5.8441558441558499" table:style-name="ce1">
            <text:p>5,844155844</text:p>
          </table:table-cell>
          <table:table-cell office:value-type="float" office:value="13.110799438990183" table:style-name="ce1">
            <text:p>13,11079944</text:p>
          </table:table-cell>
          <table:table-cell office:value-type="float" office:value="25.738095238095237" table:style-name="ce1">
            <text:p>25,73809524</text:p>
          </table:table-cell>
          <table:table-cell office:value-type="float" office:value="6.1879365149348851E-2" table:style-name="ce1">
            <text:p>0,061879365</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09-14T00:00:00" table:style-name="ce10">
            <text:p>14/09/2016</text:p>
          </table:table-cell>
          <table:table-cell office:value-type="float" office:value="273" table:style-name="ce1">
            <text:p>273</text:p>
          </table:table-cell>
          <table:table-cell office:value-type="float" office:value="11.688311688311673" table:style-name="ce1">
            <text:p>11,68831169</text:p>
          </table:table-cell>
          <table:table-cell office:value-type="float" office:value="13.963534361851332" table:style-name="ce1">
            <text:p>13,96353436</text:p>
          </table:table-cell>
          <table:table-cell office:value-type="float" office:value="23.479166666666668" table:style-name="ce1">
            <text:p>23,47916667</text:p>
          </table:table-cell>
          <table:table-cell office:value-type="float" office:value="6.4924008006491687E-2" table:style-name="ce1">
            <text:p>0,064924008</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09-14T00:00:00" table:style-name="ce10">
            <text:p>14/09/2016</text:p>
          </table:table-cell>
          <table:table-cell office:value-type="float" office:value="254" table:style-name="ce1">
            <text:p>254</text:p>
          </table:table-cell>
          <table:table-cell office:value-type="float" office:value="11.688311688311673" table:style-name="ce1">
            <text:p>11,68831169</text:p>
          </table:table-cell>
          <table:table-cell office:value-type="float" office:value="13.963534361851332" table:style-name="ce1">
            <text:p>13,96353436</text:p>
          </table:table-cell>
          <table:table-cell office:value-type="float" office:value="21.254464285714285" table:style-name="ce1">
            <text:p>21,25446429</text:p>
          </table:table-cell>
          <table:table-cell office:value-type="float" office:value="0.14602439246663348" table:style-name="ce1">
            <text:p>0,146024392</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09-14T00:00:00" table:style-name="ce10">
            <text:p>14/09/2016</text:p>
          </table:table-cell>
          <table:table-cell office:value-type="float" office:value="233" table:style-name="ce1">
            <text:p>233</text:p>
          </table:table-cell>
          <table:table-cell office:value-type="float" office:value="11.688311688311673" table:style-name="ce1">
            <text:p>11,68831169</text:p>
          </table:table-cell>
          <table:table-cell office:value-type="float" office:value="15.349228611500701" table:style-name="ce1">
            <text:p>15,34922861</text:p>
          </table:table-cell>
          <table:table-cell office:value-type="float" office:value="17.900297619047624" table:style-name="ce1">
            <text:p>17,90029762</text:p>
          </table:table-cell>
          <table:table-cell office:value-type="float" office:value="0.1193044767778149" table:style-name="ce1">
            <text:p>0,119304477</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09-14T00:00:00" table:style-name="ce10">
            <text:p>14/09/2016</text:p>
          </table:table-cell>
          <table:table-cell office:value-type="float" office:value="214" table:style-name="ce1">
            <text:p>214</text:p>
          </table:table-cell>
          <table:table-cell office:value-type="float" office:value="7.7922077922077735" table:style-name="ce1">
            <text:p>7,792207792</text:p>
          </table:table-cell>
          <table:table-cell office:value-type="float" office:value="12.151472650771387" table:style-name="ce1">
            <text:p>12,15147265</text:p>
          </table:table-cell>
          <table:table-cell office:value-type="float" office:value="11.191964285714288" table:style-name="ce1">
            <text:p>11,19196429</text:p>
          </table:table-cell>
          <table:table-cell office:value-type="float" office:value="6.5864645400177613E-2" table:style-name="ce1">
            <text:p>0,065864645</text:p>
          </table:table-cell>
          <table:table-cell table:number-columns-repeated="16361"/>
        </table:table-row>
        <table:table-row table:style-name="ro1">
          <table:table-cell table:number-columns-repeated="3" table:style-name="ce1"/>
          <table:table-cell office:value-type="date" office:date-value="2016-08-24T00:00:00" table:style-name="ce3">
            <text:p>24/08/2016</text:p>
          </table:table-cell>
          <table:table-cell table:number-columns-repeated="4" table:style-name="ce1"/>
          <table:table-cell table:style-name="ce11"/>
          <table:table-cell table:number-columns-repeated="2" table:style-name="ce9"/>
          <table:table-cell office:value-type="date" office:date-value="2016-08-24T00:00:00" table:style-name="ce10">
            <text:p>24/08/2016</text:p>
          </table:table-cell>
          <table:table-cell table:number-columns-repeated="3" table:style-name="ce9"/>
          <table:table-cell table:number-columns-repeated="2" table:style-name="ce1"/>
          <table:table-cell office:value-type="date" office:date-value="2016-09-14T00:00:00" table:style-name="ce10">
            <text:p>14/09/2016</text:p>
          </table:table-cell>
          <table:table-cell office:value-type="float" office:value="193" table:style-name="ce1">
            <text:p>193</text:p>
          </table:table-cell>
          <table:table-cell office:value-type="float" office:value="11.688311688311673" table:style-name="ce1">
            <text:p>11,68831169</text:p>
          </table:table-cell>
          <table:table-cell office:value-type="float" office:value="13.00420757363254" table:style-name="ce1">
            <text:p>13,00420757</text:p>
          </table:table-cell>
          <table:table-cell office:value-type="float" office:value="17.900297619047624" table:style-name="ce1">
            <text:p>17,90029762</text:p>
          </table:table-cell>
          <table:table-cell office:value-type="float" office:value="7.2443353244586936E-2" table:style-name="ce1">
            <text:p>0,072443353</text:p>
          </table:table-cell>
          <table:table-cell table:number-columns-repeated="16361"/>
        </table:table-row>
        <table:table-row table:style-name="ro1">
          <table:table-cell table:number-columns-repeated="8" table:style-name="ce1"/>
          <table:table-cell table:style-name="ce11"/>
          <table:table-cell table:number-columns-repeated="6" table:style-name="ce9"/>
          <table:table-cell table:number-columns-repeated="2" table:style-name="ce1"/>
          <table:table-cell office:value-type="date" office:date-value="2016-09-14T00:00:00" table:style-name="ce10">
            <text:p>14/09/2016</text:p>
          </table:table-cell>
          <table:table-cell office:value-type="float" office:value="211" table:style-name="ce1">
            <text:p>211</text:p>
          </table:table-cell>
          <table:table-cell office:value-type="float" office:value="9.740259740259722" table:style-name="ce1">
            <text:p>9,74025974</text:p>
          </table:table-cell>
          <table:table-cell office:value-type="float" office:value="13.00420757363254" table:style-name="ce1">
            <text:p>13,00420757</text:p>
          </table:table-cell>
          <table:table-cell office:value-type="float" office:value="22.452380952380953" table:style-name="ce1">
            <text:p>22,45238095</text:p>
          </table:table-cell>
          <table:table-cell office:value-type="float" office:value="8.1928311088996272E-2" table:style-name="ce1">
            <text:p>0,081928311</text:p>
          </table:table-cell>
          <table:table-cell table:number-columns-repeated="16361"/>
        </table:table-row>
        <table:table-row table:style-name="ro2">
          <table:table-cell table:number-columns-repeated="2" table:style-name="ce1"/>
          <table:table-cell office:value-type="string" table:style-name="ce1">
            <text:p>ppb Nitrógeno<text:s/></text:p>
          </table:table-cell>
          <table:table-cell office:value-type="string" table:style-name="ce1">
            <text:p>ppb Fosforo</text:p>
          </table:table-cell>
          <table:table-cell office:value-type="string" table:style-name="ce1">
            <text:p>ppb Nitrogeno</text:p>
          </table:table-cell>
          <table:table-cell office:value-type="string" table:style-name="ce1">
            <text:p>ppb Nitrógeno<text:s/></text:p>
          </table:table-cell>
          <table:table-cell table:number-columns-repeated="2" table:style-name="ce1"/>
          <table:table-cell office:value-type="string" table:style-name="ce11">
            <text:p>ppm NO<text:span text:style-name="T1">3</text:span><text:span text:style-name="T2">-</text:span></text:p>
          </table:table-cell>
          <table:table-cell table:number-columns-repeated="2" table:style-name="ce9"/>
          <table:table-cell office:value-type="string" table:style-name="ce9">
            <text:p><text:s text:c="10"/>Concentraciones expresadas en ppb</text:p>
          </table:table-cell>
          <table:table-cell table:number-columns-repeated="3" table:style-name="ce9"/>
          <table:table-cell table:number-columns-repeated="2" table:style-name="ce1"/>
          <table:table-cell office:value-type="date" office:date-value="2016-09-14T00:00:00" table:style-name="ce10">
            <text:p>14/09/2016</text:p>
          </table:table-cell>
          <table:table-cell office:value-type="float" office:value="231" table:style-name="ce1">
            <text:p>231</text:p>
          </table:table-cell>
          <table:table-cell office:value-type="float" office:value="11.688311688311673" table:style-name="ce1">
            <text:p>11,68831169</text:p>
          </table:table-cell>
          <table:table-cell office:value-type="float" office:value="14.070126227208975" table:style-name="ce1">
            <text:p>14,07012623</text:p>
          </table:table-cell>
          <table:table-cell office:value-type="float" office:value="26.833333333333339" table:style-name="ce1">
            <text:p>26,83333333</text:p>
          </table:table-cell>
          <table:table-cell office:value-type="float" office:value="0.10726429820638632" table:style-name="ce1">
            <text:p>0,107264298</text:p>
          </table:table-cell>
          <table:table-cell table:number-columns-repeated="16361"/>
        </table:table-row>
        <table:table-row table:style-name="ro1">
          <table:table-cell table:style-name="ce1"/>
          <table:table-cell office:value-type="string" table:style-name="ce1">
            <text:p>Punto</text:p>
          </table:table-cell>
          <table:table-cell office:value-type="string" table:style-name="ce1">
            <text:p>Amonio</text:p>
          </table:table-cell>
          <table:table-cell office:value-type="string" table:style-name="ce1">
            <text:p>Fosfato</text:p>
          </table:table-cell>
          <table:table-cell office:value-type="string" table:style-name="ce1">
            <text:p>Nitrito</text:p>
          </table:table-cell>
          <table:table-cell office:value-type="string" table:style-name="ce1">
            <text:p>Nitrato</text:p>
          </table:table-cell>
          <table:table-cell table:number-columns-repeated="2" table:style-name="ce1"/>
          <table:table-cell office:value-type="string" table:style-name="ce11">
            <text:p>Nitrato</text:p>
          </table:table-cell>
          <table:table-cell table:style-name="ce9"/>
          <table:table-cell office:value-type="string" table:style-name="ce9">
            <text:p>Punto</text:p>
          </table:table-cell>
          <table:table-cell office:value-type="string" table:style-name="ce9">
            <text:p>Amonio</text:p>
          </table:table-cell>
          <table:table-cell office:value-type="string" table:style-name="ce9">
            <text:p>Fosfato</text:p>
          </table:table-cell>
          <table:table-cell office:value-type="string" table:style-name="ce9">
            <text:p>Nitrito</text:p>
          </table:table-cell>
          <table:table-cell office:value-type="string" table:style-name="ce9">
            <text:p>Nitrato</text:p>
          </table:table-cell>
          <table:table-cell table:number-columns-repeated="2" table:style-name="ce1"/>
          <table:table-cell office:value-type="date" office:date-value="2016-09-14T00:00:00" table:style-name="ce10">
            <text:p>14/09/2016</text:p>
          </table:table-cell>
          <table:table-cell office:value-type="float" office:value="230" table:style-name="ce1">
            <text:p>230</text:p>
          </table:table-cell>
          <table:table-cell office:value-type="float" office:value="19.480519480519472" table:style-name="ce1">
            <text:p>19,48051948</text:p>
          </table:table-cell>
          <table:table-cell office:value-type="float" office:value="15.66900420757363" table:style-name="ce1">
            <text:p>15,66900421</text:p>
          </table:table-cell>
          <table:table-cell office:value-type="float" office:value="26.833333333333339" table:style-name="ce1">
            <text:p>26,83333333</text:p>
          </table:table-cell>
          <table:table-cell office:value-type="float" office:value="0.21660691978391816" table:style-name="ce1">
            <text:p>0,21660692</text:p>
          </table:table-cell>
          <table:table-cell table:number-columns-repeated="16361"/>
        </table:table-row>
        <table:table-row table:style-name="ro1">
          <table:table-cell office:value-type="float" office:value="1" table:style-name="ce1">
            <text:p>1</text:p>
          </table:table-cell>
          <table:table-cell office:value-type="float" office:value="313" table:style-name="ce1">
            <text:p>313</text:p>
          </table:table-cell>
          <table:table-cell office:value-type="float" office:value="60.897435897435884" table:style-name="ce2">
            <text:p>60,90</text:p>
          </table:table-cell>
          <table:table-cell office:value-type="float" office:value="6.1920903954802267" table:style-name="ce2">
            <text:p>6,19</text:p>
          </table:table-cell>
          <table:table-cell office:value-type="float" office:value="7.776041666666667" table:style-name="ce2">
            <text:p>7,78</text:p>
          </table:table-cell>
          <table:table-cell office:value-type="float" office:value="71.245386904761901" table:style-name="ce2">
            <text:p>71,25</text:p>
          </table:table-cell>
          <table:table-cell table:number-columns-repeated="2" table:style-name="ce2"/>
          <table:table-cell office:value-type="float" office:value="0.31551528486394559" table:style-name="ce12">
            <text:p>0,32</text:p>
          </table:table-cell>
          <table:table-cell table:style-name="ce9"/>
          <table:table-cell office:value-type="float" office:value="313" table:style-name="ce9">
            <text:p>313</text:p>
          </table:table-cell>
          <table:table-cell office:value-type="float" office:value="78.296703296703285" table:formula="of:=[.C128]*18/14" table:style-name="ce13">
            <text:p>78,30</text:p>
          </table:table-cell>
          <table:table-cell office:value-type="float" office:value="18.975760889374889" table:formula="of:=[.D128]*95/31" table:style-name="ce13">
            <text:p>18,98</text:p>
          </table:table-cell>
          <table:table-cell office:value-type="float" office:value="25.549851190476193" table:formula="of:=[.E128]*46/14" table:style-name="ce13">
            <text:p>25,55</text:p>
          </table:table-cell>
          <table:table-cell office:value-type="float" office:value="315.51528486394557" table:formula="of:=[.F128]*62/14" table:style-name="ce13">
            <text:p>315,52</text:p>
          </table:table-cell>
          <table:table-cell table:number-columns-repeated="2" table:style-name="ce1"/>
          <table:table-cell office:value-type="date" office:date-value="2016-09-14T00:00:00" table:style-name="ce10">
            <text:p>14/09/2016</text:p>
          </table:table-cell>
          <table:table-cell office:value-type="float" office:value="250" table:style-name="ce1">
            <text:p>250</text:p>
          </table:table-cell>
          <table:table-cell office:value-type="float" office:value="9.740259740259722" table:style-name="ce1">
            <text:p>9,74025974</text:p>
          </table:table-cell>
          <table:table-cell office:value-type="float" office:value="14.176718092566622" table:style-name="ce1">
            <text:p>14,17671809</text:p>
          </table:table-cell>
          <table:table-cell office:value-type="float" office:value="23.479166666666668" table:style-name="ce1">
            <text:p>23,47916667</text:p>
          </table:table-cell>
          <table:table-cell office:value-type="float" office:value="0.23674812762832748" table:style-name="ce1">
            <text:p>0,236748128</text:p>
          </table:table-cell>
          <table:table-cell table:number-columns-repeated="16361"/>
        </table:table-row>
        <table:table-row table:style-name="ro1">
          <table:table-cell office:value-type="float" office:value="2" table:style-name="ce1">
            <text:p>2</text:p>
          </table:table-cell>
          <table:table-cell office:value-type="float" office:value="294" table:style-name="ce1">
            <text:p>294</text:p>
          </table:table-cell>
          <table:table-cell office:value-type="float" office:value="48.076923076923073" table:style-name="ce2">
            <text:p>48,08</text:p>
          </table:table-cell>
          <table:table-cell office:value-type="float" office:value="6.0790960451977405" table:style-name="ce2">
            <text:p>6,08</text:p>
          </table:table-cell>
          <table:table-cell office:value-type="float" office:value="7.1304166666666671" table:style-name="ce2">
            <text:p>7,13</text:p>
          </table:table-cell>
          <table:table-cell office:value-type="float" office:value="28.780297619047616" table:style-name="ce2">
            <text:p>28,78</text:p>
          </table:table-cell>
          <table:table-cell table:number-columns-repeated="2" table:style-name="ce2"/>
          <table:table-cell office:value-type="float" office:value="0.12745560374149659" table:style-name="ce12">
            <text:p>0,13</text:p>
          </table:table-cell>
          <table:table-cell table:style-name="ce9"/>
          <table:table-cell office:value-type="float" office:value="294" table:style-name="ce9">
            <text:p>294</text:p>
          </table:table-cell>
          <table:table-cell office:value-type="float" office:value="61.81318681318681" table:formula="of:=[.C129]*18/14" table:style-name="ce13">
            <text:p>61,81</text:p>
          </table:table-cell>
          <table:table-cell office:value-type="float" office:value="18.629487880444689" table:formula="of:=[.D129]*95/31" table:style-name="ce13">
            <text:p>18,63</text:p>
          </table:table-cell>
          <table:table-cell office:value-type="float" office:value="23.428511904761905" table:formula="of:=[.E129]*46/14" table:style-name="ce13">
            <text:p>23,43</text:p>
          </table:table-cell>
          <table:table-cell office:value-type="float" office:value="127.45560374149659" table:formula="of:=[.F129]*62/14" table:style-name="ce13">
            <text:p>127,46</text:p>
          </table:table-cell>
          <table:table-cell table:number-columns-repeated="2" table:style-name="ce1"/>
          <table:table-cell office:value-type="date" office:date-value="2016-09-14T00:00:00" table:style-name="ce10">
            <text:p>14/09/2016</text:p>
          </table:table-cell>
          <table:table-cell office:value-type="float" office:value="251" table:style-name="ce1">
            <text:p>251</text:p>
          </table:table-cell>
          <table:table-cell office:value-type="float" office:value="11.688311688311673" table:style-name="ce1">
            <text:p>11,68831169</text:p>
          </table:table-cell>
          <table:table-cell office:value-type="float" office:value="13.217391304347826" table:style-name="ce1">
            <text:p>13,2173913</text:p>
          </table:table-cell>
          <table:table-cell office:value-type="float" office:value="20.125" table:style-name="ce1">
            <text:p>20,125</text:p>
          </table:table-cell>
          <table:table-cell office:value-type="float" office:value="0.21002821193950885" table:style-name="ce1">
            <text:p>0,210028212</text:p>
          </table:table-cell>
          <table:table-cell table:number-columns-repeated="16361"/>
        </table:table-row>
        <table:table-row table:style-name="ro1">
          <table:table-cell office:value-type="float" office:value="3" table:style-name="ce1">
            <text:p>3</text:p>
          </table:table-cell>
          <table:table-cell office:value-type="float" office:value="273" table:style-name="ce1">
            <text:p>273</text:p>
          </table:table-cell>
          <table:table-cell office:value-type="float" office:value="57.692307692307679" table:style-name="ce2">
            <text:p>57,69</text:p>
          </table:table-cell>
          <table:table-cell office:value-type="float" office:value="6.1242937853107353" table:style-name="ce2">
            <text:p>6,12</text:p>
          </table:table-cell>
          <table:table-cell office:value-type="float" office:value="6.9264583333333336" table:style-name="ce2">
            <text:p>6,93</text:p>
          </table:table-cell>
          <table:table-cell office:value-type="float" office:value="56.948541666666657" table:style-name="ce2">
            <text:p>56,95</text:p>
          </table:table-cell>
          <table:table-cell table:number-columns-repeated="2" table:style-name="ce2"/>
          <table:table-cell office:value-type="float" office:value="0.2522006845238095" table:style-name="ce12">
            <text:p>0,25</text:p>
          </table:table-cell>
          <table:table-cell table:style-name="ce9"/>
          <table:table-cell office:value-type="float" office:value="273" table:style-name="ce9">
            <text:p>273</text:p>
          </table:table-cell>
          <table:table-cell office:value-type="float" office:value="74.175824175824147" table:formula="of:=[.C130]*18/14" table:style-name="ce13">
            <text:p>74,18</text:p>
          </table:table-cell>
          <table:table-cell office:value-type="float" office:value="18.76799708401677" table:formula="of:=[.D130]*95/31" table:style-name="ce13">
            <text:p>18,77</text:p>
          </table:table-cell>
          <table:table-cell office:value-type="float" office:value="22.758363095238099" table:formula="of:=[.E130]*46/14" table:style-name="ce13">
            <text:p>22,76</text:p>
          </table:table-cell>
          <table:table-cell office:value-type="float" office:value="252.20068452380949" table:formula="of:=[.F130]*62/14" table:style-name="ce13">
            <text:p>252,20</text:p>
          </table:table-cell>
          <table:table-cell table:number-columns-repeated="2" table:style-name="ce1"/>
          <table:table-cell office:value-type="date" office:date-value="2016-09-14T00:00:00" table:style-name="ce10">
            <text:p>14/09/2016</text:p>
          </table:table-cell>
          <table:table-cell office:value-type="float" office:value="252" table:style-name="ce1">
            <text:p>252</text:p>
          </table:table-cell>
          <table:table-cell office:value-type="float" office:value="11.688311688311673" table:style-name="ce1">
            <text:p>11,68831169</text:p>
          </table:table-cell>
          <table:table-cell office:value-type="float" office:value="13.856942496493689" table:style-name="ce1">
            <text:p>13,8569425</text:p>
          </table:table-cell>
          <table:table-cell office:value-type="float" office:value="27.962797619047624" table:style-name="ce1">
            <text:p>27,96279762</text:p>
          </table:table-cell>
          <table:table-cell office:value-type="float" office:value="0.15260310031104277" table:style-name="ce1">
            <text:p>0,1526031</text:p>
          </table:table-cell>
          <table:table-cell table:number-columns-repeated="16361"/>
        </table:table-row>
        <table:table-row table:style-name="ro1">
          <table:table-cell office:value-type="float" office:value="4" table:style-name="ce1">
            <text:p>4</text:p>
          </table:table-cell>
          <table:table-cell office:value-type="float" office:value="254" table:style-name="ce1">
            <text:p>254</text:p>
          </table:table-cell>
          <table:table-cell office:value-type="float" office:value="54.487179487179475" table:style-name="ce2">
            <text:p>54,49</text:p>
          </table:table-cell>
          <table:table-cell office:value-type="float" office:value="5.9209039548022604" table:style-name="ce2">
            <text:p>5,92</text:p>
          </table:table-cell>
          <table:table-cell office:value-type="float" office:value="6.3147916666666672" table:style-name="ce2">
            <text:p>6,31</text:p>
          </table:table-cell>
          <table:table-cell office:value-type="float" office:value="73.870922619047633" table:style-name="ce2">
            <text:p>73,87</text:p>
          </table:table-cell>
          <table:table-cell table:number-columns-repeated="2" table:style-name="ce2"/>
          <table:table-cell office:value-type="float" office:value="0.32714265731292524" table:style-name="ce12">
            <text:p>0,33</text:p>
          </table:table-cell>
          <table:table-cell table:style-name="ce9"/>
          <table:table-cell office:value-type="float" office:value="254" table:style-name="ce9">
            <text:p>254</text:p>
          </table:table-cell>
          <table:table-cell office:value-type="float" office:value="70.054945054945037" table:formula="of:=[.C131]*18/14" table:style-name="ce13">
            <text:p>70,05</text:p>
          </table:table-cell>
          <table:table-cell office:value-type="float" office:value="18.144705667942411" table:formula="of:=[.D131]*95/31" table:style-name="ce13">
            <text:p>18,14</text:p>
          </table:table-cell>
          <table:table-cell office:value-type="float" office:value="20.748601190476194" table:formula="of:=[.E131]*46/14" table:style-name="ce13">
            <text:p>20,75</text:p>
          </table:table-cell>
          <table:table-cell office:value-type="float" office:value="327.14265731292522" table:formula="of:=[.F131]*62/14" table:style-name="ce13">
            <text:p>327,14</text:p>
          </table:table-cell>
          <table:table-cell table:number-columns-repeated="2" table:style-name="ce1"/>
          <table:table-cell office:value-type="date" office:date-value="2016-09-14T00:00:00" table:style-name="ce10">
            <text:p>14/09/2016</text:p>
          </table:table-cell>
          <table:table-cell office:value-type="float" office:value="271" table:style-name="ce1">
            <text:p>271</text:p>
          </table:table-cell>
          <table:table-cell office:value-type="float" office:value="11.688311688311673" table:style-name="ce1">
            <text:p>11,68831169</text:p>
          </table:table-cell>
          <table:table-cell office:value-type="float" office:value="14.389901823281905" table:style-name="ce1">
            <text:p>14,38990182</text:p>
          </table:table-cell>
          <table:table-cell office:value-type="float" office:value="25.738095238095237" table:style-name="ce1">
            <text:p>25,73809524</text:p>
          </table:table-cell>
          <table:table-cell office:value-type="float" office:value="0.23370348477118463" table:style-name="ce1">
            <text:p>0,233703485</text:p>
          </table:table-cell>
          <table:table-cell table:number-columns-repeated="16361"/>
        </table:table-row>
        <table:table-row table:style-name="ro1">
          <table:table-cell office:value-type="float" office:value="5" table:style-name="ce1">
            <text:p>5</text:p>
          </table:table-cell>
          <table:table-cell office:value-type="float" office:value="233" table:style-name="ce1">
            <text:p>233</text:p>
          </table:table-cell>
          <table:table-cell office:value-type="float" office:value="54.487179487179475" table:style-name="ce2">
            <text:p>54,49</text:p>
          </table:table-cell>
          <table:table-cell office:value-type="float" office:value="5.6497175141242941" table:style-name="ce2">
            <text:p>5,65</text:p>
          </table:table-cell>
          <table:table-cell office:value-type="float" office:value="6.9604166666666671" table:style-name="ce2">
            <text:p>6,96</text:p>
          </table:table-cell>
          <table:table-cell office:value-type="float" office:value="65.071726190476198" table:style-name="ce2">
            <text:p>65,07</text:p>
          </table:table-cell>
          <table:table-cell table:number-columns-repeated="2" table:style-name="ce2"/>
          <table:table-cell office:value-type="float" office:value="0.28817478741496605" table:style-name="ce12">
            <text:p>0,29</text:p>
          </table:table-cell>
          <table:table-cell table:style-name="ce9"/>
          <table:table-cell office:value-type="float" office:value="233" table:style-name="ce9">
            <text:p>233</text:p>
          </table:table-cell>
          <table:table-cell office:value-type="float" office:value="70.054945054945037" table:formula="of:=[.C132]*18/14" table:style-name="ce13">
            <text:p>70,05</text:p>
          </table:table-cell>
          <table:table-cell office:value-type="float" office:value="17.313650446509932" table:formula="of:=[.D132]*95/31" table:style-name="ce13">
            <text:p>17,31</text:p>
          </table:table-cell>
          <table:table-cell office:value-type="float" office:value="22.869940476190475" table:formula="of:=[.E132]*46/14" table:style-name="ce13">
            <text:p>22,87</text:p>
          </table:table-cell>
          <table:table-cell office:value-type="float" office:value="288.17478741496603" table:formula="of:=[.F132]*62/14" table:style-name="ce13">
            <text:p>288,17</text:p>
          </table:table-cell>
          <table:table-cell table:number-columns-repeated="2" table:style-name="ce1"/>
          <table:table-cell office:value-type="date" office:date-value="2016-09-14T00:00:00" table:style-name="ce10">
            <text:p>14/09/2016</text:p>
          </table:table-cell>
          <table:table-cell office:value-type="float" office:value="291" table:style-name="ce1">
            <text:p>291</text:p>
          </table:table-cell>
          <table:table-cell office:value-type="float" office:value="21.428571428571423" table:style-name="ce1">
            <text:p>21,42857143</text:p>
          </table:table-cell>
          <table:table-cell office:value-type="float" office:value="15.66900420757363" table:style-name="ce1">
            <text:p>15,66900421</text:p>
          </table:table-cell>
          <table:table-cell office:value-type="float" office:value="25.738095238095237" table:style-name="ce1">
            <text:p>25,73809524</text:p>
          </table:table-cell>
          <table:table-cell office:value-type="float" office:value="0.13998123770472873" table:style-name="ce1">
            <text:p>0,139981238</text:p>
          </table:table-cell>
          <table:table-cell table:number-columns-repeated="16361"/>
        </table:table-row>
        <table:table-row table:style-name="ro1">
          <table:table-cell office:value-type="float" office:value="6" table:style-name="ce1">
            <text:p>6</text:p>
          </table:table-cell>
          <table:table-cell office:value-type="float" office:value="214" table:style-name="ce1">
            <text:p>214</text:p>
          </table:table-cell>
          <table:table-cell office:value-type="float" office:value="46.474358974358971" table:style-name="ce2">
            <text:p>46,47</text:p>
          </table:table-cell>
          <table:table-cell office:value-type="float" office:value="5.0621468926553668" table:style-name="ce2">
            <text:p>5,06</text:p>
          </table:table-cell>
          <table:table-cell office:value-type="float" office:value="5.4991666666666674" table:style-name="ce2">
            <text:p>5,50</text:p>
          </table:table-cell>
          <table:table-cell office:value-type="float" office:value="31.575833333333335" table:style-name="ce2">
            <text:p>31,58</text:p>
          </table:table-cell>
          <table:table-cell table:number-columns-repeated="2" table:style-name="ce2"/>
          <table:table-cell office:value-type="float" office:value="0.13983583333333335" table:style-name="ce12">
            <text:p>0,14</text:p>
          </table:table-cell>
          <table:table-cell table:style-name="ce9"/>
          <table:table-cell office:value-type="float" office:value="214" table:style-name="ce9">
            <text:p>214</text:p>
          </table:table-cell>
          <table:table-cell office:value-type="float" office:value="59.752747252747248" table:formula="of:=[.C133]*18/14" table:style-name="ce13">
            <text:p>59,75</text:p>
          </table:table-cell>
          <table:table-cell office:value-type="float" office:value="15.513030800072897" table:formula="of:=[.D133]*95/31" table:style-name="ce13">
            <text:p>15,51</text:p>
          </table:table-cell>
          <table:table-cell office:value-type="float" office:value="18.068690476190479" table:formula="of:=[.E133]*46/14" table:style-name="ce13">
            <text:p>18,07</text:p>
          </table:table-cell>
          <table:table-cell office:value-type="float" office:value="139.83583333333334" table:formula="of:=[.F133]*62/14" table:style-name="ce13">
            <text:p>139,84</text:p>
          </table:table-cell>
          <table:table-cell table:number-columns-repeated="2" table:style-name="ce1"/>
          <table:table-cell office:value-type="date" office:date-value="2016-09-14T00:00:00" table:style-name="ce10">
            <text:p>14/09/2016</text:p>
          </table:table-cell>
          <table:table-cell office:value-type="string" table:style-name="ce1">
            <text:p>R1</text:p>
          </table:table-cell>
          <table:table-cell office:value-type="float" office:value="31.168831168831179" table:style-name="ce1">
            <text:p>31,16883117</text:p>
          </table:table-cell>
          <table:table-cell office:value-type="float" office:value="61.556802244039268" table:style-name="ce1">
            <text:p>61,55680224</text:p>
          </table:table-cell>
          <table:table-cell office:value-type="float" office:value="94.94345238095238" table:style-name="ce1">
            <text:p>94,94345238</text:p>
          </table:table-cell>
          <table:table-cell office:value-type="float" office:value="172.4080509282733" table:style-name="ce1">
            <text:p>172,4080509</text:p>
          </table:table-cell>
          <table:table-cell table:number-columns-repeated="16361"/>
        </table:table-row>
        <table:table-row table:style-name="ro1">
          <table:table-cell office:value-type="float" office:value="7" table:style-name="ce1">
            <text:p>7</text:p>
          </table:table-cell>
          <table:table-cell office:value-type="float" office:value="193" table:style-name="ce1">
            <text:p>193</text:p>
          </table:table-cell>
          <table:table-cell office:value-type="float" office:value="46.474358974358971" table:style-name="ce2">
            <text:p>46,47</text:p>
          </table:table-cell>
          <table:table-cell office:value-type="float" office:value="5.8305084745762716" table:style-name="ce2">
            <text:p>5,83</text:p>
          </table:table-cell>
          <table:table-cell office:value-type="float" office:value="5.7710416666666671" table:style-name="ce2">
            <text:p>5,77</text:p>
          </table:table-cell>
          <table:table-cell office:value-type="float" office:value="30.139672619047616" table:style-name="ce2">
            <text:p>30,14</text:p>
          </table:table-cell>
          <table:table-cell table:number-columns-repeated="2" table:style-name="ce2"/>
          <table:table-cell office:value-type="float" office:value="0.13347569302721088" table:style-name="ce12">
            <text:p>0,13</text:p>
          </table:table-cell>
          <table:table-cell table:style-name="ce9"/>
          <table:table-cell office:value-type="float" office:value="193" table:style-name="ce9">
            <text:p>193</text:p>
          </table:table-cell>
          <table:table-cell office:value-type="float" office:value="59.752747252747248" table:formula="of:=[.C134]*18/14" table:style-name="ce13">
            <text:p>59,75</text:p>
          </table:table-cell>
          <table:table-cell office:value-type="float" office:value="17.867687260798252" table:formula="of:=[.D134]*95/31" table:style-name="ce13">
            <text:p>17,87</text:p>
          </table:table-cell>
          <table:table-cell office:value-type="float" office:value="18.961994047619047" table:formula="of:=[.E134]*46/14" table:style-name="ce13">
            <text:p>18,96</text:p>
          </table:table-cell>
          <table:table-cell office:value-type="float" office:value="133.47569302721087" table:formula="of:=[.F134]*62/14" table:style-name="ce13">
            <text:p>133,48</text:p>
          </table:table-cell>
          <table:table-cell table:number-columns-repeated="2" table:style-name="ce1"/>
          <table:table-cell office:value-type="date" office:date-value="2016-09-21T00:00:00" table:style-name="ce10">
            <text:p>21/09/2016</text:p>
          </table:table-cell>
          <table:table-cell office:value-type="float" office:value="313" table:style-name="ce1">
            <text:p>313</text:p>
          </table:table-cell>
          <table:table-cell office:value-type="float" office:value="16.071428571428552" table:style-name="ce1">
            <text:p>16,07142857</text:p>
          </table:table-cell>
          <table:table-cell office:value-type="float" office:value="19.896872257459677" table:style-name="ce1">
            <text:p>19,89687226</text:p>
          </table:table-cell>
          <table:table-cell office:value-type="float" office:value="24.403273809523814" table:style-name="ce1">
            <text:p>24,40327381</text:p>
          </table:table-cell>
          <table:table-cell office:value-type="float" office:value="0.60063053571428571" table:style-name="ce1">
            <text:p>0,600630536</text:p>
          </table:table-cell>
          <table:table-cell table:number-columns-repeated="16361"/>
        </table:table-row>
        <table:table-row table:style-name="ro1">
          <table:table-cell office:value-type="float" office:value="8" table:style-name="ce1">
            <text:p>8</text:p>
          </table:table-cell>
          <table:table-cell office:value-type="float" office:value="211" table:style-name="ce1">
            <text:p>211</text:p>
          </table:table-cell>
          <table:table-cell office:value-type="float" office:value="48.076923076923073" table:style-name="ce2">
            <text:p>48,08</text:p>
          </table:table-cell>
          <table:table-cell office:value-type="float" office:value="6.1468926553672327" table:style-name="ce2">
            <text:p>6,15</text:p>
          </table:table-cell>
          <table:table-cell office:value-type="float" office:value="6.2467708333333336" table:style-name="ce2">
            <text:p>6,25</text:p>
          </table:table-cell>
          <table:table-cell office:value-type="float" office:value="43.64608630952381" table:style-name="ce2">
            <text:p>43,65</text:p>
          </table:table-cell>
          <table:table-cell table:number-columns-repeated="2" table:style-name="ce2"/>
          <table:table-cell office:value-type="float" office:value="0.19328981079931976" table:style-name="ce12">
            <text:p>0,19</text:p>
          </table:table-cell>
          <table:table-cell table:style-name="ce9"/>
          <table:table-cell office:value-type="float" office:value="211" table:style-name="ce9">
            <text:p>211</text:p>
          </table:table-cell>
          <table:table-cell office:value-type="float" office:value="61.81318681318681" table:formula="of:=[.C135]*18/14" table:style-name="ce13">
            <text:p>61,81</text:p>
          </table:table-cell>
          <table:table-cell office:value-type="float" office:value="18.837251685802809" table:formula="of:=[.D135]*95/31" table:style-name="ce13">
            <text:p>18,84</text:p>
          </table:table-cell>
          <table:table-cell office:value-type="float" office:value="20.525104166666669" table:formula="of:=[.E135]*46/14" table:style-name="ce13">
            <text:p>20,53</text:p>
          </table:table-cell>
          <table:table-cell office:value-type="float" office:value="193.28981079931972" table:formula="of:=[.F135]*62/14" table:style-name="ce13">
            <text:p>193,29</text:p>
          </table:table-cell>
          <table:table-cell table:number-columns-repeated="2" table:style-name="ce1"/>
          <table:table-cell office:value-type="date" office:date-value="2016-09-21T00:00:00" table:style-name="ce10">
            <text:p>21/09/2016</text:p>
          </table:table-cell>
          <table:table-cell office:value-type="float" office:value="294" table:style-name="ce1">
            <text:p>294</text:p>
          </table:table-cell>
          <table:table-cell office:value-type="float" office:value="9.1836734693877649" table:style-name="ce1">
            <text:p>9,183673469</text:p>
          </table:table-cell>
          <table:table-cell office:value-type="float" office:value="22.800283207258062" table:style-name="ce1">
            <text:p>22,80028321</text:p>
          </table:table-cell>
          <table:table-cell office:value-type="float" office:value="25.364002976190481" table:style-name="ce1">
            <text:p>25,36400298</text:p>
          </table:table-cell>
          <table:table-cell office:value-type="float" office:value="0.72740992559523809" table:style-name="ce1">
            <text:p>0,727409926</text:p>
          </table:table-cell>
          <table:table-cell table:number-columns-repeated="16361"/>
        </table:table-row>
        <table:table-row table:style-name="ro1">
          <table:table-cell office:value-type="float" office:value="9" table:style-name="ce1">
            <text:p>9</text:p>
          </table:table-cell>
          <table:table-cell office:value-type="float" office:value="231" table:style-name="ce1">
            <text:p>231</text:p>
          </table:table-cell>
          <table:table-cell office:value-type="float" office:value="78.525641025641008" table:style-name="ce2">
            <text:p>78,53</text:p>
          </table:table-cell>
          <table:table-cell office:value-type="float" office:value="5.9209039548022604" table:style-name="ce2">
            <text:p>5,92</text:p>
          </table:table-cell>
          <table:table-cell office:value-type="float" office:value="7.776041666666667" table:style-name="ce2">
            <text:p>7,78</text:p>
          </table:table-cell>
          <table:table-cell office:value-type="float" office:value="79.402529761904745" table:style-name="ce2">
            <text:p>79,40</text:p>
          </table:table-cell>
          <table:table-cell table:number-columns-repeated="2" table:style-name="ce2"/>
          <table:table-cell office:value-type="float" office:value="0.3516397746598639" table:style-name="ce12">
            <text:p>0,35</text:p>
          </table:table-cell>
          <table:table-cell table:style-name="ce9"/>
          <table:table-cell office:value-type="float" office:value="231" table:style-name="ce9">
            <text:p>231</text:p>
          </table:table-cell>
          <table:table-cell office:value-type="float" office:value="100.96153846153844" table:formula="of:=[.C136]*18/14" table:style-name="ce13">
            <text:p>100,96</text:p>
          </table:table-cell>
          <table:table-cell office:value-type="float" office:value="18.144705667942411" table:formula="of:=[.D136]*95/31" table:style-name="ce13">
            <text:p>18,14</text:p>
          </table:table-cell>
          <table:table-cell office:value-type="float" office:value="25.549851190476193" table:formula="of:=[.E136]*46/14" table:style-name="ce13">
            <text:p>25,55</text:p>
          </table:table-cell>
          <table:table-cell office:value-type="float" office:value="351.63977465986392" table:formula="of:=[.F136]*62/14" table:style-name="ce13">
            <text:p>351,64</text:p>
          </table:table-cell>
          <table:table-cell table:number-columns-repeated="2" table:style-name="ce1"/>
          <table:table-cell office:value-type="date" office:date-value="2016-09-21T00:00:00" table:style-name="ce10">
            <text:p>21/09/2016</text:p>
          </table:table-cell>
          <table:table-cell office:value-type="float" office:value="273" table:style-name="ce1">
            <text:p>273</text:p>
          </table:table-cell>
          <table:table-cell office:value-type="float" office:value="11.479591836734707" table:style-name="ce1">
            <text:p>11,47959184</text:p>
          </table:table-cell>
          <table:table-cell office:value-type="float" office:value="20.990448994354828" table:style-name="ce1">
            <text:p>20,99044899</text:p>
          </table:table-cell>
          <table:table-cell office:value-type="float" office:value="24.927276785714287" table:style-name="ce1">
            <text:p>24,92727679</text:p>
          </table:table-cell>
          <table:table-cell office:value-type="float" office:value="0.26534274702380956" table:style-name="ce1">
            <text:p>0,265342747</text:p>
          </table:table-cell>
          <table:table-cell table:number-columns-repeated="16361"/>
        </table:table-row>
        <table:table-row table:style-name="ro1">
          <table:table-cell office:value-type="float" office:value="10" table:style-name="ce1">
            <text:p>10</text:p>
          </table:table-cell>
          <table:table-cell office:value-type="float" office:value="230" table:style-name="ce1">
            <text:p>230</text:p>
          </table:table-cell>
          <table:table-cell office:value-type="float" office:value="60.897435897435884" table:style-name="ce2">
            <text:p>60,90</text:p>
          </table:table-cell>
          <table:table-cell office:value-type="float" office:value="5.6723163841807915" table:style-name="ce2">
            <text:p>5,67</text:p>
          </table:table-cell>
          <table:table-cell office:value-type="float" office:value="6.9264583333333336" table:style-name="ce2">
            <text:p>6,93</text:p>
          </table:table-cell>
          <table:table-cell office:value-type="float" office:value="54.616398809523808" table:style-name="ce2">
            <text:p>54,62</text:p>
          </table:table-cell>
          <table:table-cell table:number-columns-repeated="2" table:style-name="ce2"/>
          <table:table-cell office:value-type="float" office:value="0.24187262329931974" table:style-name="ce12">
            <text:p>0,24</text:p>
          </table:table-cell>
          <table:table-cell table:style-name="ce9"/>
          <table:table-cell office:value-type="float" office:value="230" table:style-name="ce9">
            <text:p>230</text:p>
          </table:table-cell>
          <table:table-cell office:value-type="float" office:value="78.296703296703285" table:formula="of:=[.C137]*18/14" table:style-name="ce13">
            <text:p>78,30</text:p>
          </table:table-cell>
          <table:table-cell office:value-type="float" office:value="17.382905048295971" table:formula="of:=[.D137]*95/31" table:style-name="ce13">
            <text:p>17,38</text:p>
          </table:table-cell>
          <table:table-cell office:value-type="float" office:value="22.758363095238099" table:formula="of:=[.E137]*46/14" table:style-name="ce13">
            <text:p>22,76</text:p>
          </table:table-cell>
          <table:table-cell office:value-type="float" office:value="241.87262329931971" table:formula="of:=[.F137]*62/14" table:style-name="ce13">
            <text:p>241,87</text:p>
          </table:table-cell>
          <table:table-cell table:number-columns-repeated="2" table:style-name="ce1"/>
          <table:table-cell office:value-type="date" office:date-value="2016-09-21T00:00:00" table:style-name="ce10">
            <text:p>21/09/2016</text:p>
          </table:table-cell>
          <table:table-cell office:value-type="float" office:value="254" table:style-name="ce1">
            <text:p>254</text:p>
          </table:table-cell>
          <table:table-cell office:value-type="float" office:value="18.367346938775491" table:style-name="ce1">
            <text:p>18,36734694</text:p>
          </table:table-cell>
          <table:table-cell office:value-type="float" office:value="21.212632309072575" table:style-name="ce1">
            <text:p>21,21263231</text:p>
          </table:table-cell>
          <table:table-cell office:value-type="float" office:value="25.014553571428575" table:style-name="ce1">
            <text:p>25,01455357</text:p>
          </table:table-cell>
          <table:table-cell office:value-type="float" office:value="0.21097216071428576" table:style-name="ce1">
            <text:p>0,210972161</text:p>
          </table:table-cell>
          <table:table-cell table:number-columns-repeated="16361"/>
        </table:table-row>
        <table:table-row table:style-name="ro1">
          <table:table-cell office:value-type="float" office:value="11" table:style-name="ce1">
            <text:p>11</text:p>
          </table:table-cell>
          <table:table-cell office:value-type="float" office:value="250" table:style-name="ce1">
            <text:p>250</text:p>
          </table:table-cell>
          <table:table-cell office:value-type="float" office:value="60.897435897435884" table:style-name="ce2">
            <text:p>60,90</text:p>
          </table:table-cell>
          <table:table-cell office:value-type="float" office:value="5.6045197740112993" table:style-name="ce2">
            <text:p>5,60</text:p>
          </table:table-cell>
          <table:table-cell office:value-type="float" office:value="6.0089583333333341" table:style-name="ce2">
            <text:p>6,01</text:p>
          </table:table-cell>
          <table:table-cell office:value-type="float" office:value="54.298184523809539" table:style-name="ce2">
            <text:p>54,30</text:p>
          </table:table-cell>
          <table:table-cell table:number-columns-repeated="2" table:style-name="ce2"/>
          <table:table-cell office:value-type="float" office:value="0.24046338860544225" table:style-name="ce12">
            <text:p>0,24</text:p>
          </table:table-cell>
          <table:table-cell table:style-name="ce9"/>
          <table:table-cell office:value-type="float" office:value="250" table:style-name="ce9">
            <text:p>250</text:p>
          </table:table-cell>
          <table:table-cell office:value-type="float" office:value="78.296703296703285" table:formula="of:=[.C138]*18/14" table:style-name="ce13">
            <text:p>78,30</text:p>
          </table:table-cell>
          <table:table-cell office:value-type="float" office:value="17.175141242937851" table:formula="of:=[.D138]*95/31" table:style-name="ce13">
            <text:p>17,18</text:p>
          </table:table-cell>
          <table:table-cell office:value-type="float" office:value="19.743720238095243" table:formula="of:=[.E138]*46/14" table:style-name="ce13">
            <text:p>19,74</text:p>
          </table:table-cell>
          <table:table-cell office:value-type="float" office:value="240.46338860544225" table:formula="of:=[.F138]*62/14" table:style-name="ce13">
            <text:p>240,46</text:p>
          </table:table-cell>
          <table:table-cell table:number-columns-repeated="2" table:style-name="ce1"/>
          <table:table-cell office:value-type="date" office:date-value="2016-09-21T00:00:00" table:style-name="ce10">
            <text:p>21/09/2016</text:p>
          </table:table-cell>
          <table:table-cell office:value-type="float" office:value="233" table:style-name="ce1">
            <text:p>233</text:p>
          </table:table-cell>
          <table:table-cell office:value-type="float" office:value="25.255102040816318" table:style-name="ce1">
            <text:p>25,25510204</text:p>
          </table:table-cell>
          <table:table-cell office:value-type="float" office:value="23.031714434879031" table:style-name="ce1">
            <text:p>23,03171443</text:p>
          </table:table-cell>
          <table:table-cell office:value-type="float" office:value="21.695297619047619" table:style-name="ce1">
            <text:p>21,69529762</text:p>
          </table:table-cell>
          <table:table-cell office:value-type="float" office:value="0.32998060714285715" table:style-name="ce1">
            <text:p>0,329980607</text:p>
          </table:table-cell>
          <table:table-cell table:number-columns-repeated="16361"/>
        </table:table-row>
        <table:table-row table:style-name="ro1">
          <table:table-cell office:value-type="float" office:value="12" table:style-name="ce1">
            <text:p>12</text:p>
          </table:table-cell>
          <table:table-cell office:value-type="float" office:value="251" table:style-name="ce1">
            <text:p>251</text:p>
          </table:table-cell>
          <table:table-cell office:value-type="float" office:value="51.282051282051285" table:style-name="ce2">
            <text:p>51,28</text:p>
          </table:table-cell>
          <table:table-cell office:value-type="float" office:value="5.7175141242937855" table:style-name="ce2">
            <text:p>5,72</text:p>
          </table:table-cell>
          <table:table-cell office:value-type="float" office:value="6.7905208333333338" table:style-name="ce2">
            <text:p>6,79</text:p>
          </table:table-cell>
          <table:table-cell office:value-type="float" office:value="41.938050595238096" table:style-name="ce2">
            <text:p>41,94</text:p>
          </table:table-cell>
          <table:table-cell table:number-columns-repeated="2" table:style-name="ce2"/>
          <table:table-cell office:value-type="float" office:value="0.18572565263605442" table:style-name="ce12">
            <text:p>0,19</text:p>
          </table:table-cell>
          <table:table-cell table:style-name="ce9"/>
          <table:table-cell office:value-type="float" office:value="251" table:style-name="ce9">
            <text:p>251</text:p>
          </table:table-cell>
          <table:table-cell office:value-type="float" office:value="65.934065934065941" table:formula="of:=[.C139]*18/14" table:style-name="ce13">
            <text:p>65,93</text:p>
          </table:table-cell>
          <table:table-cell office:value-type="float" office:value="17.521414251868052" table:formula="of:=[.D139]*95/31" table:style-name="ce13">
            <text:p>17,52</text:p>
          </table:table-cell>
          <table:table-cell office:value-type="float" office:value="22.311711309523812" table:formula="of:=[.E139]*46/14" table:style-name="ce13">
            <text:p>22,31</text:p>
          </table:table-cell>
          <table:table-cell office:value-type="float" office:value="185.72565263605443" table:formula="of:=[.F139]*62/14" table:style-name="ce13">
            <text:p>185,73</text:p>
          </table:table-cell>
          <table:table-cell table:number-columns-repeated="2" table:style-name="ce1"/>
          <table:table-cell office:value-type="date" office:date-value="2016-09-21T00:00:00" table:style-name="ce10">
            <text:p>21/09/2016</text:p>
          </table:table-cell>
          <table:table-cell office:value-type="float" office:value="214" table:style-name="ce1">
            <text:p>214</text:p>
          </table:table-cell>
          <table:table-cell office:value-type="float" office:value="22.959183673469379" table:style-name="ce1">
            <text:p>22,95918367</text:p>
          </table:table-cell>
          <table:table-cell office:value-type="float" office:value="17.592730478225807" table:style-name="ce1">
            <text:p>17,59273048</text:p>
          </table:table-cell>
          <table:table-cell office:value-type="float" office:value="18.375699404761907" table:style-name="ce1">
            <text:p>18,3756994</text:p>
          </table:table-cell>
          <table:table-cell office:value-type="float" office:value="0.26512703869047621" table:style-name="ce1">
            <text:p>0,265127039</text:p>
          </table:table-cell>
          <table:table-cell table:number-columns-repeated="16361"/>
        </table:table-row>
        <table:table-row table:style-name="ro1">
          <table:table-cell office:value-type="float" office:value="13" table:style-name="ce1">
            <text:p>13</text:p>
          </table:table-cell>
          <table:table-cell office:value-type="float" office:value="252" table:style-name="ce1">
            <text:p>252</text:p>
          </table:table-cell>
          <table:table-cell office:value-type="float" office:value="68.910256410256409" table:style-name="ce2">
            <text:p>68,91</text:p>
          </table:table-cell>
          <table:table-cell office:value-type="float" office:value="5.3559322033898304" table:style-name="ce2">
            <text:p>5,36</text:p>
          </table:table-cell>
          <table:table-cell office:value-type="float" office:value="8.7276041666666675" table:style-name="ce2">
            <text:p>8,73</text:p>
          </table:table-cell>
          <table:table-cell office:value-type="float" office:value="154.17953869047616" table:style-name="ce2">
            <text:p>154,18</text:p>
          </table:table-cell>
          <table:table-cell table:number-columns-repeated="2" table:style-name="ce2"/>
          <table:table-cell office:value-type="float" office:value="0.6827950999149659" table:style-name="ce12">
            <text:p>0,68</text:p>
          </table:table-cell>
          <table:table-cell table:style-name="ce9"/>
          <table:table-cell office:value-type="float" office:value="252" table:style-name="ce9">
            <text:p>252</text:p>
          </table:table-cell>
          <table:table-cell office:value-type="float" office:value="88.598901098901095" table:formula="of:=[.C140]*18/14" table:style-name="ce13">
            <text:p>88,60</text:p>
          </table:table-cell>
          <table:table-cell office:value-type="float" office:value="16.413340623291415" table:formula="of:=[.D140]*95/31" table:style-name="ce13">
            <text:p>16,41</text:p>
          </table:table-cell>
          <table:table-cell office:value-type="float" office:value="28.676413690476192" table:formula="of:=[.E140]*46/14" table:style-name="ce13">
            <text:p>28,68</text:p>
          </table:table-cell>
          <table:table-cell office:value-type="float" office:value="682.79509991496593" table:formula="of:=[.F140]*62/14" table:style-name="ce13">
            <text:p>682,80</text:p>
          </table:table-cell>
          <table:table-cell table:number-columns-repeated="2" table:style-name="ce1"/>
          <table:table-cell office:value-type="date" office:date-value="2016-09-21T00:00:00" table:style-name="ce10">
            <text:p>21/09/2016</text:p>
          </table:table-cell>
          <table:table-cell office:value-type="float" office:value="193" table:style-name="ce1">
            <text:p>193</text:p>
          </table:table-cell>
          <table:table-cell office:value-type="float" office:value="11.479591836734707" table:style-name="ce1">
            <text:p>11,47959184</text:p>
          </table:table-cell>
          <table:table-cell office:value-type="float" office:value="21.435971612903227" table:style-name="ce1">
            <text:p>21,43597161</text:p>
          </table:table-cell>
          <table:table-cell office:value-type="float" office:value="21.608020833333338" table:style-name="ce1">
            <text:p>21,60802083</text:p>
          </table:table-cell>
          <table:table-cell office:value-type="float" office:value="0.2426900505952381" table:style-name="ce1">
            <text:p>0,242690051</text:p>
          </table:table-cell>
          <table:table-cell table:number-columns-repeated="16361"/>
        </table:table-row>
        <table:table-row table:style-name="ro1">
          <table:table-cell office:value-type="float" office:value="14" table:style-name="ce1">
            <text:p>14</text:p>
          </table:table-cell>
          <table:table-cell office:value-type="float" office:value="271" table:style-name="ce1">
            <text:p>271</text:p>
          </table:table-cell>
          <table:table-cell office:value-type="float" office:value="78.525641025641008" table:style-name="ce2">
            <text:p>78,53</text:p>
          </table:table-cell>
          <table:table-cell office:value-type="float" office:value="5.8305084745762716" table:style-name="ce2">
            <text:p>5,83</text:p>
          </table:table-cell>
          <table:table-cell office:value-type="float" office:value="8.7615625000000001" table:style-name="ce2">
            <text:p>8,76</text:p>
          </table:table-cell>
          <table:table-cell office:value-type="float" office:value="133.17772321428572" table:style-name="ce2">
            <text:p>133,18</text:p>
          </table:table-cell>
          <table:table-cell table:number-columns-repeated="2" table:style-name="ce2"/>
          <table:table-cell office:value-type="float" office:value="0.58978705994897962" table:style-name="ce12">
            <text:p>0,59</text:p>
          </table:table-cell>
          <table:table-cell table:style-name="ce9"/>
          <table:table-cell office:value-type="float" office:value="271" table:style-name="ce9">
            <text:p>271</text:p>
          </table:table-cell>
          <table:table-cell office:value-type="float" office:value="100.96153846153844" table:formula="of:=[.C141]*18/14" table:style-name="ce13">
            <text:p>100,96</text:p>
          </table:table-cell>
          <table:table-cell office:value-type="float" office:value="17.867687260798252" table:formula="of:=[.D141]*95/31" table:style-name="ce13">
            <text:p>17,87</text:p>
          </table:table-cell>
          <table:table-cell office:value-type="float" office:value="28.787991071428571" table:formula="of:=[.E141]*46/14" table:style-name="ce13">
            <text:p>28,79</text:p>
          </table:table-cell>
          <table:table-cell office:value-type="float" office:value="589.78705994897962" table:formula="of:=[.F141]*62/14" table:style-name="ce13">
            <text:p>589,79</text:p>
          </table:table-cell>
          <table:table-cell table:number-columns-repeated="2" table:style-name="ce1"/>
          <table:table-cell office:value-type="date" office:date-value="2016-09-21T00:00:00" table:style-name="ce10">
            <text:p>21/09/2016</text:p>
          </table:table-cell>
          <table:table-cell office:value-type="float" office:value="211" table:style-name="ce1">
            <text:p>211</text:p>
          </table:table-cell>
          <table:table-cell office:value-type="float" office:value="13.775510204081611" table:style-name="ce1">
            <text:p>13,7755102</text:p>
          </table:table-cell>
          <table:table-cell office:value-type="float" office:value="21.660466905846764" table:style-name="ce1">
            <text:p>21,66046691</text:p>
          </table:table-cell>
          <table:table-cell office:value-type="float" office:value="22.306577380952383" table:style-name="ce1">
            <text:p>22,30657738</text:p>
          </table:table-cell>
          <table:table-cell office:value-type="float" office:value="0.22366223214285713" table:style-name="ce1">
            <text:p>0,223662232</text:p>
          </table:table-cell>
          <table:table-cell table:number-columns-repeated="16361"/>
        </table:table-row>
        <table:table-row table:style-name="ro1">
          <table:table-cell office:value-type="float" office:value="15" table:style-name="ce1">
            <text:p>15</text:p>
          </table:table-cell>
          <table:table-cell office:value-type="float" office:value="291" table:style-name="ce1">
            <text:p>291</text:p>
          </table:table-cell>
          <table:table-cell office:value-type="float" office:value="67.307692307692292" table:style-name="ce2">
            <text:p>67,31</text:p>
          </table:table-cell>
          <table:table-cell office:value-type="float" office:value="5.7175141242937855" table:style-name="ce2">
            <text:p>5,72</text:p>
          </table:table-cell>
          <table:table-cell office:value-type="float" office:value="7.6401041666666671" table:style-name="ce2">
            <text:p>7,64</text:p>
          </table:table-cell>
          <table:table-cell office:value-type="float" office:value="72.545610119047637" table:style-name="ce2">
            <text:p>72,55</text:p>
          </table:table-cell>
          <table:table-cell table:number-columns-repeated="2" table:style-name="ce2"/>
          <table:table-cell office:value-type="float" office:value="0.32127341624149669" table:style-name="ce12">
            <text:p>0,32</text:p>
          </table:table-cell>
          <table:table-cell table:style-name="ce9"/>
          <table:table-cell office:value-type="float" office:value="291" table:style-name="ce9">
            <text:p>291</text:p>
          </table:table-cell>
          <table:table-cell office:value-type="float" office:value="86.538461538461519" table:formula="of:=[.C142]*18/14" table:style-name="ce13">
            <text:p>86,54</text:p>
          </table:table-cell>
          <table:table-cell office:value-type="float" office:value="17.521414251868052" table:formula="of:=[.D142]*95/31" table:style-name="ce13">
            <text:p>17,52</text:p>
          </table:table-cell>
          <table:table-cell office:value-type="float" office:value="25.103199404761906" table:formula="of:=[.E142]*46/14" table:style-name="ce13">
            <text:p>25,10</text:p>
          </table:table-cell>
          <table:table-cell office:value-type="float" office:value="321.2734162414967" table:formula="of:=[.F142]*62/14" table:style-name="ce13">
            <text:p>321,27</text:p>
          </table:table-cell>
          <table:table-cell table:number-columns-repeated="2" table:style-name="ce1"/>
          <table:table-cell office:value-type="date" office:date-value="2016-09-21T00:00:00" table:style-name="ce10">
            <text:p>21/09/2016</text:p>
          </table:table-cell>
          <table:table-cell office:value-type="float" office:value="231" table:style-name="ce1">
            <text:p>231</text:p>
          </table:table-cell>
          <table:table-cell office:value-type="float" office:value="11.479591836734707" table:style-name="ce1">
            <text:p>11,47959184</text:p>
          </table:table-cell>
          <table:table-cell office:value-type="float" office:value="22.340888719354833" table:style-name="ce1">
            <text:p>22,34088872</text:p>
          </table:table-cell>
          <table:table-cell office:value-type="float" office:value="21.695297619047619" table:style-name="ce1">
            <text:p>21,69529762</text:p>
          </table:table-cell>
          <table:table-cell office:value-type="float" office:value="0.22147470238095243" table:style-name="ce1">
            <text:p>0,221474702</text:p>
          </table:table-cell>
          <table:table-cell table:number-columns-repeated="16361"/>
        </table:table-row>
        <table:table-row table:style-name="ro1">
          <table:table-cell office:value-type="string" table:style-name="ce1">
            <text:p>Aporte subterráneo</text:p>
          </table:table-cell>
          <table:table-cell office:value-type="string" table:style-name="ce1">
            <text:p>R1</text:p>
          </table:table-cell>
          <table:table-cell office:value-type="float" office:value="44.871794871794876" table:style-name="ce2">
            <text:p>44,87</text:p>
          </table:table-cell>
          <table:table-cell office:value-type="float" office:value="17.853107344632772" table:style-name="ce2">
            <text:p>17,85</text:p>
          </table:table-cell>
          <table:table-cell office:value-type="float" office:value="4.6495833333333332" table:style-name="ce2">
            <text:p>4,65</text:p>
          </table:table-cell>
          <table:table-cell office:value-type="float" office:value="39006.064702380951" table:style-name="ce2">
            <text:p>39006,06</text:p>
          </table:table-cell>
          <table:table-cell table:number-columns-repeated="2" table:style-name="ce2"/>
          <table:table-cell office:value-type="float" office:value="172.74114368197277" table:style-name="ce12">
            <text:p>172,74</text:p>
          </table:table-cell>
          <table:table-cell table:style-name="ce9"/>
          <table:table-cell office:value-type="string" table:style-name="ce9">
            <text:p>R1</text:p>
          </table:table-cell>
          <table:table-cell office:value-type="float" office:value="57.692307692307693" table:formula="of:=[.C143]*18/14" table:style-name="ce13">
            <text:p>57,69</text:p>
          </table:table-cell>
          <table:table-cell office:value-type="float" office:value="54.711135410971394" table:formula="of:=[.D143]*95/31" table:style-name="ce13">
            <text:p>54,71</text:p>
          </table:table-cell>
          <table:table-cell office:value-type="float" office:value="15.27720238095238" table:formula="of:=[.E143]*46/14" table:style-name="ce13">
            <text:p>15,28</text:p>
          </table:table-cell>
          <table:table-cell office:value-type="float" office:value="172741.14368197278" table:formula="of:=[.F143]*62/14" table:style-name="ce13">
            <text:p>172741,14</text:p>
          </table:table-cell>
          <table:table-cell table:number-columns-repeated="2" table:style-name="ce1"/>
          <table:table-cell office:value-type="date" office:date-value="2016-09-21T00:00:00" table:style-name="ce10">
            <text:p>21/09/2016</text:p>
          </table:table-cell>
          <table:table-cell office:value-type="float" office:value="230" table:style-name="ce1">
            <text:p>230</text:p>
          </table:table-cell>
          <table:table-cell office:value-type="float" office:value="18.367346938775491" table:style-name="ce1">
            <text:p>18,36734694</text:p>
          </table:table-cell>
          <table:table-cell office:value-type="float" office:value="24.206210409677418" table:style-name="ce1">
            <text:p>24,20621041</text:p>
          </table:table-cell>
          <table:table-cell office:value-type="float" office:value="24.927276785714287" table:style-name="ce1">
            <text:p>24,92727679</text:p>
          </table:table-cell>
          <table:table-cell office:value-type="float" office:value="0.56071665178571428" table:style-name="ce1">
            <text:p>0,560716652</text:p>
          </table:table-cell>
          <table:table-cell table:number-columns-repeated="16361"/>
        </table:table-row>
        <table:table-row table:style-name="ro1">
          <table:table-cell office:value-type="string" table:style-name="ce1">
            <text:p>R. Albujón</text:p>
          </table:table-cell>
          <table:table-cell office:value-type="string" table:style-name="ce1">
            <text:p>R2</text:p>
          </table:table-cell>
          <table:table-cell office:value-type="string" table:style-name="ce2">
            <text:p>No se analiza por no tener vertidos</text:p>
          </table:table-cell>
          <table:table-cell table:number-columns-repeated="5" table:style-name="ce2"/>
          <table:table-cell table:style-name="ce12"/>
          <table:table-cell table:number-columns-repeated="2" table:style-name="ce9"/>
          <table:table-cell table:number-columns-repeated="4" table:style-name="ce13"/>
          <table:table-cell table:number-columns-repeated="2" table:style-name="ce1"/>
          <table:table-cell office:value-type="date" office:date-value="2016-09-21T00:00:00" table:style-name="ce10">
            <text:p>21/09/2016</text:p>
          </table:table-cell>
          <table:table-cell office:value-type="float" office:value="250" table:style-name="ce1">
            <text:p>250</text:p>
          </table:table-cell>
          <table:table-cell office:value-type="float" office:value="13.775510204081611" table:style-name="ce1">
            <text:p>13,7755102</text:p>
          </table:table-cell>
          <table:table-cell office:value-type="float" office:value="23.968999236491939" table:style-name="ce1">
            <text:p>23,96899924</text:p>
          </table:table-cell>
          <table:table-cell office:value-type="float" office:value="23.704375000000002" table:style-name="ce1">
            <text:p>23,704375</text:p>
          </table:table-cell>
          <table:table-cell office:value-type="float" office:value="0.28356567261904764" table:style-name="ce1">
            <text:p>0,283565673</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09-21T00:00:00" table:style-name="ce10">
            <text:p>21/09/2016</text:p>
          </table:table-cell>
          <table:table-cell office:value-type="float" office:value="251" table:style-name="ce1">
            <text:p>251</text:p>
          </table:table-cell>
          <table:table-cell office:value-type="float" office:value="11.479591836734707" table:style-name="ce1">
            <text:p>11,47959184</text:p>
          </table:table-cell>
          <table:table-cell office:value-type="float" office:value="22.112925459072574" table:style-name="ce1">
            <text:p>22,11292546</text:p>
          </table:table-cell>
          <table:table-cell office:value-type="float" office:value="24.490550595238094" table:style-name="ce1">
            <text:p>24,4905506</text:p>
          </table:table-cell>
          <table:table-cell office:value-type="float" office:value="0.23880490178571429" table:style-name="ce1">
            <text:p>0,238804902</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09-21T00:00:00" table:style-name="ce10">
            <text:p>21/09/2016</text:p>
          </table:table-cell>
          <table:table-cell office:value-type="float" office:value="252" table:style-name="ce1">
            <text:p>252</text:p>
          </table:table-cell>
          <table:table-cell office:value-type="float" office:value="18.367346938775491" table:style-name="ce1">
            <text:p>18,36734694</text:p>
          </table:table-cell>
          <table:table-cell office:value-type="float" office:value="22.340888719354833" table:style-name="ce1">
            <text:p>22,34088872</text:p>
          </table:table-cell>
          <table:table-cell office:value-type="float" office:value="24.403273809523814" table:style-name="ce1">
            <text:p>24,40327381</text:p>
          </table:table-cell>
          <table:table-cell office:value-type="float" office:value="0.28865244047619054" table:style-name="ce1">
            <text:p>0,28865244</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09-21T00:00:00" table:style-name="ce10">
            <text:p>21/09/2016</text:p>
          </table:table-cell>
          <table:table-cell office:value-type="float" office:value="271" table:style-name="ce1">
            <text:p>271</text:p>
          </table:table-cell>
          <table:table-cell office:value-type="float" office:value="16.071428571428552" table:style-name="ce1">
            <text:p>16,07142857</text:p>
          </table:table-cell>
          <table:table-cell office:value-type="float" office:value="23.031714434879031" table:style-name="ce1">
            <text:p>23,03171443</text:p>
          </table:table-cell>
          <table:table-cell office:value-type="float" office:value="23.092752976190475" table:style-name="ce1">
            <text:p>23,09275298</text:p>
          </table:table-cell>
          <table:table-cell office:value-type="float" office:value="0.24671765178571428" table:style-name="ce1">
            <text:p>0,246717652</text:p>
          </table:table-cell>
          <table:table-cell table:number-columns-repeated="16361"/>
        </table:table-row>
        <table:table-row table:style-name="ro1">
          <table:table-cell table:number-columns-repeated="3" table:style-name="ce1"/>
          <table:table-cell office:value-type="date" office:date-value="2016-08-31T00:00:00" table:style-name="ce3">
            <text:p>31/08/2016</text:p>
          </table:table-cell>
          <table:table-cell table:number-columns-repeated="4" table:style-name="ce1"/>
          <table:table-cell table:style-name="ce11"/>
          <table:table-cell table:number-columns-repeated="2" table:style-name="ce9"/>
          <table:table-cell office:value-type="date" office:date-value="2016-08-31T00:00:00" table:style-name="ce10">
            <text:p>31/08/2016</text:p>
          </table:table-cell>
          <table:table-cell table:number-columns-repeated="3" table:style-name="ce9"/>
          <table:table-cell table:number-columns-repeated="2" table:style-name="ce1"/>
          <table:table-cell office:value-type="date" office:date-value="2016-09-21T00:00:00" table:style-name="ce10">
            <text:p>21/09/2016</text:p>
          </table:table-cell>
          <table:table-cell office:value-type="float" office:value="291" table:style-name="ce1">
            <text:p>291</text:p>
          </table:table-cell>
          <table:table-cell office:value-type="float" office:value="18.367346938775491" table:style-name="ce1">
            <text:p>18,36734694</text:p>
          </table:table-cell>
          <table:table-cell office:value-type="float" office:value="24.444577571975795" table:style-name="ce1">
            <text:p>24,44457757</text:p>
          </table:table-cell>
          <table:table-cell office:value-type="float" office:value="22.393854166666671" table:style-name="ce1">
            <text:p>22,39385417</text:p>
          </table:table-cell>
          <table:table-cell office:value-type="float" office:value="0.28985507440476199" table:style-name="ce1">
            <text:p>0,289855074</text:p>
          </table:table-cell>
          <table:table-cell table:number-columns-repeated="16361"/>
        </table:table-row>
        <table:table-row table:style-name="ro1">
          <table:table-cell table:number-columns-repeated="8" table:style-name="ce1"/>
          <table:table-cell table:style-name="ce11"/>
          <table:table-cell table:number-columns-repeated="6" table:style-name="ce9"/>
          <table:table-cell table:number-columns-repeated="2" table:style-name="ce1"/>
          <table:table-cell office:value-type="date" office:date-value="2016-09-21T00:00:00" table:style-name="ce10">
            <text:p>21/09/2016</text:p>
          </table:table-cell>
          <table:table-cell office:value-type="string" table:style-name="ce1">
            <text:p>R1</text:p>
          </table:table-cell>
          <table:table-cell office:value-type="float" office:value="20.663265306122437" table:style-name="ce1">
            <text:p>20,66326531</text:p>
          </table:table-cell>
          <table:table-cell office:value-type="float" office:value="78.970474240423414" table:style-name="ce1">
            <text:p>78,97047424</text:p>
          </table:table-cell>
          <table:table-cell office:value-type="float" office:value="96.644494047619062" table:style-name="ce1">
            <text:p>96,64449405</text:p>
          </table:table-cell>
          <table:table-cell office:value-type="float" office:value="291.2402162202381" table:style-name="ce1">
            <text:p>291,2402162</text:p>
          </table:table-cell>
          <table:table-cell table:number-columns-repeated="16361"/>
        </table:table-row>
        <table:table-row table:style-name="ro2">
          <table:table-cell table:number-columns-repeated="2" table:style-name="ce1"/>
          <table:table-cell office:value-type="string" table:style-name="ce1">
            <text:p>ppb Nitrógeno<text:s/></text:p>
          </table:table-cell>
          <table:table-cell office:value-type="string" table:style-name="ce1">
            <text:p>ppb Fosforo</text:p>
          </table:table-cell>
          <table:table-cell office:value-type="string" table:style-name="ce1">
            <text:p>ppb Nitrogeno</text:p>
          </table:table-cell>
          <table:table-cell office:value-type="string" table:style-name="ce1">
            <text:p>ppb Nitrógeno<text:s/></text:p>
          </table:table-cell>
          <table:table-cell table:number-columns-repeated="2" table:style-name="ce1"/>
          <table:table-cell office:value-type="string" table:style-name="ce11">
            <text:p>ppm NO<text:span text:style-name="T1">3</text:span><text:span text:style-name="T2">-</text:span></text:p>
          </table:table-cell>
          <table:table-cell table:number-columns-repeated="2" table:style-name="ce9"/>
          <table:table-cell office:value-type="string" table:style-name="ce9">
            <text:p><text:s text:c="14"/>Concentraciones expresadas en ppb</text:p>
          </table:table-cell>
          <table:table-cell table:number-columns-repeated="3" table:style-name="ce9"/>
          <table:table-cell table:number-columns-repeated="2" table:style-name="ce1"/>
          <table:table-cell office:value-type="date" office:date-value="2016-09-28T00:00:00" table:style-name="ce10">
            <text:p>28/09/2016</text:p>
          </table:table-cell>
          <table:table-cell office:value-type="float" office:value="313" table:style-name="ce1">
            <text:p>313</text:p>
          </table:table-cell>
          <table:table-cell office:value-type="float" office:value="28.469387755102026" table:style-name="ce1">
            <text:p>28,46938776</text:p>
          </table:table-cell>
          <table:table-cell office:value-type="float" office:value="20.902113459399335" table:style-name="ce1">
            <text:p>20,90211346</text:p>
          </table:table-cell>
          <table:table-cell office:value-type="float" office:value="22.025238095238098" table:style-name="ce1">
            <text:p>22,0252381</text:p>
          </table:table-cell>
          <table:table-cell office:value-type="float" office:value="4.2316476190476196E-2" table:style-name="ce1">
            <text:p>0,042316476</text:p>
          </table:table-cell>
          <table:table-cell table:number-columns-repeated="16361"/>
        </table:table-row>
        <table:table-row table:style-name="ro1">
          <table:table-cell table:style-name="ce1"/>
          <table:table-cell office:value-type="string" table:style-name="ce1">
            <text:p>Punto</text:p>
          </table:table-cell>
          <table:table-cell office:value-type="string" table:style-name="ce1">
            <text:p>Amonio</text:p>
          </table:table-cell>
          <table:table-cell office:value-type="string" table:style-name="ce1">
            <text:p>Fosfato</text:p>
          </table:table-cell>
          <table:table-cell office:value-type="string" table:style-name="ce1">
            <text:p>Nitrito</text:p>
          </table:table-cell>
          <table:table-cell office:value-type="string" table:style-name="ce1">
            <text:p>Nitrato</text:p>
          </table:table-cell>
          <table:table-cell table:number-columns-repeated="2" table:style-name="ce1"/>
          <table:table-cell office:value-type="string" table:style-name="ce11">
            <text:p>Nitrato</text:p>
          </table:table-cell>
          <table:table-cell table:style-name="ce9"/>
          <table:table-cell office:value-type="string" table:style-name="ce9">
            <text:p>Punto</text:p>
          </table:table-cell>
          <table:table-cell office:value-type="string" table:style-name="ce9">
            <text:p>Amonio</text:p>
          </table:table-cell>
          <table:table-cell office:value-type="string" table:style-name="ce9">
            <text:p>Fosfato</text:p>
          </table:table-cell>
          <table:table-cell office:value-type="string" table:style-name="ce9">
            <text:p>Nitrito</text:p>
          </table:table-cell>
          <table:table-cell office:value-type="string" table:style-name="ce9">
            <text:p>Nitrato</text:p>
          </table:table-cell>
          <table:table-cell table:number-columns-repeated="2" table:style-name="ce1"/>
          <table:table-cell office:value-type="date" office:date-value="2016-09-28T00:00:00" table:style-name="ce10">
            <text:p>28/09/2016</text:p>
          </table:table-cell>
          <table:table-cell office:value-type="float" office:value="294" table:style-name="ce1">
            <text:p>294</text:p>
          </table:table-cell>
          <table:table-cell office:value-type="float" office:value="23.877551020408145" table:style-name="ce1">
            <text:p>23,87755102</text:p>
          </table:table-cell>
          <table:table-cell office:value-type="float" office:value="19.603845542666459" table:style-name="ce1">
            <text:p>19,60384554</text:p>
          </table:table-cell>
          <table:table-cell office:value-type="float" office:value="23.586636904761907" table:style-name="ce1">
            <text:p>23,5866369</text:p>
          </table:table-cell>
          <table:table-cell office:value-type="float" office:value="3.7253696428571431E-2" table:style-name="ce1">
            <text:p>0,037253696</text:p>
          </table:table-cell>
          <table:table-cell table:number-columns-repeated="16361"/>
        </table:table-row>
        <table:table-row table:style-name="ro1">
          <table:table-cell office:value-type="float" office:value="1" table:style-name="ce1">
            <text:p>1</text:p>
          </table:table-cell>
          <table:table-cell office:value-type="float" office:value="313" table:style-name="ce1">
            <text:p>313</text:p>
          </table:table-cell>
          <table:table-cell office:value-type="float" office:value="29.605263157894722" table:style-name="ce2">
            <text:p>29,61</text:p>
          </table:table-cell>
          <table:table-cell office:value-type="float" office:value="5.8079096045197742" table:style-name="ce2">
            <text:p>5,81</text:p>
          </table:table-cell>
          <table:table-cell office:value-type="float" office:value="10.352083333333335" table:style-name="ce2">
            <text:p>10,35</text:p>
          </table:table-cell>
          <table:table-cell office:value-type="float" office:value="45.282291666666673" table:style-name="ce2">
            <text:p>45,28</text:p>
          </table:table-cell>
          <table:table-cell table:number-columns-repeated="2" table:style-name="ce2"/>
          <table:table-cell office:value-type="float" office:value="0.20053586309523813" table:style-name="ce12">
            <text:p>0,20</text:p>
          </table:table-cell>
          <table:table-cell table:style-name="ce9"/>
          <table:table-cell office:value-type="float" office:value="313" table:style-name="ce9">
            <text:p>313</text:p>
          </table:table-cell>
          <table:table-cell office:value-type="float" office:value="38.06390977443607" table:formula="of:=[.C152]*18/14" table:style-name="ce13">
            <text:p>38,06</text:p>
          </table:table-cell>
          <table:table-cell office:value-type="float" office:value="17.79843265901221" table:formula="of:=[.D152]*95/31" table:style-name="ce13">
            <text:p>17,80</text:p>
          </table:table-cell>
          <table:table-cell office:value-type="float" office:value="34.013988095238098" table:formula="of:=[.E152]*46/14" table:style-name="ce13">
            <text:p>34,01</text:p>
          </table:table-cell>
          <table:table-cell office:value-type="float" office:value="200.53586309523811" table:formula="of:=[.F152]*62/14" table:style-name="ce13">
            <text:p>200,54</text:p>
          </table:table-cell>
          <table:table-cell table:number-columns-repeated="2" table:style-name="ce1"/>
          <table:table-cell office:value-type="date" office:date-value="2016-09-28T00:00:00" table:style-name="ce10">
            <text:p>28/09/2016</text:p>
          </table:table-cell>
          <table:table-cell office:value-type="float" office:value="273" table:style-name="ce1">
            <text:p>273</text:p>
          </table:table-cell>
          <table:table-cell office:value-type="float" office:value="26.173469387755087" table:style-name="ce1">
            <text:p>26,17346939</text:p>
          </table:table-cell>
          <table:table-cell office:value-type="float" office:value="18.045924042587" table:style-name="ce1">
            <text:p>18,04592404</text:p>
          </table:table-cell>
          <table:table-cell office:value-type="float" office:value="18.815505952380953" table:style-name="ce1">
            <text:p>18,81550595</text:p>
          </table:table-cell>
          <table:table-cell office:value-type="float" office:value="3.627977976190476E-2" table:style-name="ce1">
            <text:p>0,03627978</text:p>
          </table:table-cell>
          <table:table-cell table:number-columns-repeated="16361"/>
        </table:table-row>
        <table:table-row table:style-name="ro1">
          <table:table-cell office:value-type="float" office:value="2" table:style-name="ce1">
            <text:p>2</text:p>
          </table:table-cell>
          <table:table-cell office:value-type="float" office:value="294" table:style-name="ce1">
            <text:p>294</text:p>
          </table:table-cell>
          <table:table-cell office:value-type="float" office:value="29.605263157894722" table:style-name="ce2">
            <text:p>29,61</text:p>
          </table:table-cell>
          <table:table-cell office:value-type="float" office:value="6.2372881355932215" table:style-name="ce2">
            <text:p>6,24</text:p>
          </table:table-cell>
          <table:table-cell office:value-type="float" office:value="9.8038541666666674" table:style-name="ce2">
            <text:p>9,80</text:p>
          </table:table-cell>
          <table:table-cell office:value-type="float" office:value="139.81489583333334" table:style-name="ce2">
            <text:p>139,81</text:p>
          </table:table-cell>
          <table:table-cell table:number-columns-repeated="2" table:style-name="ce2"/>
          <table:table-cell office:value-type="float" office:value="0.6191802529761905" table:style-name="ce12">
            <text:p>0,62</text:p>
          </table:table-cell>
          <table:table-cell table:style-name="ce9"/>
          <table:table-cell office:value-type="float" office:value="294" table:style-name="ce9">
            <text:p>294</text:p>
          </table:table-cell>
          <table:table-cell office:value-type="float" office:value="38.06390977443607" table:formula="of:=[.C153]*18/14" table:style-name="ce13">
            <text:p>38,06</text:p>
          </table:table-cell>
          <table:table-cell office:value-type="float" office:value="19.11427009294697" table:formula="of:=[.D153]*95/31" table:style-name="ce13">
            <text:p>19,11</text:p>
          </table:table-cell>
          <table:table-cell office:value-type="float" office:value="32.212663690476191" table:formula="of:=[.E153]*46/14" table:style-name="ce13">
            <text:p>32,21</text:p>
          </table:table-cell>
          <table:table-cell office:value-type="float" office:value="619.18025297619056" table:formula="of:=[.F153]*62/14" table:style-name="ce13">
            <text:p>619,18</text:p>
          </table:table-cell>
          <table:table-cell table:number-columns-repeated="2" table:style-name="ce1"/>
          <table:table-cell office:value-type="date" office:date-value="2016-09-28T00:00:00" table:style-name="ce10">
            <text:p>28/09/2016</text:p>
          </table:table-cell>
          <table:table-cell office:value-type="float" office:value="254" table:style-name="ce1">
            <text:p>254</text:p>
          </table:table-cell>
          <table:table-cell office:value-type="float" office:value="14.693877551020416" table:style-name="ce1">
            <text:p>14,69387755</text:p>
          </table:table-cell>
          <table:table-cell office:value-type="float" office:value="20.123152709359609" table:style-name="ce1">
            <text:p>20,12315271</text:p>
          </table:table-cell>
          <table:table-cell office:value-type="float" office:value="18.902440476190481" table:style-name="ce1">
            <text:p>18,90244048</text:p>
          </table:table-cell>
          <table:table-cell office:value-type="float" office:value="8.3548321428571409E-2" table:style-name="ce1">
            <text:p>0,083548321</text:p>
          </table:table-cell>
          <table:table-cell table:number-columns-repeated="16361"/>
        </table:table-row>
        <table:table-row table:style-name="ro1">
          <table:table-cell office:value-type="float" office:value="3" table:style-name="ce1">
            <text:p>3</text:p>
          </table:table-cell>
          <table:table-cell office:value-type="float" office:value="273" table:style-name="ce1">
            <text:p>273</text:p>
          </table:table-cell>
          <table:table-cell office:value-type="float" office:value="21.381578947368421" table:style-name="ce2">
            <text:p>21,38</text:p>
          </table:table-cell>
          <table:table-cell office:value-type="float" office:value="6.1016949152542379" table:style-name="ce2">
            <text:p>6,10</text:p>
          </table:table-cell>
          <table:table-cell office:value-type="float" office:value="7.8851041666666672" table:style-name="ce2">
            <text:p>7,89</text:p>
          </table:table-cell>
          <table:table-cell office:value-type="float" office:value="78.29302083333333" table:style-name="ce2">
            <text:p>78,29</text:p>
          </table:table-cell>
          <table:table-cell table:number-columns-repeated="2" table:style-name="ce2"/>
          <table:table-cell office:value-type="float" office:value="0.3467262351190476" table:style-name="ce12">
            <text:p>0,35</text:p>
          </table:table-cell>
          <table:table-cell table:style-name="ce9"/>
          <table:table-cell office:value-type="float" office:value="273" table:style-name="ce9">
            <text:p>273</text:p>
          </table:table-cell>
          <table:table-cell office:value-type="float" office:value="27.490601503759397" table:formula="of:=[.C154]*18/14" table:style-name="ce13">
            <text:p>27,49</text:p>
          </table:table-cell>
          <table:table-cell office:value-type="float" office:value="18.698742482230728" table:formula="of:=[.D154]*95/31" table:style-name="ce13">
            <text:p>18,70</text:p>
          </table:table-cell>
          <table:table-cell office:value-type="float" office:value="25.908199404761909" table:formula="of:=[.E154]*46/14" table:style-name="ce13">
            <text:p>25,91</text:p>
          </table:table-cell>
          <table:table-cell office:value-type="float" office:value="346.7262351190476" table:formula="of:=[.F154]*62/14" table:style-name="ce13">
            <text:p>346,73</text:p>
          </table:table-cell>
          <table:table-cell table:number-columns-repeated="2" table:style-name="ce1"/>
          <table:table-cell office:value-type="date" office:date-value="2016-09-28T00:00:00" table:style-name="ce10">
            <text:p>28/09/2016</text:p>
          </table:table-cell>
          <table:table-cell office:value-type="float" office:value="233" table:style-name="ce1">
            <text:p>233</text:p>
          </table:table-cell>
          <table:table-cell office:value-type="float" office:value="21.581632653061238" table:style-name="ce1">
            <text:p>21,58163265</text:p>
          </table:table-cell>
          <table:table-cell office:value-type="float" office:value="19.99332591768632" table:style-name="ce1">
            <text:p>19,99332592</text:p>
          </table:table-cell>
          <table:table-cell office:value-type="float" office:value="18.989032738095236" table:style-name="ce1">
            <text:p>18,98903274</text:p>
          </table:table-cell>
          <table:table-cell office:value-type="float" office:value="9.9722848214285717E-2" table:style-name="ce1">
            <text:p>0,099722848</text:p>
          </table:table-cell>
          <table:table-cell table:number-columns-repeated="16361"/>
        </table:table-row>
        <table:table-row table:style-name="ro1">
          <table:table-cell office:value-type="float" office:value="4" table:style-name="ce1">
            <text:p>4</text:p>
          </table:table-cell>
          <table:table-cell office:value-type="float" office:value="254" table:style-name="ce1">
            <text:p>254</text:p>
          </table:table-cell>
          <table:table-cell office:value-type="float" office:value="18.09210526315789" table:style-name="ce2">
            <text:p>18,09</text:p>
          </table:table-cell>
          <table:table-cell office:value-type="float" office:value="6.1016949152542379" table:style-name="ce2">
            <text:p>6,10</text:p>
          </table:table-cell>
          <table:table-cell office:value-type="float" office:value="6.7103125000000006" table:style-name="ce2">
            <text:p>6,71</text:p>
          </table:table-cell>
          <table:table-cell office:value-type="float" office:value="57.145937500000002" table:style-name="ce2">
            <text:p>57,15</text:p>
          </table:table-cell>
          <table:table-cell table:number-columns-repeated="2" table:style-name="ce2"/>
          <table:table-cell office:value-type="float" office:value="0.25307486607142859" table:style-name="ce12">
            <text:p>0,25</text:p>
          </table:table-cell>
          <table:table-cell table:style-name="ce9"/>
          <table:table-cell office:value-type="float" office:value="254" table:style-name="ce9">
            <text:p>254</text:p>
          </table:table-cell>
          <table:table-cell office:value-type="float" office:value="23.261278195488718" table:formula="of:=[.C155]*18/14" table:style-name="ce13">
            <text:p>23,26</text:p>
          </table:table-cell>
          <table:table-cell office:value-type="float" office:value="18.698742482230728" table:formula="of:=[.D155]*95/31" table:style-name="ce13">
            <text:p>18,70</text:p>
          </table:table-cell>
          <table:table-cell office:value-type="float" office:value="22.048169642857147" table:formula="of:=[.E155]*46/14" table:style-name="ce13">
            <text:p>22,05</text:p>
          </table:table-cell>
          <table:table-cell office:value-type="float" office:value="253.0748660714286" table:formula="of:=[.F155]*62/14" table:style-name="ce13">
            <text:p>253,07</text:p>
          </table:table-cell>
          <table:table-cell table:number-columns-repeated="2" table:style-name="ce1"/>
          <table:table-cell office:value-type="date" office:date-value="2016-09-28T00:00:00" table:style-name="ce10">
            <text:p>28/09/2016</text:p>
          </table:table-cell>
          <table:table-cell office:value-type="float" office:value="214" table:style-name="ce1">
            <text:p>214</text:p>
          </table:table-cell>
          <table:table-cell office:value-type="float" office:value="28.469387755102026" table:style-name="ce1">
            <text:p>28,46938776</text:p>
          </table:table-cell>
          <table:table-cell office:value-type="float" office:value="16.617829334180833" table:style-name="ce1">
            <text:p>16,61782933</text:p>
          </table:table-cell>
          <table:table-cell office:value-type="float" office:value="14.998601190476192" table:style-name="ce1">
            <text:p>14,99860119</text:p>
          </table:table-cell>
          <table:table-cell office:value-type="float" office:value="0.14421439880952383" table:style-name="ce1">
            <text:p>0,144214399</text:p>
          </table:table-cell>
          <table:table-cell table:number-columns-repeated="16361"/>
        </table:table-row>
        <table:table-row table:style-name="ro1">
          <table:table-cell office:value-type="float" office:value="5" table:style-name="ce1">
            <text:p>5</text:p>
          </table:table-cell>
          <table:table-cell office:value-type="float" office:value="233" table:style-name="ce1">
            <text:p>233</text:p>
          </table:table-cell>
          <table:table-cell office:value-type="float" office:value="21.381578947368421" table:style-name="ce2">
            <text:p>21,38</text:p>
          </table:table-cell>
          <table:table-cell office:value-type="float" office:value="5.8079096045197742" table:style-name="ce2">
            <text:p>5,81</text:p>
          </table:table-cell>
          <table:table-cell office:value-type="float" office:value="7.2193750000000003" table:style-name="ce2">
            <text:p>7,22</text:p>
          </table:table-cell>
          <table:table-cell office:value-type="float" office:value="54.286874999999995" table:style-name="ce2">
            <text:p>54,29</text:p>
          </table:table-cell>
          <table:table-cell table:number-columns-repeated="2" table:style-name="ce2"/>
          <table:table-cell office:value-type="float" office:value="0.24041330357142857" table:style-name="ce12">
            <text:p>0,24</text:p>
          </table:table-cell>
          <table:table-cell table:style-name="ce9"/>
          <table:table-cell office:value-type="float" office:value="233" table:style-name="ce9">
            <text:p>233</text:p>
          </table:table-cell>
          <table:table-cell office:value-type="float" office:value="27.490601503759397" table:formula="of:=[.C156]*18/14" table:style-name="ce13">
            <text:p>27,49</text:p>
          </table:table-cell>
          <table:table-cell office:value-type="float" office:value="17.79843265901221" table:formula="of:=[.D156]*95/31" table:style-name="ce13">
            <text:p>17,80</text:p>
          </table:table-cell>
          <table:table-cell office:value-type="float" office:value="23.720803571428572" table:formula="of:=[.E156]*46/14" table:style-name="ce13">
            <text:p>23,72</text:p>
          </table:table-cell>
          <table:table-cell office:value-type="float" office:value="240.41330357142854" table:formula="of:=[.F156]*62/14" table:style-name="ce13">
            <text:p>240,41</text:p>
          </table:table-cell>
          <table:table-cell table:number-columns-repeated="2" table:style-name="ce1"/>
          <table:table-cell office:value-type="date" office:date-value="2016-09-28T00:00:00" table:style-name="ce10">
            <text:p>28/09/2016</text:p>
          </table:table-cell>
          <table:table-cell office:value-type="float" office:value="193" table:style-name="ce1">
            <text:p>193</text:p>
          </table:table-cell>
          <table:table-cell office:value-type="float" office:value="35.357142857142854" table:style-name="ce1">
            <text:p>35,35714286</text:p>
          </table:table-cell>
          <table:table-cell office:value-type="float" office:value="19.863499126013032" table:style-name="ce1">
            <text:p>19,86349913</text:p>
          </table:table-cell>
          <table:table-cell office:value-type="float" office:value="23.152991071428573" table:style-name="ce1">
            <text:p>23,15299107</text:p>
          </table:table-cell>
          <table:table-cell office:value-type="float" office:value="0.35299893750000005" table:style-name="ce1">
            <text:p>0,352998938</text:p>
          </table:table-cell>
          <table:table-cell table:number-columns-repeated="16361"/>
        </table:table-row>
        <table:table-row table:style-name="ro1">
          <table:table-cell office:value-type="float" office:value="6" table:style-name="ce1">
            <text:p>6</text:p>
          </table:table-cell>
          <table:table-cell office:value-type="float" office:value="214" table:style-name="ce1">
            <text:p>214</text:p>
          </table:table-cell>
          <table:table-cell office:value-type="float" office:value="24.671052631578945" table:style-name="ce2">
            <text:p>24,67</text:p>
          </table:table-cell>
          <table:table-cell office:value-type="float" office:value="4.9039548022598867" table:style-name="ce2">
            <text:p>4,90</text:p>
          </table:table-cell>
          <table:table-cell office:value-type="float" office:value="5.9270833333333339" table:style-name="ce2">
            <text:p>5,93</text:p>
          </table:table-cell>
          <table:table-cell office:value-type="float" office:value="88.476041666666688" table:style-name="ce2">
            <text:p>88,48</text:p>
          </table:table-cell>
          <table:table-cell table:number-columns-repeated="2" table:style-name="ce2"/>
          <table:table-cell office:value-type="float" office:value="0.39182247023809536" table:style-name="ce12">
            <text:p>0,39</text:p>
          </table:table-cell>
          <table:table-cell table:style-name="ce9"/>
          <table:table-cell office:value-type="float" office:value="214" table:style-name="ce9">
            <text:p>214</text:p>
          </table:table-cell>
          <table:table-cell office:value-type="float" office:value="31.719924812030076" table:formula="of:=[.C157]*18/14" table:style-name="ce13">
            <text:p>31,72</text:p>
          </table:table-cell>
          <table:table-cell office:value-type="float" office:value="15.028248587570619" table:formula="of:=[.D157]*95/31" table:style-name="ce13">
            <text:p>15,03</text:p>
          </table:table-cell>
          <table:table-cell office:value-type="float" office:value="19.474702380952383" table:formula="of:=[.E157]*46/14" table:style-name="ce13">
            <text:p>19,47</text:p>
          </table:table-cell>
          <table:table-cell office:value-type="float" office:value="391.82247023809532" table:formula="of:=[.F157]*62/14" table:style-name="ce13">
            <text:p>391,82</text:p>
          </table:table-cell>
          <table:table-cell table:number-columns-repeated="2" table:style-name="ce1"/>
          <table:table-cell office:value-type="date" office:date-value="2016-09-28T00:00:00" table:style-name="ce10">
            <text:p>28/09/2016</text:p>
          </table:table-cell>
          <table:table-cell office:value-type="float" office:value="211" table:style-name="ce1">
            <text:p>211</text:p>
          </table:table-cell>
          <table:table-cell office:value-type="float" office:value="30.765306122448969" table:style-name="ce1">
            <text:p>30,76530612</text:p>
          </table:table-cell>
          <table:table-cell office:value-type="float" office:value="20.51263308437947" table:style-name="ce1">
            <text:p>20,51263308</text:p>
          </table:table-cell>
          <table:table-cell office:value-type="float" office:value="16.959419642857146" table:style-name="ce1">
            <text:p>16,95941964</text:p>
          </table:table-cell>
          <table:table-cell office:value-type="float" office:value="0.14836793749999999" table:style-name="ce1">
            <text:p>0,148367938</text:p>
          </table:table-cell>
          <table:table-cell table:number-columns-repeated="16361"/>
        </table:table-row>
        <table:table-row table:style-name="ro1">
          <table:table-cell office:value-type="float" office:value="7" table:style-name="ce1">
            <text:p>7</text:p>
          </table:table-cell>
          <table:table-cell office:value-type="float" office:value="193" table:style-name="ce1">
            <text:p>193</text:p>
          </table:table-cell>
          <table:table-cell office:value-type="float" office:value="26.315789473684212" table:style-name="ce2">
            <text:p>26,32</text:p>
          </table:table-cell>
          <table:table-cell office:value-type="float" office:value="6.0112994350282491" table:style-name="ce2">
            <text:p>6,01</text:p>
          </table:table-cell>
          <table:table-cell office:value-type="float" office:value="7.062708333333334" table:style-name="ce2">
            <text:p>7,06</text:p>
          </table:table-cell>
          <table:table-cell office:value-type="float" office:value="217.74041666666665" table:style-name="ce2">
            <text:p>217,74</text:p>
          </table:table-cell>
          <table:table-cell table:number-columns-repeated="2" table:style-name="ce2"/>
          <table:table-cell office:value-type="float" office:value="0.96427898809523815" table:style-name="ce12">
            <text:p>0,96</text:p>
          </table:table-cell>
          <table:table-cell table:style-name="ce9"/>
          <table:table-cell office:value-type="float" office:value="193" table:style-name="ce9">
            <text:p>193</text:p>
          </table:table-cell>
          <table:table-cell office:value-type="float" office:value="33.834586466165419" table:formula="of:=[.C158]*18/14" table:style-name="ce13">
            <text:p>33,83</text:p>
          </table:table-cell>
          <table:table-cell office:value-type="float" office:value="18.421724075086569" table:formula="of:=[.D158]*95/31" table:style-name="ce13">
            <text:p>18,42</text:p>
          </table:table-cell>
          <table:table-cell office:value-type="float" office:value="23.206041666666668" table:formula="of:=[.E158]*46/14" table:style-name="ce13">
            <text:p>23,21</text:p>
          </table:table-cell>
          <table:table-cell office:value-type="float" office:value="964.27898809523799" table:formula="of:=[.F158]*62/14" table:style-name="ce13">
            <text:p>964,28</text:p>
          </table:table-cell>
          <table:table-cell table:number-columns-repeated="2" table:style-name="ce1"/>
          <table:table-cell office:value-type="date" office:date-value="2016-09-28T00:00:00" table:style-name="ce10">
            <text:p>28/09/2016</text:p>
          </table:table-cell>
          <table:table-cell office:value-type="float" office:value="231" table:style-name="ce1">
            <text:p>231</text:p>
          </table:table-cell>
          <table:table-cell office:value-type="float" office:value="35.357142857142854" table:style-name="ce1">
            <text:p>35,35714286</text:p>
          </table:table-cell>
          <table:table-cell office:value-type="float" office:value="19.344191959319883" table:style-name="ce1">
            <text:p>19,34419196</text:p>
          </table:table-cell>
          <table:table-cell office:value-type="float" office:value="37.727529761904762" table:style-name="ce1">
            <text:p>37,72752976</text:p>
          </table:table-cell>
          <table:table-cell office:value-type="float" office:value="0.11593575595238097" table:style-name="ce1">
            <text:p>0,115935756</text:p>
          </table:table-cell>
          <table:table-cell table:number-columns-repeated="16361"/>
        </table:table-row>
        <table:table-row table:style-name="ro1">
          <table:table-cell office:value-type="float" office:value="8" table:style-name="ce1">
            <text:p>8</text:p>
          </table:table-cell>
          <table:table-cell office:value-type="float" office:value="211" table:style-name="ce1">
            <text:p>211</text:p>
          </table:table-cell>
          <table:table-cell office:value-type="float" office:value="19.736842105263154" table:style-name="ce2">
            <text:p>19,74</text:p>
          </table:table-cell>
          <table:table-cell office:value-type="float" office:value="6.2146892655367241" table:style-name="ce2">
            <text:p>6,21</text:p>
          </table:table-cell>
          <table:table-cell office:value-type="float" office:value="4.4859375000000004" table:style-name="ce2">
            <text:p>4,49</text:p>
          </table:table-cell>
          <table:table-cell office:value-type="float" office:value="86.392187500000006" table:style-name="ce2">
            <text:p>86,39</text:p>
          </table:table-cell>
          <table:table-cell table:number-columns-repeated="2" table:style-name="ce2"/>
          <table:table-cell office:value-type="float" office:value="0.38259397321428579" table:style-name="ce12">
            <text:p>0,38</text:p>
          </table:table-cell>
          <table:table-cell table:style-name="ce9"/>
          <table:table-cell office:value-type="float" office:value="211" table:style-name="ce9">
            <text:p>211</text:p>
          </table:table-cell>
          <table:table-cell office:value-type="float" office:value="25.375939849624054" table:formula="of:=[.C159]*18/14" table:style-name="ce13">
            <text:p>25,38</text:p>
          </table:table-cell>
          <table:table-cell office:value-type="float" office:value="19.045015491160928" table:formula="of:=[.D159]*95/31" table:style-name="ce13">
            <text:p>19,05</text:p>
          </table:table-cell>
          <table:table-cell office:value-type="float" office:value="14.739508928571428" table:formula="of:=[.E159]*46/14" table:style-name="ce13">
            <text:p>14,74</text:p>
          </table:table-cell>
          <table:table-cell office:value-type="float" office:value="382.59397321428571" table:formula="of:=[.F159]*62/14" table:style-name="ce13">
            <text:p>382,59</text:p>
          </table:table-cell>
          <table:table-cell table:number-columns-repeated="2" table:style-name="ce1"/>
          <table:table-cell office:value-type="date" office:date-value="2016-09-28T00:00:00" table:style-name="ce10">
            <text:p>28/09/2016</text:p>
          </table:table-cell>
          <table:table-cell office:value-type="float" office:value="230" table:style-name="ce1">
            <text:p>230</text:p>
          </table:table-cell>
          <table:table-cell office:value-type="float" office:value="58.316326530612251" table:style-name="ce1">
            <text:p>58,31632653</text:p>
          </table:table-cell>
          <table:table-cell office:value-type="float" office:value="19.99332591768632" table:style-name="ce1">
            <text:p>19,99332592</text:p>
          </table:table-cell>
          <table:table-cell office:value-type="float" office:value="23.413110119047619" table:style-name="ce1">
            <text:p>23,41311012</text:p>
          </table:table-cell>
          <table:table-cell office:value-type="float" office:value="0.27147558035714281" table:style-name="ce1">
            <text:p>0,27147558</text:p>
          </table:table-cell>
          <table:table-cell table:number-columns-repeated="16361"/>
        </table:table-row>
        <table:table-row table:style-name="ro1">
          <table:table-cell office:value-type="float" office:value="9" table:style-name="ce1">
            <text:p>9</text:p>
          </table:table-cell>
          <table:table-cell office:value-type="float" office:value="231" table:style-name="ce1">
            <text:p>231</text:p>
          </table:table-cell>
          <table:table-cell office:value-type="float" office:value="44.40789473684211" table:style-name="ce2">
            <text:p>44,41</text:p>
          </table:table-cell>
          <table:table-cell office:value-type="float" office:value="6.3728813559322033" table:style-name="ce2">
            <text:p>6,37</text:p>
          </table:table-cell>
          <table:table-cell office:value-type="float" office:value="8.5116666666666685" table:style-name="ce2">
            <text:p>8,51</text:p>
          </table:table-cell>
          <table:table-cell office:value-type="float" office:value="91.763333333333335" table:style-name="ce2">
            <text:p>91,76</text:p>
          </table:table-cell>
          <table:table-cell table:number-columns-repeated="2" table:style-name="ce2"/>
          <table:table-cell office:value-type="float" office:value="0.40638047619047618" table:style-name="ce12">
            <text:p>0,41</text:p>
          </table:table-cell>
          <table:table-cell table:style-name="ce9"/>
          <table:table-cell office:value-type="float" office:value="231" table:style-name="ce9">
            <text:p>231</text:p>
          </table:table-cell>
          <table:table-cell office:value-type="float" office:value="57.09586466165414" table:formula="of:=[.C160]*18/14" table:style-name="ce13">
            <text:p>57,10</text:p>
          </table:table-cell>
          <table:table-cell office:value-type="float" office:value="19.529797703663206" table:formula="of:=[.D160]*95/31" table:style-name="ce13">
            <text:p>19,53</text:p>
          </table:table-cell>
          <table:table-cell office:value-type="float" office:value="27.966904761904768" table:formula="of:=[.E160]*46/14" table:style-name="ce13">
            <text:p>27,97</text:p>
          </table:table-cell>
          <table:table-cell office:value-type="float" office:value="406.3804761904762" table:formula="of:=[.F160]*62/14" table:style-name="ce13">
            <text:p>406,38</text:p>
          </table:table-cell>
          <table:table-cell table:number-columns-repeated="2" table:style-name="ce1"/>
          <table:table-cell office:value-type="date" office:date-value="2016-09-28T00:00:00" table:style-name="ce10">
            <text:p>28/09/2016</text:p>
          </table:table-cell>
          <table:table-cell office:value-type="float" office:value="250" table:style-name="ce1">
            <text:p>250</text:p>
          </table:table-cell>
          <table:table-cell office:value-type="float" office:value="72.091836734693871" table:style-name="ce1">
            <text:p>72,09183673</text:p>
          </table:table-cell>
          <table:table-cell office:value-type="float" office:value="21.1617670427459" table:style-name="ce1">
            <text:p>21,16176704</text:p>
          </table:table-cell>
          <table:table-cell office:value-type="float" office:value="22.632410714285719" table:style-name="ce1">
            <text:p>22,63241071</text:p>
          </table:table-cell>
          <table:table-cell office:value-type="float" office:value="0.1392396369047619" table:style-name="ce1">
            <text:p>0,139239637</text:p>
          </table:table-cell>
          <table:table-cell table:number-columns-repeated="16361"/>
        </table:table-row>
        <table:table-row table:style-name="ro1">
          <table:table-cell office:value-type="float" office:value="10" table:style-name="ce1">
            <text:p>10</text:p>
          </table:table-cell>
          <table:table-cell office:value-type="float" office:value="230" table:style-name="ce1">
            <text:p>230</text:p>
          </table:table-cell>
          <table:table-cell office:value-type="float" office:value="47.69736842105263" table:style-name="ce2">
            <text:p>47,70</text:p>
          </table:table-cell>
          <table:table-cell office:value-type="float" office:value="0.81355932203389847" table:style-name="ce2">
            <text:p>0,81</text:p>
          </table:table-cell>
          <table:table-cell office:value-type="float" office:value="8.707395833333333" table:style-name="ce2">
            <text:p>8,71</text:p>
          </table:table-cell>
          <table:table-cell office:value-type="float" office:value="112.71447916666665" table:style-name="ce2">
            <text:p>112,71</text:p>
          </table:table-cell>
          <table:table-cell table:number-columns-repeated="2" table:style-name="ce2"/>
          <table:table-cell office:value-type="float" office:value="0.49916412202380944" table:style-name="ce12">
            <text:p>0,50</text:p>
          </table:table-cell>
          <table:table-cell table:style-name="ce9"/>
          <table:table-cell office:value-type="float" office:value="230" table:style-name="ce9">
            <text:p>230</text:p>
          </table:table-cell>
          <table:table-cell office:value-type="float" office:value="61.325187969924805" table:formula="of:=[.C161]*18/14" table:style-name="ce13">
            <text:p>61,33</text:p>
          </table:table-cell>
          <table:table-cell office:value-type="float" office:value="2.4931656642974311" table:formula="of:=[.D161]*95/31" table:style-name="ce13">
            <text:p>2,49</text:p>
          </table:table-cell>
          <table:table-cell office:value-type="float" office:value="28.610014880952381" table:formula="of:=[.E161]*46/14" table:style-name="ce13">
            <text:p>28,61</text:p>
          </table:table-cell>
          <table:table-cell office:value-type="float" office:value="499.16412202380945" table:formula="of:=[.F161]*62/14" table:style-name="ce13">
            <text:p>499,16</text:p>
          </table:table-cell>
          <table:table-cell table:number-columns-repeated="2" table:style-name="ce1"/>
          <table:table-cell office:value-type="date" office:date-value="2016-09-28T00:00:00" table:style-name="ce10">
            <text:p>28/09/2016</text:p>
          </table:table-cell>
          <table:table-cell office:value-type="float" office:value="251" table:style-name="ce1">
            <text:p>251</text:p>
          </table:table-cell>
          <table:table-cell office:value-type="float" office:value="62.908163265306108" table:style-name="ce1">
            <text:p>62,90816327</text:p>
          </table:table-cell>
          <table:table-cell office:value-type="float" office:value="21.291593834419192" table:style-name="ce1">
            <text:p>21,29159383</text:p>
          </table:table-cell>
          <table:table-cell office:value-type="float" office:value="27.316949404761907" table:style-name="ce1">
            <text:p>27,3169494</text:p>
          </table:table-cell>
          <table:table-cell office:value-type="float" office:value="0.19216816964285716" table:style-name="ce1">
            <text:p>0,19216817</text:p>
          </table:table-cell>
          <table:table-cell table:number-columns-repeated="16361"/>
        </table:table-row>
        <table:table-row table:style-name="ro1">
          <table:table-cell office:value-type="float" office:value="11" table:style-name="ce1">
            <text:p>11</text:p>
          </table:table-cell>
          <table:table-cell office:value-type="float" office:value="250" table:style-name="ce1">
            <text:p>250</text:p>
          </table:table-cell>
          <table:table-cell office:value-type="float" office:value="34.539473684210513" table:style-name="ce2">
            <text:p>34,54</text:p>
          </table:table-cell>
          <table:table-cell office:value-type="float" office:value="5.853107344632769" table:style-name="ce2">
            <text:p>5,85</text:p>
          </table:table-cell>
          <table:table-cell office:value-type="float" office:value="8.0808333333333344" table:style-name="ce2">
            <text:p>8,08</text:p>
          </table:table-cell>
          <table:table-cell office:value-type="float" office:value="86.322291666666686" table:style-name="ce2">
            <text:p>86,32</text:p>
          </table:table-cell>
          <table:table-cell table:number-columns-repeated="2" table:style-name="ce2"/>
          <table:table-cell office:value-type="float" office:value="0.38228443452380961" table:style-name="ce12">
            <text:p>0,38</text:p>
          </table:table-cell>
          <table:table-cell table:style-name="ce9"/>
          <table:table-cell office:value-type="float" office:value="250" table:style-name="ce9">
            <text:p>250</text:p>
          </table:table-cell>
          <table:table-cell office:value-type="float" office:value="44.407894736842088" table:formula="of:=[.C162]*18/14" table:style-name="ce13">
            <text:p>44,41</text:p>
          </table:table-cell>
          <table:table-cell office:value-type="float" office:value="17.936941862584291" table:formula="of:=[.D162]*95/31" table:style-name="ce13">
            <text:p>17,94</text:p>
          </table:table-cell>
          <table:table-cell office:value-type="float" office:value="26.551309523809525" table:formula="of:=[.E162]*46/14" table:style-name="ce13">
            <text:p>26,55</text:p>
          </table:table-cell>
          <table:table-cell office:value-type="float" office:value="382.28443452380958" table:formula="of:=[.F162]*62/14" table:style-name="ce13">
            <text:p>382,28</text:p>
          </table:table-cell>
          <table:table-cell table:number-columns-repeated="2" table:style-name="ce1"/>
          <table:table-cell office:value-type="date" office:date-value="2016-09-28T00:00:00" table:style-name="ce10">
            <text:p>28/09/2016</text:p>
          </table:table-cell>
          <table:table-cell office:value-type="float" office:value="252" table:style-name="ce1">
            <text:p>252</text:p>
          </table:table-cell>
          <table:table-cell office:value-type="float" office:value="76.683673469387756" table:style-name="ce1">
            <text:p>76,68367347</text:p>
          </table:table-cell>
          <table:table-cell office:value-type="float" office:value="20.51263308437947" table:style-name="ce1">
            <text:p>20,51263308</text:p>
          </table:table-cell>
          <table:table-cell office:value-type="float" office:value="24.367678571428574" table:style-name="ce1">
            <text:p>24,36767857</text:p>
          </table:table-cell>
          <table:table-cell office:value-type="float" office:value="0.17985203571428576" table:style-name="ce1">
            <text:p>0,179852036</text:p>
          </table:table-cell>
          <table:table-cell table:number-columns-repeated="16361"/>
        </table:table-row>
        <table:table-row table:style-name="ro1">
          <table:table-cell office:value-type="float" office:value="12" table:style-name="ce1">
            <text:p>12</text:p>
          </table:table-cell>
          <table:table-cell office:value-type="float" office:value="251" table:style-name="ce1">
            <text:p>251</text:p>
          </table:table-cell>
          <table:table-cell office:value-type="float" office:value="21.381578947368421" table:style-name="ce2">
            <text:p>21,38</text:p>
          </table:table-cell>
          <table:table-cell office:value-type="float" office:value="6.1016949152542379" table:style-name="ce2">
            <text:p>6,10</text:p>
          </table:table-cell>
          <table:table-cell office:value-type="float" office:value="7.1410416666666672" table:style-name="ce2">
            <text:p>7,14</text:p>
          </table:table-cell>
          <table:table-cell office:value-type="float" office:value="50.843333333333334" table:style-name="ce2">
            <text:p>50,84</text:p>
          </table:table-cell>
          <table:table-cell table:number-columns-repeated="2" table:style-name="ce2"/>
          <table:table-cell office:value-type="float" office:value="0.22516333333333335" table:style-name="ce12">
            <text:p>0,23</text:p>
          </table:table-cell>
          <table:table-cell table:style-name="ce9"/>
          <table:table-cell office:value-type="float" office:value="251" table:style-name="ce9">
            <text:p>251</text:p>
          </table:table-cell>
          <table:table-cell office:value-type="float" office:value="27.490601503759397" table:formula="of:=[.C163]*18/14" table:style-name="ce13">
            <text:p>27,49</text:p>
          </table:table-cell>
          <table:table-cell office:value-type="float" office:value="18.698742482230728" table:formula="of:=[.D163]*95/31" table:style-name="ce13">
            <text:p>18,70</text:p>
          </table:table-cell>
          <table:table-cell office:value-type="float" office:value="23.463422619047623" table:formula="of:=[.E163]*46/14" table:style-name="ce13">
            <text:p>23,46</text:p>
          </table:table-cell>
          <table:table-cell office:value-type="float" office:value="225.16333333333336" table:formula="of:=[.F163]*62/14" table:style-name="ce13">
            <text:p>225,16</text:p>
          </table:table-cell>
          <table:table-cell table:number-columns-repeated="2" table:style-name="ce1"/>
          <table:table-cell office:value-type="date" office:date-value="2016-09-28T00:00:00" table:style-name="ce10">
            <text:p>28/09/2016</text:p>
          </table:table-cell>
          <table:table-cell office:value-type="float" office:value="271" table:style-name="ce1">
            <text:p>271</text:p>
          </table:table-cell>
          <table:table-cell office:value-type="float" office:value="95.051020408163282" table:style-name="ce1">
            <text:p>95,05102041</text:p>
          </table:table-cell>
          <table:table-cell office:value-type="float" office:value="20.51263308437947" table:style-name="ce1">
            <text:p>20,51263308</text:p>
          </table:table-cell>
          <table:table-cell office:value-type="float" office:value="21.157604166666669" table:style-name="ce1">
            <text:p>21,15760417</text:p>
          </table:table-cell>
          <table:table-cell office:value-type="float" office:value="0.12941199107142856" table:style-name="ce1">
            <text:p>0,129411991</text:p>
          </table:table-cell>
          <table:table-cell table:number-columns-repeated="16361"/>
        </table:table-row>
        <table:table-row table:style-name="ro1">
          <table:table-cell office:value-type="float" office:value="13" table:style-name="ce1">
            <text:p>13</text:p>
          </table:table-cell>
          <table:table-cell office:value-type="float" office:value="252" table:style-name="ce1">
            <text:p>252</text:p>
          </table:table-cell>
          <table:table-cell office:value-type="float" office:value="39.473684210526308" table:style-name="ce2">
            <text:p>39,47</text:p>
          </table:table-cell>
          <table:table-cell office:value-type="float" office:value="5.9661016949152552" table:style-name="ce2">
            <text:p>5,97</text:p>
          </table:table-cell>
          <table:table-cell office:value-type="float" office:value="10.783333333333335" table:style-name="ce2">
            <text:p>10,78</text:p>
          </table:table-cell>
          <table:table-cell office:value-type="float" office:value="195.22291666666666" table:style-name="ce2">
            <text:p>195,22</text:p>
          </table:table-cell>
          <table:table-cell table:number-columns-repeated="2" table:style-name="ce2"/>
          <table:table-cell office:value-type="float" office:value="0.86455863095238106" table:style-name="ce12">
            <text:p>0,86</text:p>
          </table:table-cell>
          <table:table-cell table:style-name="ce9"/>
          <table:table-cell office:value-type="float" office:value="252" table:style-name="ce9">
            <text:p>252</text:p>
          </table:table-cell>
          <table:table-cell office:value-type="float" office:value="50.751879699248107" table:formula="of:=[.C164]*18/14" table:style-name="ce13">
            <text:p>50,75</text:p>
          </table:table-cell>
          <table:table-cell office:value-type="float" office:value="18.283214871514492" table:formula="of:=[.D164]*95/31" table:style-name="ce13">
            <text:p>18,28</text:p>
          </table:table-cell>
          <table:table-cell office:value-type="float" office:value="35.430952380952384" table:formula="of:=[.E164]*46/14" table:style-name="ce13">
            <text:p>35,43</text:p>
          </table:table-cell>
          <table:table-cell office:value-type="float" office:value="864.55863095238089" table:formula="of:=[.F164]*62/14" table:style-name="ce13">
            <text:p>864,56</text:p>
          </table:table-cell>
          <table:table-cell table:number-columns-repeated="2" table:style-name="ce1"/>
          <table:table-cell office:value-type="date" office:date-value="2016-09-28T00:00:00" table:style-name="ce10">
            <text:p>28/09/2016</text:p>
          </table:table-cell>
          <table:table-cell office:value-type="float" office:value="291" table:style-name="ce1">
            <text:p>291</text:p>
          </table:table-cell>
          <table:table-cell office:value-type="float" office:value="106.53061224489799" table:style-name="ce1">
            <text:p>106,5306122</text:p>
          </table:table-cell>
          <table:table-cell office:value-type="float" office:value="20.642459876052758" table:style-name="ce1">
            <text:p>20,64245988</text:p>
          </table:table-cell>
          <table:table-cell office:value-type="float" office:value="20.810892857142857" table:style-name="ce1">
            <text:p>20,81089286</text:p>
          </table:table-cell>
          <table:table-cell office:value-type="float" office:value="0.13429015476190478" table:style-name="ce1">
            <text:p>0,134290155</text:p>
          </table:table-cell>
          <table:table-cell table:number-columns-repeated="16361"/>
        </table:table-row>
        <table:table-row table:style-name="ro1">
          <table:table-cell office:value-type="float" office:value="14" table:style-name="ce1">
            <text:p>14</text:p>
          </table:table-cell>
          <table:table-cell office:value-type="float" office:value="271" table:style-name="ce1">
            <text:p>271</text:p>
          </table:table-cell>
          <table:table-cell office:value-type="float" office:value="60.855263157894726" table:style-name="ce2">
            <text:p>60,86</text:p>
          </table:table-cell>
          <table:table-cell office:value-type="float" office:value="0.8813559322033897" table:style-name="ce2">
            <text:p>0,88</text:p>
          </table:table-cell>
          <table:table-cell office:value-type="float" office:value="14.503125000000001" table:style-name="ce2">
            <text:p>14,50</text:p>
          </table:table-cell>
          <table:table-cell office:value-type="float" office:value="316.02812499999999" table:style-name="ce2">
            <text:p>316,03</text:p>
          </table:table-cell>
          <table:table-cell table:number-columns-repeated="2" table:style-name="ce2"/>
          <table:table-cell office:value-type="float" office:value="1.3995531250000002" table:style-name="ce12">
            <text:p>1,40</text:p>
          </table:table-cell>
          <table:table-cell table:style-name="ce9"/>
          <table:table-cell office:value-type="float" office:value="271" table:style-name="ce9">
            <text:p>271</text:p>
          </table:table-cell>
          <table:table-cell office:value-type="float" office:value="78.2424812030075" table:formula="of:=[.C165]*18/14" table:style-name="ce13">
            <text:p>78,24</text:p>
          </table:table-cell>
          <table:table-cell office:value-type="float" office:value="2.700929469655549" table:formula="of:=[.D165]*95/31" table:style-name="ce13">
            <text:p>2,70</text:p>
          </table:table-cell>
          <table:table-cell office:value-type="float" office:value="47.653125000000003" table:formula="of:=[.E165]*46/14" table:style-name="ce13">
            <text:p>47,65</text:p>
          </table:table-cell>
          <table:table-cell office:value-type="float" office:value="1399.5531249999999" table:formula="of:=[.F165]*62/14" table:style-name="ce13">
            <text:p>1399,55</text:p>
          </table:table-cell>
          <table:table-cell table:number-columns-repeated="2" table:style-name="ce1"/>
          <table:table-cell office:value-type="date" office:date-value="2016-10-05T00:00:00" table:style-name="ce10">
            <text:p>05/10/2016</text:p>
          </table:table-cell>
          <table:table-cell office:value-type="float" office:value="313" table:style-name="ce1">
            <text:p>313</text:p>
          </table:table-cell>
          <table:table-cell office:value-type="float" office:value="45.000000000000007" table:style-name="ce1">
            <text:p>45</text:p>
          </table:table-cell>
          <table:table-cell office:value-type="float" office:value="19.70537374967742" table:style-name="ce1">
            <text:p>19,70537375</text:p>
          </table:table-cell>
          <table:table-cell office:value-type="float" office:value="18.378095238095238" table:style-name="ce1">
            <text:p>18,37809524</text:p>
          </table:table-cell>
          <table:table-cell office:value-type="float" office:value="0.17737904761904763" table:style-name="ce1">
            <text:p>0,177379048</text:p>
          </table:table-cell>
          <table:table-cell table:number-columns-repeated="16361"/>
        </table:table-row>
        <table:table-row table:style-name="ro1">
          <table:table-cell office:value-type="float" office:value="15" table:style-name="ce1">
            <text:p>15</text:p>
          </table:table-cell>
          <table:table-cell office:value-type="float" office:value="291" table:style-name="ce1">
            <text:p>291</text:p>
          </table:table-cell>
          <table:table-cell office:value-type="float" office:value="47.69736842105263" table:style-name="ce2">
            <text:p>47,70</text:p>
          </table:table-cell>
          <table:table-cell office:value-type="float" office:value="5.8305084745762716" table:style-name="ce2">
            <text:p>5,83</text:p>
          </table:table-cell>
          <table:table-cell office:value-type="float" office:value="10.430208333333335" table:style-name="ce2">
            <text:p>10,43</text:p>
          </table:table-cell>
          <table:table-cell office:value-type="float" office:value="86.31979166666666" table:style-name="ce2">
            <text:p>86,32</text:p>
          </table:table-cell>
          <table:table-cell table:number-columns-repeated="2" table:style-name="ce2"/>
          <table:table-cell office:value-type="float" office:value="0.38227336309523807" table:style-name="ce12">
            <text:p>0,38</text:p>
          </table:table-cell>
          <table:table-cell table:style-name="ce9"/>
          <table:table-cell office:value-type="float" office:value="291" table:style-name="ce9">
            <text:p>291</text:p>
          </table:table-cell>
          <table:table-cell office:value-type="float" office:value="61.325187969924805" table:formula="of:=[.C166]*18/14" table:style-name="ce13">
            <text:p>61,33</text:p>
          </table:table-cell>
          <table:table-cell office:value-type="float" office:value="17.867687260798252" table:formula="of:=[.D166]*95/31" table:style-name="ce13">
            <text:p>17,87</text:p>
          </table:table-cell>
          <table:table-cell office:value-type="float" office:value="34.270684523809528" table:formula="of:=[.E166]*46/14" table:style-name="ce13">
            <text:p>34,27</text:p>
          </table:table-cell>
          <table:table-cell office:value-type="float" office:value="382.27336309523804" table:formula="of:=[.F166]*62/14" table:style-name="ce13">
            <text:p>382,27</text:p>
          </table:table-cell>
          <table:table-cell table:number-columns-repeated="2" table:style-name="ce1"/>
          <table:table-cell office:value-type="date" office:date-value="2016-10-05T00:00:00" table:style-name="ce10">
            <text:p>05/10/2016</text:p>
          </table:table-cell>
          <table:table-cell office:value-type="float" office:value="294" table:style-name="ce1">
            <text:p>294</text:p>
          </table:table-cell>
          <table:table-cell office:value-type="float" office:value="32.946428571428569" table:style-name="ce1">
            <text:p>32,94642857</text:p>
          </table:table-cell>
          <table:table-cell office:value-type="float" office:value="18.271381411290324" table:style-name="ce1">
            <text:p>18,27138141</text:p>
          </table:table-cell>
          <table:table-cell office:value-type="float" office:value="17.167172619047619" table:style-name="ce1">
            <text:p>17,16717262</text:p>
          </table:table-cell>
          <table:table-cell office:value-type="float" office:value="0.24318411309523813" table:style-name="ce1">
            <text:p>0,243184113</text:p>
          </table:table-cell>
          <table:table-cell table:number-columns-repeated="16361"/>
        </table:table-row>
        <table:table-row table:style-name="ro1">
          <table:table-cell office:value-type="string" table:style-name="ce1">
            <text:p>Aporte subterráneo</text:p>
          </table:table-cell>
          <table:table-cell office:value-type="string" table:style-name="ce1">
            <text:p>R1</text:p>
          </table:table-cell>
          <table:table-cell office:value-type="float" office:value="23.026315789473681" table:style-name="ce2">
            <text:p>23,03</text:p>
          </table:table-cell>
          <table:table-cell office:value-type="float" office:value="18.079096045197744" table:style-name="ce2">
            <text:p>18,08</text:p>
          </table:table-cell>
          <table:table-cell office:value-type="float" office:value="5.3005208333333336" table:style-name="ce2">
            <text:p>5,30</text:p>
          </table:table-cell>
          <table:table-cell office:value-type="float" office:value="21652.824479166666" table:style-name="ce2">
            <text:p>21652,82</text:p>
          </table:table-cell>
          <table:table-cell table:number-columns-repeated="2" table:style-name="ce2"/>
          <table:table-cell office:value-type="float" office:value="95.89107983630953" table:style-name="ce12">
            <text:p>95,89</text:p>
          </table:table-cell>
          <table:table-cell table:style-name="ce9"/>
          <table:table-cell office:value-type="string" table:style-name="ce9">
            <text:p>R1</text:p>
          </table:table-cell>
          <table:table-cell office:value-type="float" office:value="29.605263157894733" table:formula="of:=[.C167]*18/14" table:style-name="ce13">
            <text:p>29,61</text:p>
          </table:table-cell>
          <table:table-cell office:value-type="float" office:value="55.403681428831796" table:formula="of:=[.D167]*95/31" table:style-name="ce13">
            <text:p>55,40</text:p>
          </table:table-cell>
          <table:table-cell office:value-type="float" office:value="17.415997023809524" table:formula="of:=[.E167]*46/14" table:style-name="ce13">
            <text:p>17,42</text:p>
          </table:table-cell>
          <table:table-cell office:value-type="float" office:value="95891.079836309524" table:formula="of:=[.F167]*62/14" table:style-name="ce13">
            <text:p>95891,08</text:p>
          </table:table-cell>
          <table:table-cell table:number-columns-repeated="2" table:style-name="ce1"/>
          <table:table-cell office:value-type="date" office:date-value="2016-10-05T00:00:00" table:style-name="ce10">
            <text:p>05/10/2016</text:p>
          </table:table-cell>
          <table:table-cell office:value-type="float" office:value="273" table:style-name="ce1">
            <text:p>273</text:p>
          </table:table-cell>
          <table:table-cell office:value-type="float" office:value="30.937499999999996" table:style-name="ce1">
            <text:p>30,9375</text:p>
          </table:table-cell>
          <table:table-cell office:value-type="float" office:value="17.117764233870972" table:style-name="ce1">
            <text:p>17,11776423</text:p>
          </table:table-cell>
          <table:table-cell office:value-type="float" office:value="17.945818452380951" table:style-name="ce1">
            <text:p>17,94581845</text:p>
          </table:table-cell>
          <table:table-cell office:value-type="float" office:value="0.26153768154761908" table:style-name="ce1">
            <text:p>0,261537682</text:p>
          </table:table-cell>
          <table:table-cell table:number-columns-repeated="16361"/>
        </table:table-row>
        <table:table-row table:style-name="ro1">
          <table:table-cell office:value-type="string" table:style-name="ce1">
            <text:p>R. Albujón</text:p>
          </table:table-cell>
          <table:table-cell office:value-type="string" table:style-name="ce1">
            <text:p>R2</text:p>
          </table:table-cell>
          <table:table-cell office:value-type="string" table:style-name="ce2">
            <text:p>No se analiza por no tener vertidos</text:p>
          </table:table-cell>
          <table:table-cell table:number-columns-repeated="5" table:style-name="ce2"/>
          <table:table-cell table:style-name="ce12"/>
          <table:table-cell table:number-columns-repeated="2" table:style-name="ce9"/>
          <table:table-cell table:number-columns-repeated="4" table:style-name="ce13"/>
          <table:table-cell table:number-columns-repeated="2" table:style-name="ce1"/>
          <table:table-cell office:value-type="date" office:date-value="2016-10-05T00:00:00" table:style-name="ce10">
            <text:p>05/10/2016</text:p>
          </table:table-cell>
          <table:table-cell office:value-type="float" office:value="254" table:style-name="ce1">
            <text:p>254</text:p>
          </table:table-cell>
          <table:table-cell office:value-type="float" office:value="30.937499999999996" table:style-name="ce1">
            <text:p>30,9375</text:p>
          </table:table-cell>
          <table:table-cell office:value-type="float" office:value="20.941743802903233" table:style-name="ce1">
            <text:p>20,9417438</text:p>
          </table:table-cell>
          <table:table-cell office:value-type="float" office:value="15.783065476190476" table:style-name="ce1">
            <text:p>15,78306548</text:p>
          </table:table-cell>
          <table:table-cell office:value-type="float" office:value="0.15403364880952383" table:style-name="ce1">
            <text:p>0,154033649</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10-05T00:00:00" table:style-name="ce10">
            <text:p>05/10/2016</text:p>
          </table:table-cell>
          <table:table-cell office:value-type="float" office:value="233" table:style-name="ce1">
            <text:p>233</text:p>
          </table:table-cell>
          <table:table-cell office:value-type="float" office:value="28.92857142857142" table:style-name="ce1">
            <text:p>28,92857143</text:p>
          </table:table-cell>
          <table:table-cell office:value-type="float" office:value="22.998174970645163" table:style-name="ce1">
            <text:p>22,99817497</text:p>
          </table:table-cell>
          <table:table-cell office:value-type="float" office:value="16.561711309523812" table:style-name="ce1">
            <text:p>16,56171131</text:p>
          </table:table-cell>
          <table:table-cell office:value-type="float" office:value="0.19474855059523813" table:style-name="ce1">
            <text:p>0,194748551</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10-05T00:00:00" table:style-name="ce10">
            <text:p>05/10/2016</text:p>
          </table:table-cell>
          <table:table-cell office:value-type="float" office:value="214" table:style-name="ce1">
            <text:p>214</text:p>
          </table:table-cell>
          <table:table-cell office:value-type="float" office:value="26.919642857142851" table:style-name="ce1">
            <text:p>26,91964286</text:p>
          </table:table-cell>
          <table:table-cell office:value-type="float" office:value="18.506618640000003" table:style-name="ce1">
            <text:p>18,50661864</text:p>
          </table:table-cell>
          <table:table-cell office:value-type="float" office:value="16.215684523809525" table:style-name="ce1">
            <text:p>16,21568452</text:p>
          </table:table-cell>
          <table:table-cell office:value-type="float" office:value="0.16686026785714286" table:style-name="ce1">
            <text:p>0,166860268</text:p>
          </table:table-cell>
          <table:table-cell table:number-columns-repeated="16361"/>
        </table:table-row>
        <table:table-row table:style-name="ro1">
          <table:table-cell table:number-columns-repeated="3" table:style-name="ce1"/>
          <table:table-cell office:value-type="date" office:date-value="2016-09-07T00:00:00" table:style-name="ce3">
            <text:p>07/09/2016</text:p>
          </table:table-cell>
          <table:table-cell table:number-columns-repeated="4" table:style-name="ce1"/>
          <table:table-cell table:style-name="ce11"/>
          <table:table-cell table:number-columns-repeated="2" table:style-name="ce9"/>
          <table:table-cell office:value-type="date" office:date-value="2016-09-07T00:00:00" table:style-name="ce10">
            <text:p>07/09/2016</text:p>
          </table:table-cell>
          <table:table-cell table:number-columns-repeated="3" table:style-name="ce9"/>
          <table:table-cell table:number-columns-repeated="2" table:style-name="ce1"/>
          <table:table-cell office:value-type="date" office:date-value="2016-10-05T00:00:00" table:style-name="ce10">
            <text:p>05/10/2016</text:p>
          </table:table-cell>
          <table:table-cell office:value-type="float" office:value="193" table:style-name="ce1">
            <text:p>193</text:p>
          </table:table-cell>
          <table:table-cell office:value-type="float" office:value="51.026785714285701" table:style-name="ce1">
            <text:p>51,02678571</text:p>
          </table:table-cell>
          <table:table-cell office:value-type="float" office:value="17.574697311612905" table:style-name="ce1">
            <text:p>17,57469731</text:p>
          </table:table-cell>
          <table:table-cell office:value-type="float" office:value="16.388526785714284" table:style-name="ce1">
            <text:p>16,38852679</text:p>
          </table:table-cell>
          <table:table-cell office:value-type="float" office:value="0.38004311607142854" table:style-name="ce1">
            <text:p>0,380043116</text:p>
          </table:table-cell>
          <table:table-cell table:number-columns-repeated="16361"/>
        </table:table-row>
        <table:table-row table:style-name="ro1">
          <table:table-cell table:number-columns-repeated="8" table:style-name="ce1"/>
          <table:table-cell table:style-name="ce11"/>
          <table:table-cell table:number-columns-repeated="6" table:style-name="ce9"/>
          <table:table-cell table:number-columns-repeated="2" table:style-name="ce1"/>
          <table:table-cell office:value-type="date" office:date-value="2016-10-05T00:00:00" table:style-name="ce10">
            <text:p>05/10/2016</text:p>
          </table:table-cell>
          <table:table-cell office:value-type="float" office:value="211" table:style-name="ce1">
            <text:p>211</text:p>
          </table:table-cell>
          <table:table-cell office:value-type="float" office:value="18.883928571428555" table:style-name="ce1">
            <text:p>18,88392857</text:p>
          </table:table-cell>
          <table:table-cell office:value-type="float" office:value="18.743360466451616" table:style-name="ce1">
            <text:p>18,74336047</text:p>
          </table:table-cell>
          <table:table-cell office:value-type="float" office:value="15.696473214285716" table:style-name="ce1">
            <text:p>15,69647321</text:p>
          </table:table-cell>
          <table:table-cell office:value-type="float" office:value="0.13920540773809525" table:style-name="ce1">
            <text:p>0,139205408</text:p>
          </table:table-cell>
          <table:table-cell table:number-columns-repeated="16361"/>
        </table:table-row>
        <table:table-row table:style-name="ro2">
          <table:table-cell table:number-columns-repeated="2" table:style-name="ce1"/>
          <table:table-cell office:value-type="string" table:style-name="ce1">
            <text:p>ppb Nitrógeno<text:s/></text:p>
          </table:table-cell>
          <table:table-cell office:value-type="string" table:style-name="ce1">
            <text:p>ppb Fosforo</text:p>
          </table:table-cell>
          <table:table-cell office:value-type="string" table:style-name="ce1">
            <text:p>ppb Nitrogeno</text:p>
          </table:table-cell>
          <table:table-cell office:value-type="string" table:style-name="ce1">
            <text:p>ppb Nitrógeno<text:s/></text:p>
          </table:table-cell>
          <table:table-cell table:number-columns-repeated="2" table:style-name="ce1"/>
          <table:table-cell office:value-type="string" table:style-name="ce11">
            <text:p>ppm NO<text:span text:style-name="T1">3</text:span><text:span text:style-name="T2">-</text:span></text:p>
          </table:table-cell>
          <table:table-cell table:number-columns-repeated="2" table:style-name="ce9"/>
          <table:table-cell office:value-type="string" table:style-name="ce9">
            <text:p><text:s text:c="14"/>Concentraciones expresadas en ppb</text:p>
          </table:table-cell>
          <table:table-cell table:number-columns-repeated="3" table:style-name="ce9"/>
          <table:table-cell table:number-columns-repeated="2" table:style-name="ce1"/>
          <table:table-cell office:value-type="date" office:date-value="2016-10-05T00:00:00" table:style-name="ce10">
            <text:p>05/10/2016</text:p>
          </table:table-cell>
          <table:table-cell office:value-type="float" office:value="231" table:style-name="ce1">
            <text:p>231</text:p>
          </table:table-cell>
          <table:table-cell office:value-type="float" office:value="63.080357142857132" table:style-name="ce1">
            <text:p>63,08035714</text:p>
          </table:table-cell>
          <table:table-cell office:value-type="float" office:value="19.70537374967742" table:style-name="ce1">
            <text:p>19,70537375</text:p>
          </table:table-cell>
          <table:table-cell office:value-type="float" office:value="17.51319940476191" table:style-name="ce1">
            <text:p>17,5131994</text:p>
          </table:table-cell>
          <table:table-cell office:value-type="float" office:value="0.24721715773809527" table:style-name="ce1">
            <text:p>0,247217158</text:p>
          </table:table-cell>
          <table:table-cell table:number-columns-repeated="16361"/>
        </table:table-row>
        <table:table-row table:style-name="ro1">
          <table:table-cell table:style-name="ce1"/>
          <table:table-cell office:value-type="string" table:style-name="ce1">
            <text:p>Punto</text:p>
          </table:table-cell>
          <table:table-cell office:value-type="string" table:style-name="ce1">
            <text:p>Amonio</text:p>
          </table:table-cell>
          <table:table-cell office:value-type="string" table:style-name="ce1">
            <text:p>Fosfato</text:p>
          </table:table-cell>
          <table:table-cell office:value-type="string" table:style-name="ce1">
            <text:p>Nitrito</text:p>
          </table:table-cell>
          <table:table-cell office:value-type="string" table:style-name="ce1">
            <text:p>Nitrato</text:p>
          </table:table-cell>
          <table:table-cell table:number-columns-repeated="2" table:style-name="ce1"/>
          <table:table-cell office:value-type="string" table:style-name="ce11">
            <text:p>Nitrato</text:p>
          </table:table-cell>
          <table:table-cell table:style-name="ce9"/>
          <table:table-cell office:value-type="string" table:style-name="ce9">
            <text:p>Punto</text:p>
          </table:table-cell>
          <table:table-cell office:value-type="string" table:style-name="ce9">
            <text:p>Amonio</text:p>
          </table:table-cell>
          <table:table-cell office:value-type="string" table:style-name="ce9">
            <text:p>Fosfato</text:p>
          </table:table-cell>
          <table:table-cell office:value-type="string" table:style-name="ce9">
            <text:p>Nitrito</text:p>
          </table:table-cell>
          <table:table-cell office:value-type="string" table:style-name="ce9">
            <text:p>Nitrato</text:p>
          </table:table-cell>
          <table:table-cell table:number-columns-repeated="2" table:style-name="ce1"/>
          <table:table-cell office:value-type="date" office:date-value="2016-10-05T00:00:00" table:style-name="ce10">
            <text:p>05/10/2016</text:p>
          </table:table-cell>
          <table:table-cell office:value-type="float" office:value="230" table:style-name="ce1">
            <text:p>230</text:p>
          </table:table-cell>
          <table:table-cell office:value-type="float" office:value="93.214285714285737" table:style-name="ce1">
            <text:p>93,21428571</text:p>
          </table:table-cell>
          <table:table-cell office:value-type="float" office:value="20.941743802903233" table:style-name="ce1">
            <text:p>20,9417438</text:p>
          </table:table-cell>
          <table:table-cell office:value-type="float" office:value="20.281413690476192" table:style-name="ce1">
            <text:p>20,28141369</text:p>
          </table:table-cell>
          <table:table-cell office:value-type="float" office:value="0.46135408630952385" table:style-name="ce1">
            <text:p>0,461354086</text:p>
          </table:table-cell>
          <table:table-cell table:number-columns-repeated="16361"/>
        </table:table-row>
        <table:table-row table:style-name="ro1">
          <table:table-cell office:value-type="float" office:value="1" table:style-name="ce1">
            <text:p>1</text:p>
          </table:table-cell>
          <table:table-cell office:value-type="float" office:value="313" table:style-name="ce1">
            <text:p>313</text:p>
          </table:table-cell>
          <table:table-cell office:value-type="float" office:value="56.270096463022519" table:style-name="ce2">
            <text:p>56,27</text:p>
          </table:table-cell>
          <table:table-cell office:value-type="float" office:value="8.7778280599999992" table:style-name="ce2">
            <text:p>8,78</text:p>
          </table:table-cell>
          <table:table-cell office:value-type="float" office:value="7.9335416666666676" table:style-name="ce2">
            <text:p>7,93</text:p>
          </table:table-cell>
          <table:table-cell office:value-type="float" office:value="117.30145833333334" table:style-name="ce2">
            <text:p>117,30</text:p>
          </table:table-cell>
          <table:table-cell table:number-columns-repeated="2" table:style-name="ce2"/>
          <table:table-cell office:value-type="float" office:value="0.51947788690476193" table:style-name="ce12">
            <text:p>0,52</text:p>
          </table:table-cell>
          <table:table-cell table:style-name="ce9"/>
          <table:table-cell office:value-type="float" office:value="313" table:style-name="ce9">
            <text:p>313</text:p>
          </table:table-cell>
          <table:table-cell office:value-type="float" office:value="72.347266881028958" table:formula="of:=[.C175]*18/14" table:style-name="ce13">
            <text:p>72,35</text:p>
          </table:table-cell>
          <table:table-cell office:value-type="float" office:value="26.899795667741934" table:formula="of:=[.D175]*95/31" table:style-name="ce13">
            <text:p>26,90</text:p>
          </table:table-cell>
          <table:table-cell office:value-type="float" office:value="26.067351190476192" table:formula="of:=[.E175]*46/14" table:style-name="ce13">
            <text:p>26,07</text:p>
          </table:table-cell>
          <table:table-cell office:value-type="float" office:value="519.47788690476193" table:formula="of:=[.F175]*62/14" table:style-name="ce13">
            <text:p>519,48</text:p>
          </table:table-cell>
          <table:table-cell table:number-columns-repeated="2" table:style-name="ce1"/>
          <table:table-cell office:value-type="date" office:date-value="2016-10-05T00:00:00" table:style-name="ce10">
            <text:p>05/10/2016</text:p>
          </table:table-cell>
          <table:table-cell office:value-type="float" office:value="250" table:style-name="ce1">
            <text:p>250</text:p>
          </table:table-cell>
          <table:table-cell office:value-type="float" office:value="4.8214285714285703" table:style-name="ce1">
            <text:p>4,821428571</text:p>
          </table:table-cell>
          <table:table-cell office:value-type="float" office:value="22.215728799677422" table:style-name="ce1">
            <text:p>22,2157288</text:p>
          </table:table-cell>
          <table:table-cell office:value-type="float" office:value="16.301934523809525" table:style-name="ce1">
            <text:p>16,30193452</text:p>
          </table:table-cell>
          <table:table-cell office:value-type="float" office:value="0.17121982738095237" table:style-name="ce1">
            <text:p>0,171219827</text:p>
          </table:table-cell>
          <table:table-cell table:number-columns-repeated="16361"/>
        </table:table-row>
        <table:table-row table:style-name="ro1">
          <table:table-cell office:value-type="float" office:value="2" table:style-name="ce1">
            <text:p>2</text:p>
          </table:table-cell>
          <table:table-cell office:value-type="float" office:value="294" table:style-name="ce1">
            <text:p>294</text:p>
          </table:table-cell>
          <table:table-cell office:value-type="float" office:value="54.662379421221871" table:style-name="ce2">
            <text:p>54,66</text:p>
          </table:table-cell>
          <table:table-cell office:value-type="float" office:value="9.6037193600000013" table:style-name="ce2">
            <text:p>9,60</text:p>
          </table:table-cell>
          <table:table-cell office:value-type="float" office:value="9.4723958333333353" table:style-name="ce2">
            <text:p>9,47</text:p>
          </table:table-cell>
          <table:table-cell office:value-type="float" office:value="164.64010416666665" table:style-name="ce2">
            <text:p>164,64</text:p>
          </table:table-cell>
          <table:table-cell table:number-columns-repeated="2" table:style-name="ce2"/>
          <table:table-cell office:value-type="float" office:value="0.72912046130952379" table:style-name="ce12">
            <text:p>0,73</text:p>
          </table:table-cell>
          <table:table-cell table:style-name="ce9"/>
          <table:table-cell office:value-type="float" office:value="294" table:style-name="ce9">
            <text:p>294</text:p>
          </table:table-cell>
          <table:table-cell office:value-type="float" office:value="70.280202112999547" table:formula="of:=[.C176]*18/14" table:style-name="ce13">
            <text:p>70,28</text:p>
          </table:table-cell>
          <table:table-cell office:value-type="float" office:value="29.430752877419359" table:formula="of:=[.D176]*95/31" table:style-name="ce13">
            <text:p>29,43</text:p>
          </table:table-cell>
          <table:table-cell office:value-type="float" office:value="31.123586309523819" table:formula="of:=[.E176]*46/14" table:style-name="ce13">
            <text:p>31,12</text:p>
          </table:table-cell>
          <table:table-cell office:value-type="float" office:value="729.12046130952365" table:formula="of:=[.F176]*62/14" table:style-name="ce13">
            <text:p>729,12</text:p>
          </table:table-cell>
          <table:table-cell table:number-columns-repeated="2" table:style-name="ce1"/>
          <table:table-cell office:value-type="date" office:date-value="2016-10-05T00:00:00" table:style-name="ce10">
            <text:p>05/10/2016</text:p>
          </table:table-cell>
          <table:table-cell office:value-type="float" office:value="251" table:style-name="ce1">
            <text:p>251</text:p>
          </table:table-cell>
          <table:table-cell office:value-type="float" office:value="8.8392857142857153" table:style-name="ce1">
            <text:p>8,839285714</text:p>
          </table:table-cell>
          <table:table-cell office:value-type="float" office:value="20.941743802903233" table:style-name="ce1">
            <text:p>20,9417438</text:p>
          </table:table-cell>
          <table:table-cell office:value-type="float" office:value="16.0425" table:style-name="ce1">
            <text:p>16,0425</text:p>
          </table:table-cell>
          <table:table-cell office:value-type="float" office:value="0.2357424523809524" table:style-name="ce1">
            <text:p>0,235742452</text:p>
          </table:table-cell>
          <table:table-cell table:number-columns-repeated="16361"/>
        </table:table-row>
        <table:table-row table:style-name="ro1">
          <table:table-cell office:value-type="float" office:value="3" table:style-name="ce1">
            <text:p>3</text:p>
          </table:table-cell>
          <table:table-cell office:value-type="float" office:value="273" table:style-name="ce1">
            <text:p>273</text:p>
          </table:table-cell>
          <table:table-cell office:value-type="float" office:value="14.4694533762058" table:style-name="ce2">
            <text:p>14,47</text:p>
          </table:table-cell>
          <table:table-cell office:value-type="float" office:value="9.5388709400000007" table:style-name="ce2">
            <text:p>9,54</text:p>
          </table:table-cell>
          <table:table-cell office:value-type="float" office:value="8.4314583333333353" table:style-name="ce2">
            <text:p>8,43</text:p>
          </table:table-cell>
          <table:table-cell office:value-type="float" office:value="90.733541666666682" table:style-name="ce2">
            <text:p>90,73</text:p>
          </table:table-cell>
          <table:table-cell table:number-columns-repeated="2" table:style-name="ce2"/>
          <table:table-cell office:value-type="float" office:value="0.40181997023809535" table:style-name="ce12">
            <text:p>0,40</text:p>
          </table:table-cell>
          <table:table-cell table:style-name="ce9"/>
          <table:table-cell office:value-type="float" office:value="273" table:style-name="ce9">
            <text:p>273</text:p>
          </table:table-cell>
          <table:table-cell office:value-type="float" office:value="18.603582912264603" table:formula="of:=[.C177]*18/14" table:style-name="ce13">
            <text:p>18,60</text:p>
          </table:table-cell>
          <table:table-cell office:value-type="float" office:value="29.232023848387101" table:formula="of:=[.D177]*95/31" table:style-name="ce13">
            <text:p>29,23</text:p>
          </table:table-cell>
          <table:table-cell office:value-type="float" office:value="27.703363095238103" table:formula="of:=[.E177]*46/14" table:style-name="ce13">
            <text:p>27,70</text:p>
          </table:table-cell>
          <table:table-cell office:value-type="float" office:value="401.81997023809532" table:formula="of:=[.F177]*62/14" table:style-name="ce13">
            <text:p>401,82</text:p>
          </table:table-cell>
          <table:table-cell table:number-columns-repeated="2" table:style-name="ce1"/>
          <table:table-cell office:value-type="date" office:date-value="2016-10-05T00:00:00" table:style-name="ce10">
            <text:p>05/10/2016</text:p>
          </table:table-cell>
          <table:table-cell office:value-type="float" office:value="252" table:style-name="ce1">
            <text:p>252</text:p>
          </table:table-cell>
          <table:table-cell office:value-type="float" office:value="12.857142857142861" table:style-name="ce1">
            <text:p>12,85714286</text:p>
          </table:table-cell>
          <table:table-cell office:value-type="float" office:value="21.957922604838718" table:style-name="ce1">
            <text:p>21,9579226</text:p>
          </table:table-cell>
          <table:table-cell office:value-type="float" office:value="15.609880952380957" table:style-name="ce1">
            <text:p>15,60988095</text:p>
          </table:table-cell>
          <table:table-cell office:value-type="float" office:value="0.2124466904761905" table:style-name="ce1">
            <text:p>0,21244669</text:p>
          </table:table-cell>
          <table:table-cell table:number-columns-repeated="16361"/>
        </table:table-row>
        <table:table-row table:style-name="ro1">
          <table:table-cell office:value-type="float" office:value="4" table:style-name="ce1">
            <text:p>4</text:p>
          </table:table-cell>
          <table:table-cell office:value-type="float" office:value="254" table:style-name="ce1">
            <text:p>254</text:p>
          </table:table-cell>
          <table:table-cell office:value-type="float" office:value="40.192926045016087" table:style-name="ce2">
            <text:p>40,19</text:p>
          </table:table-cell>
          <table:table-cell office:value-type="float" office:value="9.6037193600000013" table:style-name="ce2">
            <text:p>9,60</text:p>
          </table:table-cell>
          <table:table-cell office:value-type="float" office:value="7.8883333333333336" table:style-name="ce2">
            <text:p>7,89</text:p>
          </table:table-cell>
          <table:table-cell office:value-type="float" office:value="128.20916666666668" table:style-name="ce2">
            <text:p>128,21</text:p>
          </table:table-cell>
          <table:table-cell table:number-columns-repeated="2" table:style-name="ce2"/>
          <table:table-cell office:value-type="float" office:value="0.5677834523809524" table:style-name="ce12">
            <text:p>0,57</text:p>
          </table:table-cell>
          <table:table-cell table:style-name="ce9"/>
          <table:table-cell office:value-type="float" office:value="254" table:style-name="ce9">
            <text:p>254</text:p>
          </table:table-cell>
          <table:table-cell office:value-type="float" office:value="51.676619200734969" table:formula="of:=[.C178]*18/14" table:style-name="ce13">
            <text:p>51,68</text:p>
          </table:table-cell>
          <table:table-cell office:value-type="float" office:value="29.430752877419359" table:formula="of:=[.D178]*95/31" table:style-name="ce13">
            <text:p>29,43</text:p>
          </table:table-cell>
          <table:table-cell office:value-type="float" office:value="25.918809523809525" table:formula="of:=[.E178]*46/14" table:style-name="ce13">
            <text:p>25,92</text:p>
          </table:table-cell>
          <table:table-cell office:value-type="float" office:value="567.78345238095244" table:formula="of:=[.F178]*62/14" table:style-name="ce13">
            <text:p>567,78</text:p>
          </table:table-cell>
          <table:table-cell table:number-columns-repeated="2" table:style-name="ce1"/>
          <table:table-cell office:value-type="date" office:date-value="2016-10-05T00:00:00" table:style-name="ce10">
            <text:p>05/10/2016</text:p>
          </table:table-cell>
          <table:table-cell office:value-type="float" office:value="271" table:style-name="ce1">
            <text:p>271</text:p>
          </table:table-cell>
          <table:table-cell office:value-type="float" office:value="45.000000000000007" table:style-name="ce1">
            <text:p>45</text:p>
          </table:table-cell>
          <table:table-cell office:value-type="float" office:value="22.998174970645163" table:style-name="ce1">
            <text:p>22,99817497</text:p>
          </table:table-cell>
          <table:table-cell office:value-type="float" office:value="18.205252976190476" table:style-name="ce1">
            <text:p>18,20525298</text:p>
          </table:table-cell>
          <table:table-cell office:value-type="float" office:value="0.22088800892857138" table:style-name="ce1">
            <text:p>0,220888009</text:p>
          </table:table-cell>
          <table:table-cell table:number-columns-repeated="16361"/>
        </table:table-row>
        <table:table-row table:style-name="ro1">
          <table:table-cell office:value-type="float" office:value="5" table:style-name="ce1">
            <text:p>5</text:p>
          </table:table-cell>
          <table:table-cell office:value-type="float" office:value="233" table:style-name="ce1">
            <text:p>233</text:p>
          </table:table-cell>
          <table:table-cell office:value-type="float" office:value="14.4694533762058" table:style-name="ce2">
            <text:p>14,47</text:p>
          </table:table-cell>
          <table:table-cell office:value-type="float" office:value="9.0279934999999991" table:style-name="ce2">
            <text:p>9,03</text:p>
          </table:table-cell>
          <table:table-cell office:value-type="float" office:value="8.521979166666668" table:style-name="ce2">
            <text:p>8,52</text:p>
          </table:table-cell>
          <table:table-cell office:value-type="float" office:value="68.920520833333342" table:style-name="ce2">
            <text:p>68,92</text:p>
          </table:table-cell>
          <table:table-cell table:number-columns-repeated="2" table:style-name="ce2"/>
          <table:table-cell office:value-type="float" office:value="0.30521944940476198" table:style-name="ce12">
            <text:p>0,31</text:p>
          </table:table-cell>
          <table:table-cell table:style-name="ce9"/>
          <table:table-cell office:value-type="float" office:value="233" table:style-name="ce9">
            <text:p>233</text:p>
          </table:table-cell>
          <table:table-cell office:value-type="float" office:value="18.603582912264603" table:formula="of:=[.C179]*18/14" table:style-name="ce13">
            <text:p>18,60</text:p>
          </table:table-cell>
          <table:table-cell office:value-type="float" office:value="27.666431693548382" table:formula="of:=[.D179]*95/31" table:style-name="ce13">
            <text:p>27,67</text:p>
          </table:table-cell>
          <table:table-cell office:value-type="float" office:value="28.000788690476195" table:formula="of:=[.E179]*46/14" table:style-name="ce13">
            <text:p>28,00</text:p>
          </table:table-cell>
          <table:table-cell office:value-type="float" office:value="305.21944940476197" table:formula="of:=[.F179]*62/14" table:style-name="ce13">
            <text:p>305,22</text:p>
          </table:table-cell>
          <table:table-cell table:number-columns-repeated="2" table:style-name="ce1"/>
          <table:table-cell office:value-type="date" office:date-value="2016-10-05T00:00:00" table:style-name="ce10">
            <text:p>05/10/2016</text:p>
          </table:table-cell>
          <table:table-cell office:value-type="float" office:value="291" table:style-name="ce1">
            <text:p>291</text:p>
          </table:table-cell>
          <table:table-cell office:value-type="float" office:value="53.035714285714278" table:style-name="ce1">
            <text:p>53,03571429</text:p>
          </table:table-cell>
          <table:table-cell office:value-type="float" office:value="24.332343877096772" table:style-name="ce1">
            <text:p>24,33234388</text:p>
          </table:table-cell>
          <table:table-cell office:value-type="float" office:value="19.243333333333336" table:style-name="ce1">
            <text:p>19,24333333</text:p>
          </table:table-cell>
          <table:table-cell office:value-type="float" office:value="0.32545571428571429" table:style-name="ce1">
            <text:p>0,325455714</text:p>
          </table:table-cell>
          <table:table-cell table:number-columns-repeated="16361"/>
        </table:table-row>
        <table:table-row table:style-name="ro1">
          <table:table-cell office:value-type="float" office:value="6" table:style-name="ce1">
            <text:p>6</text:p>
          </table:table-cell>
          <table:table-cell office:value-type="float" office:value="214" table:style-name="ce1">
            <text:p>214</text:p>
          </table:table-cell>
          <table:table-cell office:value-type="float" office:value="3.2154340836012891" table:style-name="ce2">
            <text:p>3,22</text:p>
          </table:table-cell>
          <table:table-cell office:value-type="float" office:value="9.1543945400000002" table:style-name="ce2">
            <text:p>9,15</text:p>
          </table:table-cell>
          <table:table-cell office:value-type="float" office:value="7.7072916666666673" table:style-name="ce2">
            <text:p>7,71</text:p>
          </table:table-cell>
          <table:table-cell office:value-type="float" office:value="122.95770833333336" table:style-name="ce2">
            <text:p>122,96</text:p>
          </table:table-cell>
          <table:table-cell table:number-columns-repeated="2" table:style-name="ce2"/>
          <table:table-cell office:value-type="float" office:value="0.54452699404761917" table:style-name="ce12">
            <text:p>0,54</text:p>
          </table:table-cell>
          <table:table-cell table:style-name="ce9"/>
          <table:table-cell office:value-type="float" office:value="214" table:style-name="ce9">
            <text:p>214</text:p>
          </table:table-cell>
          <table:table-cell office:value-type="float" office:value="4.1341295360587997" table:formula="of:=[.C180]*18/14" table:style-name="ce13">
            <text:p>4,13</text:p>
          </table:table-cell>
          <table:table-cell office:value-type="float" office:value="28.053789719354839" table:formula="of:=[.D180]*95/31" table:style-name="ce13">
            <text:p>28,05</text:p>
          </table:table-cell>
          <table:table-cell office:value-type="float" office:value="25.323958333333337" table:formula="of:=[.E180]*46/14" table:style-name="ce13">
            <text:p>25,32</text:p>
          </table:table-cell>
          <table:table-cell office:value-type="float" office:value="544.52699404761916" table:formula="of:=[.F180]*62/14" table:style-name="ce13">
            <text:p>544,53</text:p>
          </table:table-cell>
          <table:table-cell table:number-columns-repeated="2" table:style-name="ce1"/>
          <table:table-cell office:value-type="date" office:date-value="2016-10-11T00:00:00" table:style-name="ce10">
            <text:p>11/10/2016</text:p>
          </table:table-cell>
          <table:table-cell office:value-type="float" office:value="313" table:style-name="ce1">
            <text:p>313</text:p>
          </table:table-cell>
          <table:table-cell office:value-type="float" office:value="24.795918367346946" table:style-name="ce1">
            <text:p>24,79591837</text:p>
          </table:table-cell>
          <table:table-cell office:value-type="float" office:value="21.239793441129027" table:style-name="ce1">
            <text:p>21,23979344</text:p>
          </table:table-cell>
          <table:table-cell office:value-type="float" office:value="20.410104166666667" table:style-name="ce1">
            <text:p>20,41010417</text:p>
          </table:table-cell>
          <table:table-cell office:value-type="float" office:value="0.32163339583333328" table:style-name="ce1">
            <text:p>0,321633396</text:p>
          </table:table-cell>
          <table:table-cell table:number-columns-repeated="16361"/>
        </table:table-row>
        <table:table-row table:style-name="ro1">
          <table:table-cell office:value-type="float" office:value="7" table:style-name="ce1">
            <text:p>7</text:p>
          </table:table-cell>
          <table:table-cell office:value-type="float" office:value="193" table:style-name="ce1">
            <text:p>193</text:p>
          </table:table-cell>
          <table:table-cell office:value-type="float" office:value="3.2154340836012891" table:style-name="ce2">
            <text:p>3,22</text:p>
          </table:table-cell>
          <table:table-cell office:value-type="float" office:value="9.3456439999999983" table:style-name="ce2">
            <text:p>9,35</text:p>
          </table:table-cell>
          <table:table-cell office:value-type="float" office:value="7.3452083333333338" table:style-name="ce2">
            <text:p>7,35</text:p>
          </table:table-cell>
          <table:table-cell office:value-type="float" office:value="139.61229166666666" table:style-name="ce2">
            <text:p>139,61</text:p>
          </table:table-cell>
          <table:table-cell table:number-columns-repeated="2" table:style-name="ce2"/>
          <table:table-cell office:value-type="float" office:value="0.61828300595238106" table:style-name="ce12">
            <text:p>0,62</text:p>
          </table:table-cell>
          <table:table-cell table:style-name="ce9"/>
          <table:table-cell office:value-type="float" office:value="193" table:style-name="ce9">
            <text:p>193</text:p>
          </table:table-cell>
          <table:table-cell office:value-type="float" office:value="4.1341295360587997" table:formula="of:=[.C181]*18/14" table:style-name="ce13">
            <text:p>4,13</text:p>
          </table:table-cell>
          <table:table-cell office:value-type="float" office:value="28.639876774193542" table:formula="of:=[.D181]*95/31" table:style-name="ce13">
            <text:p>28,64</text:p>
          </table:table-cell>
          <table:table-cell office:value-type="float" office:value="24.134255952380954" table:formula="of:=[.E181]*46/14" table:style-name="ce13">
            <text:p>24,13</text:p>
          </table:table-cell>
          <table:table-cell office:value-type="float" office:value="618.28300595238102" table:formula="of:=[.F181]*62/14" table:style-name="ce13">
            <text:p>618,28</text:p>
          </table:table-cell>
          <table:table-cell table:number-columns-repeated="2" table:style-name="ce1"/>
          <table:table-cell office:value-type="date" office:date-value="2016-10-11T00:00:00" table:style-name="ce10">
            <text:p>11/10/2016</text:p>
          </table:table-cell>
          <table:table-cell office:value-type="float" office:value="294" table:style-name="ce1">
            <text:p>294</text:p>
          </table:table-cell>
          <table:table-cell office:value-type="float" office:value="22.500000000000007" table:style-name="ce1">
            <text:p>22,5</text:p>
          </table:table-cell>
          <table:table-cell office:value-type="float" office:value="21.468140750709679" table:style-name="ce1">
            <text:p>21,46814075</text:p>
          </table:table-cell>
          <table:table-cell office:value-type="float" office:value="19.892604166666668" table:style-name="ce1">
            <text:p>19,89260417</text:p>
          </table:table-cell>
          <table:table-cell office:value-type="float" office:value="0.25689432440476195" table:style-name="ce1">
            <text:p>0,256894324</text:p>
          </table:table-cell>
          <table:table-cell table:number-columns-repeated="16361"/>
        </table:table-row>
        <table:table-row table:style-name="ro1">
          <table:table-cell office:value-type="float" office:value="8" table:style-name="ce1">
            <text:p>8</text:p>
          </table:table-cell>
          <table:table-cell office:value-type="float" office:value="211" table:style-name="ce1">
            <text:p>211</text:p>
          </table:table-cell>
          <table:table-cell office:value-type="float" office:value="22.508038585209" table:style-name="ce2">
            <text:p>22,51</text:p>
          </table:table-cell>
          <table:table-cell office:value-type="float" office:value="9.9312572599999989" table:style-name="ce2">
            <text:p>9,93</text:p>
          </table:table-cell>
          <table:table-cell office:value-type="float" office:value="7.752604166666667" table:style-name="ce2">
            <text:p>7,75</text:p>
          </table:table-cell>
          <table:table-cell office:value-type="float" office:value="145.72239583333334" table:style-name="ce2">
            <text:p>145,72</text:p>
          </table:table-cell>
          <table:table-cell table:number-columns-repeated="2" table:style-name="ce2"/>
          <table:table-cell office:value-type="float" office:value="0.64534203869047624" table:style-name="ce12">
            <text:p>0,65</text:p>
          </table:table-cell>
          <table:table-cell table:style-name="ce9"/>
          <table:table-cell office:value-type="float" office:value="211" table:style-name="ce9">
            <text:p>211</text:p>
          </table:table-cell>
          <table:table-cell office:value-type="float" office:value="28.938906752411572" table:formula="of:=[.C182]*18/14" table:style-name="ce13">
            <text:p>28,94</text:p>
          </table:table-cell>
          <table:table-cell office:value-type="float" office:value="30.434498054838706" table:formula="of:=[.D182]*95/31" table:style-name="ce13">
            <text:p>30,43</text:p>
          </table:table-cell>
          <table:table-cell office:value-type="float" office:value="25.472842261904763" table:formula="of:=[.E182]*46/14" table:style-name="ce13">
            <text:p>25,47</text:p>
          </table:table-cell>
          <table:table-cell office:value-type="float" office:value="645.34203869047622" table:formula="of:=[.F182]*62/14" table:style-name="ce13">
            <text:p>645,34</text:p>
          </table:table-cell>
          <table:table-cell table:number-columns-repeated="2" table:style-name="ce1"/>
          <table:table-cell office:value-type="date" office:date-value="2016-10-11T00:00:00" table:style-name="ce10">
            <text:p>11/10/2016</text:p>
          </table:table-cell>
          <table:table-cell office:value-type="float" office:value="273" table:style-name="ce1">
            <text:p>273</text:p>
          </table:table-cell>
          <table:table-cell office:value-type="float" office:value="13.316326530612244" table:style-name="ce1">
            <text:p>13,31632653</text:p>
          </table:table-cell>
          <table:table-cell office:value-type="float" office:value="18.170783964096778" table:style-name="ce1">
            <text:p>18,17078396</text:p>
          </table:table-cell>
          <table:table-cell office:value-type="float" office:value="16.617157738095237" table:style-name="ce1">
            <text:p>16,61715774</text:p>
          </table:table-cell>
          <table:table-cell office:value-type="float" office:value="0.23900086607142862" table:style-name="ce1">
            <text:p>0,239000866</text:p>
          </table:table-cell>
          <table:table-cell table:number-columns-repeated="16361"/>
        </table:table-row>
        <table:table-row table:style-name="ro1">
          <table:table-cell office:value-type="float" office:value="9" table:style-name="ce1">
            <text:p>9</text:p>
          </table:table-cell>
          <table:table-cell office:value-type="float" office:value="231" table:style-name="ce1">
            <text:p>231</text:p>
          </table:table-cell>
          <table:table-cell office:value-type="float" office:value="9.6463022508038669" table:style-name="ce2">
            <text:p>9,65</text:p>
          </table:table-cell>
          <table:table-cell office:value-type="float" office:value="9.7995829400000023" table:style-name="ce2">
            <text:p>9,80</text:p>
          </table:table-cell>
          <table:table-cell office:value-type="float" office:value="6.8020833333333339" table:style-name="ce2">
            <text:p>6,80</text:p>
          </table:table-cell>
          <table:table-cell office:value-type="float" office:value="96.707916666666662" table:style-name="ce2">
            <text:p>96,71</text:p>
          </table:table-cell>
          <table:table-cell table:number-columns-repeated="2" table:style-name="ce2"/>
          <table:table-cell office:value-type="float" office:value="0.42827791666666665" table:style-name="ce12">
            <text:p>0,43</text:p>
          </table:table-cell>
          <table:table-cell table:style-name="ce9"/>
          <table:table-cell office:value-type="float" office:value="231" table:style-name="ce9">
            <text:p>231</text:p>
          </table:table-cell>
          <table:table-cell office:value-type="float" office:value="12.4023886081764" table:formula="of:=[.C183]*18/14" table:style-name="ce13">
            <text:p>12,40</text:p>
          </table:table-cell>
          <table:table-cell office:value-type="float" office:value="30.030979977419364" table:formula="of:=[.D183]*95/31" table:style-name="ce13">
            <text:p>30,03</text:p>
          </table:table-cell>
          <table:table-cell office:value-type="float" office:value="22.349702380952383" table:formula="of:=[.E183]*46/14" table:style-name="ce13">
            <text:p>22,35</text:p>
          </table:table-cell>
          <table:table-cell office:value-type="float" office:value="428.27791666666661" table:formula="of:=[.F183]*62/14" table:style-name="ce13">
            <text:p>428,28</text:p>
          </table:table-cell>
          <table:table-cell table:number-columns-repeated="2" table:style-name="ce1"/>
          <table:table-cell office:value-type="date" office:date-value="2016-10-11T00:00:00" table:style-name="ce10">
            <text:p>11/10/2016</text:p>
          </table:table-cell>
          <table:table-cell office:value-type="float" office:value="254" table:style-name="ce1">
            <text:p>254</text:p>
          </table:table-cell>
          <table:table-cell office:value-type="float" office:value="27.091836734693889" table:style-name="ce1">
            <text:p>27,09183673</text:p>
          </table:table-cell>
          <table:table-cell office:value-type="float" office:value="19.239461736516123" table:style-name="ce1">
            <text:p>19,23946174</text:p>
          </table:table-cell>
          <table:table-cell office:value-type="float" office:value="15.84125" table:style-name="ce1">
            <text:p>15,84125</text:p>
          </table:table-cell>
          <table:table-cell office:value-type="float" office:value="0.25937884523809529" table:style-name="ce1">
            <text:p>0,259378845</text:p>
          </table:table-cell>
          <table:table-cell table:number-columns-repeated="16361"/>
        </table:table-row>
        <table:table-row table:style-name="ro1">
          <table:table-cell office:value-type="float" office:value="10" table:style-name="ce1">
            <text:p>10</text:p>
          </table:table-cell>
          <table:table-cell office:value-type="float" office:value="230" table:style-name="ce1">
            <text:p>230</text:p>
          </table:table-cell>
          <table:table-cell office:value-type="float" office:value="24.115755627009644" table:style-name="ce2">
            <text:p>24,12</text:p>
          </table:table-cell>
          <table:table-cell office:value-type="float" office:value="9.7995829400000023" table:style-name="ce2">
            <text:p>9,80</text:p>
          </table:table-cell>
          <table:table-cell office:value-type="float" office:value="9.4723958333333353" table:style-name="ce2">
            <text:p>9,47</text:p>
          </table:table-cell>
          <table:table-cell office:value-type="float" office:value="113.59010416666668" table:style-name="ce2">
            <text:p>113,59</text:p>
          </table:table-cell>
          <table:table-cell table:number-columns-repeated="2" table:style-name="ce2"/>
          <table:table-cell office:value-type="float" office:value="0.50304188988095244" table:style-name="ce12">
            <text:p>0,50</text:p>
          </table:table-cell>
          <table:table-cell table:style-name="ce9"/>
          <table:table-cell office:value-type="float" office:value="230" table:style-name="ce9">
            <text:p>230</text:p>
          </table:table-cell>
          <table:table-cell office:value-type="float" office:value="31.005971520440969" table:formula="of:=[.C184]*18/14" table:style-name="ce13">
            <text:p>31,01</text:p>
          </table:table-cell>
          <table:table-cell office:value-type="float" office:value="30.030979977419364" table:formula="of:=[.D184]*95/31" table:style-name="ce13">
            <text:p>30,03</text:p>
          </table:table-cell>
          <table:table-cell office:value-type="float" office:value="31.123586309523819" table:formula="of:=[.E184]*46/14" table:style-name="ce13">
            <text:p>31,12</text:p>
          </table:table-cell>
          <table:table-cell office:value-type="float" office:value="503.04188988095245" table:formula="of:=[.F184]*62/14" table:style-name="ce13">
            <text:p>503,04</text:p>
          </table:table-cell>
          <table:table-cell table:number-columns-repeated="2" table:style-name="ce1"/>
          <table:table-cell office:value-type="date" office:date-value="2016-10-11T00:00:00" table:style-name="ce10">
            <text:p>11/10/2016</text:p>
          </table:table-cell>
          <table:table-cell office:value-type="float" office:value="233" table:style-name="ce1">
            <text:p>233</text:p>
          </table:table-cell>
          <table:table-cell office:value-type="float" office:value="20.204081632653068" table:style-name="ce1">
            <text:p>20,20408163</text:p>
          </table:table-cell>
          <table:table-cell office:value-type="float" office:value="21.012663777806445" table:style-name="ce1">
            <text:p>21,01266378</text:p>
          </table:table-cell>
          <table:table-cell office:value-type="float" office:value="16.099657738095239" table:style-name="ce1">
            <text:p>16,09965774</text:p>
          </table:table-cell>
          <table:table-cell office:value-type="float" office:value="0.39287969940476192" table:style-name="ce1">
            <text:p>0,392879699</text:p>
          </table:table-cell>
          <table:table-cell table:number-columns-repeated="16361"/>
        </table:table-row>
        <table:table-row table:style-name="ro1">
          <table:table-cell office:value-type="float" office:value="11" table:style-name="ce1">
            <text:p>11</text:p>
          </table:table-cell>
          <table:table-cell office:value-type="float" office:value="250" table:style-name="ce1">
            <text:p>250</text:p>
          </table:table-cell>
          <table:table-cell office:value-type="float" office:value="49.839228295819936" table:style-name="ce2">
            <text:p>49,84</text:p>
          </table:table-cell>
          <table:table-cell office:value-type="float" office:value="10.130416640000002" table:style-name="ce2">
            <text:p>10,13</text:p>
          </table:table-cell>
          <table:table-cell office:value-type="float" office:value="8.7935416666666679" table:style-name="ce2">
            <text:p>8,79</text:p>
          </table:table-cell>
          <table:table-cell office:value-type="float" office:value="198.99145833333336" table:style-name="ce2">
            <text:p>198,99</text:p>
          </table:table-cell>
          <table:table-cell table:number-columns-repeated="2" table:style-name="ce2"/>
          <table:table-cell office:value-type="float" office:value="0.88124788690476208" table:style-name="ce12">
            <text:p>0,88</text:p>
          </table:table-cell>
          <table:table-cell table:style-name="ce9"/>
          <table:table-cell office:value-type="float" office:value="250" table:style-name="ce9">
            <text:p>250</text:p>
          </table:table-cell>
          <table:table-cell office:value-type="float" office:value="64.079007808911342" table:formula="of:=[.C185]*18/14" table:style-name="ce13">
            <text:p>64,08</text:p>
          </table:table-cell>
          <table:table-cell office:value-type="float" office:value="31.04482518709678" table:formula="of:=[.D185]*95/31" table:style-name="ce13">
            <text:p>31,04</text:p>
          </table:table-cell>
          <table:table-cell office:value-type="float" office:value="28.893065476190483" table:formula="of:=[.E185]*46/14" table:style-name="ce13">
            <text:p>28,89</text:p>
          </table:table-cell>
          <table:table-cell office:value-type="float" office:value="881.24788690476203" table:formula="of:=[.F185]*62/14" table:style-name="ce13">
            <text:p>881,25</text:p>
          </table:table-cell>
          <table:table-cell table:number-columns-repeated="2" table:style-name="ce1"/>
          <table:table-cell office:value-type="date" office:date-value="2016-10-11T00:00:00" table:style-name="ce10">
            <text:p>11/10/2016</text:p>
          </table:table-cell>
          <table:table-cell office:value-type="float" office:value="214" table:style-name="ce1">
            <text:p>214</text:p>
          </table:table-cell>
          <table:table-cell office:value-type="float" office:value="17.908163265306126" table:style-name="ce1">
            <text:p>17,90816327</text:p>
          </table:table-cell>
          <table:table-cell office:value-type="float" office:value="19.895280155064512" table:style-name="ce1">
            <text:p>19,89528016</text:p>
          </table:table-cell>
          <table:table-cell office:value-type="float" office:value="14.720342261904763" table:style-name="ce1">
            <text:p>14,72034226</text:p>
          </table:table-cell>
          <table:table-cell office:value-type="float" office:value="0.34120030059523809" table:style-name="ce1">
            <text:p>0,341200301</text:p>
          </table:table-cell>
          <table:table-cell table:number-columns-repeated="16361"/>
        </table:table-row>
        <table:table-row table:style-name="ro1">
          <table:table-cell office:value-type="float" office:value="12" table:style-name="ce1">
            <text:p>12</text:p>
          </table:table-cell>
          <table:table-cell office:value-type="float" office:value="251" table:style-name="ce1">
            <text:p>251</text:p>
          </table:table-cell>
          <table:table-cell office:value-type="float" office:value="12.861736334405157" table:style-name="ce2">
            <text:p>12,86</text:p>
          </table:table-cell>
          <table:table-cell office:value-type="float" office:value="9.7995829400000023" table:style-name="ce2">
            <text:p>9,80</text:p>
          </table:table-cell>
          <table:table-cell office:value-type="float" office:value="8.4766666666666683" table:style-name="ce2">
            <text:p>8,48</text:p>
          </table:table-cell>
          <table:table-cell office:value-type="float" office:value="181.92833333333337" table:style-name="ce2">
            <text:p>181,93</text:p>
          </table:table-cell>
          <table:table-cell table:number-columns-repeated="2" table:style-name="ce2"/>
          <table:table-cell office:value-type="float" office:value="0.80568261904761929" table:style-name="ce12">
            <text:p>0,81</text:p>
          </table:table-cell>
          <table:table-cell table:style-name="ce9"/>
          <table:table-cell office:value-type="float" office:value="251" table:style-name="ce9">
            <text:p>251</text:p>
          </table:table-cell>
          <table:table-cell office:value-type="float" office:value="16.536518144235199" table:formula="of:=[.C186]*18/14" table:style-name="ce13">
            <text:p>16,54</text:p>
          </table:table-cell>
          <table:table-cell office:value-type="float" office:value="30.030979977419364" table:formula="of:=[.D186]*95/31" table:style-name="ce13">
            <text:p>30,03</text:p>
          </table:table-cell>
          <table:table-cell office:value-type="float" office:value="27.851904761904766" table:formula="of:=[.E186]*46/14" table:style-name="ce13">
            <text:p>27,85</text:p>
          </table:table-cell>
          <table:table-cell office:value-type="float" office:value="805.68261904761926" table:formula="of:=[.F186]*62/14" table:style-name="ce13">
            <text:p>805,68</text:p>
          </table:table-cell>
          <table:table-cell table:number-columns-repeated="2" table:style-name="ce1"/>
          <table:table-cell office:value-type="date" office:date-value="2016-10-11T00:00:00" table:style-name="ce10">
            <text:p>11/10/2016</text:p>
          </table:table-cell>
          <table:table-cell office:value-type="float" office:value="193" table:style-name="ce1">
            <text:p>193</text:p>
          </table:table-cell>
          <table:table-cell office:value-type="float" office:value="8.7244897959183607" table:style-name="ce1">
            <text:p>8,724489796</text:p>
          </table:table-cell>
          <table:table-cell office:value-type="float" office:value="19.023290889516126" table:style-name="ce1">
            <text:p>19,02329089</text:p>
          </table:table-cell>
          <table:table-cell office:value-type="float" office:value="15.755000000000004" table:style-name="ce1">
            <text:p>15,755</text:p>
          </table:table-cell>
          <table:table-cell office:value-type="float" office:value="0.34278176190476189" table:style-name="ce1">
            <text:p>0,342781762</text:p>
          </table:table-cell>
          <table:table-cell table:number-columns-repeated="16361"/>
        </table:table-row>
        <table:table-row table:style-name="ro1">
          <table:table-cell office:value-type="float" office:value="13" table:style-name="ce1">
            <text:p>13</text:p>
          </table:table-cell>
          <table:table-cell office:value-type="float" office:value="252" table:style-name="ce1">
            <text:p>252</text:p>
          </table:table-cell>
          <table:table-cell office:value-type="float" office:value="12.861736334405157" table:style-name="ce2">
            <text:p>12,86</text:p>
          </table:table-cell>
          <table:table-cell office:value-type="float" office:value="9.4742422400000006" table:style-name="ce2">
            <text:p>9,47</text:p>
          </table:table-cell>
          <table:table-cell office:value-type="float" office:value="7.0284375000000008" table:style-name="ce2">
            <text:p>7,03</text:p>
          </table:table-cell>
          <table:table-cell office:value-type="float" office:value="108.4290625" table:style-name="ce2">
            <text:p>108,43</text:p>
          </table:table-cell>
          <table:table-cell table:number-columns-repeated="2" table:style-name="ce2"/>
          <table:table-cell office:value-type="float" office:value="0.48018584821428573" table:style-name="ce12">
            <text:p>0,48</text:p>
          </table:table-cell>
          <table:table-cell table:style-name="ce9"/>
          <table:table-cell office:value-type="float" office:value="252" table:style-name="ce9">
            <text:p>252</text:p>
          </table:table-cell>
          <table:table-cell office:value-type="float" office:value="16.536518144235199" table:formula="of:=[.C187]*18/14" table:style-name="ce13">
            <text:p>16,54</text:p>
          </table:table-cell>
          <table:table-cell office:value-type="float" office:value="29.033968154838711" table:formula="of:=[.D187]*95/31" table:style-name="ce13">
            <text:p>29,03</text:p>
          </table:table-cell>
          <table:table-cell office:value-type="float" office:value="23.0934375" table:formula="of:=[.E187]*46/14" table:style-name="ce13">
            <text:p>23,09</text:p>
          </table:table-cell>
          <table:table-cell office:value-type="float" office:value="480.18584821428573" table:formula="of:=[.F187]*62/14" table:style-name="ce13">
            <text:p>480,19</text:p>
          </table:table-cell>
          <table:table-cell table:number-columns-repeated="2" table:style-name="ce1"/>
          <table:table-cell office:value-type="date" office:date-value="2016-10-11T00:00:00" table:style-name="ce10">
            <text:p>11/10/2016</text:p>
          </table:table-cell>
          <table:table-cell office:value-type="float" office:value="211" table:style-name="ce1">
            <text:p>211</text:p>
          </table:table-cell>
          <table:table-cell office:value-type="float" office:value="40.867346938775498" table:style-name="ce1">
            <text:p>40,86734694</text:p>
          </table:table-cell>
          <table:table-cell office:value-type="float" office:value="18.808337688774195" table:style-name="ce1">
            <text:p>18,80833769</text:p>
          </table:table-cell>
          <table:table-cell office:value-type="float" office:value="17.478973214285716" table:style-name="ce1">
            <text:p>17,47897321</text:p>
          </table:table-cell>
          <table:table-cell office:value-type="float" office:value="0.3449162410714286" table:style-name="ce1">
            <text:p>0,344916241</text:p>
          </table:table-cell>
          <table:table-cell table:number-columns-repeated="16361"/>
        </table:table-row>
        <table:table-row table:style-name="ro1">
          <table:table-cell office:value-type="float" office:value="14" table:style-name="ce1">
            <text:p>14</text:p>
          </table:table-cell>
          <table:table-cell office:value-type="float" office:value="271" table:style-name="ce1">
            <text:p>271</text:p>
          </table:table-cell>
          <table:table-cell office:value-type="float" office:value="45.016077170418029" table:style-name="ce2">
            <text:p>45,02</text:p>
          </table:table-cell>
          <table:table-cell office:value-type="float" office:value="9.7340753600000003" table:style-name="ce2">
            <text:p>9,73</text:p>
          </table:table-cell>
          <table:table-cell office:value-type="float" office:value="7.1641666666666675" table:style-name="ce2">
            <text:p>7,16</text:p>
          </table:table-cell>
          <table:table-cell office:value-type="float" office:value="133.27583333333334" table:style-name="ce2">
            <text:p>133,28</text:p>
          </table:table-cell>
          <table:table-cell table:number-columns-repeated="2" table:style-name="ce2"/>
          <table:table-cell office:value-type="float" office:value="0.59022154761904766" table:style-name="ce12">
            <text:p>0,59</text:p>
          </table:table-cell>
          <table:table-cell table:style-name="ce9"/>
          <table:table-cell office:value-type="float" office:value="271" table:style-name="ce9">
            <text:p>271</text:p>
          </table:table-cell>
          <table:table-cell office:value-type="float" office:value="57.87781350482318" table:formula="of:=[.C188]*18/14" table:style-name="ce13">
            <text:p>57,88</text:p>
          </table:table-cell>
          <table:table-cell office:value-type="float" office:value="29.830230941935486" table:formula="of:=[.D188]*95/31" table:style-name="ce13">
            <text:p>29,83</text:p>
          </table:table-cell>
          <table:table-cell office:value-type="float" office:value="23.539404761904763" table:formula="of:=[.E188]*46/14" table:style-name="ce13">
            <text:p>23,54</text:p>
          </table:table-cell>
          <table:table-cell office:value-type="float" office:value="590.22154761904767" table:formula="of:=[.F188]*62/14" table:style-name="ce13">
            <text:p>590,22</text:p>
          </table:table-cell>
          <table:table-cell table:number-columns-repeated="2" table:style-name="ce1"/>
          <table:table-cell office:value-type="date" office:date-value="2016-10-11T00:00:00" table:style-name="ce10">
            <text:p>11/10/2016</text:p>
          </table:table-cell>
          <table:table-cell office:value-type="float" office:value="231" table:style-name="ce1">
            <text:p>231</text:p>
          </table:table-cell>
          <table:table-cell office:value-type="float" office:value="36.275510204081648" table:style-name="ce1">
            <text:p>36,2755102</text:p>
          </table:table-cell>
          <table:table-cell office:value-type="float" office:value="19.895280155064512" table:style-name="ce1">
            <text:p>19,89528016</text:p>
          </table:table-cell>
          <table:table-cell office:value-type="float" office:value="16.013407738095239" table:style-name="ce1">
            <text:p>16,01340774</text:p>
          </table:table-cell>
          <table:table-cell office:value-type="float" office:value="0.41828013988095247" table:style-name="ce1">
            <text:p>0,41828014</text:p>
          </table:table-cell>
          <table:table-cell table:number-columns-repeated="16361"/>
        </table:table-row>
        <table:table-row table:style-name="ro1">
          <table:table-cell office:value-type="float" office:value="15" table:style-name="ce1">
            <text:p>15</text:p>
          </table:table-cell>
          <table:table-cell office:value-type="float" office:value="291" table:style-name="ce1">
            <text:p>291</text:p>
          </table:table-cell>
          <table:table-cell office:value-type="float" office:value="65.916398713826382" table:style-name="ce2">
            <text:p>65,92</text:p>
          </table:table-cell>
          <table:table-cell office:value-type="float" office:value="9.6687875000000005" table:style-name="ce2">
            <text:p>9,67</text:p>
          </table:table-cell>
          <table:table-cell office:value-type="float" office:value="6.8020833333333339" table:style-name="ce2">
            <text:p>6,80</text:p>
          </table:table-cell>
          <table:table-cell office:value-type="float" office:value="111.91541666666669" table:style-name="ce2">
            <text:p>111,92</text:p>
          </table:table-cell>
          <table:table-cell table:number-columns-repeated="2" table:style-name="ce2"/>
          <table:table-cell office:value-type="float" office:value="0.49562541666666682" table:style-name="ce12">
            <text:p>0,50</text:p>
          </table:table-cell>
          <table:table-cell table:style-name="ce9"/>
          <table:table-cell office:value-type="float" office:value="291" table:style-name="ce9">
            <text:p>291</text:p>
          </table:table-cell>
          <table:table-cell office:value-type="float" office:value="84.749655489205352" table:formula="of:=[.C189]*18/14" table:style-name="ce13">
            <text:p>84,75</text:p>
          </table:table-cell>
          <table:table-cell office:value-type="float" office:value="29.630155241935487" table:formula="of:=[.D189]*95/31" table:style-name="ce13">
            <text:p>29,63</text:p>
          </table:table-cell>
          <table:table-cell office:value-type="float" office:value="22.349702380952383" table:formula="of:=[.E189]*46/14" table:style-name="ce13">
            <text:p>22,35</text:p>
          </table:table-cell>
          <table:table-cell office:value-type="float" office:value="495.62541666666675" table:formula="of:=[.F189]*62/14" table:style-name="ce13">
            <text:p>495,63</text:p>
          </table:table-cell>
          <table:table-cell table:number-columns-repeated="2" table:style-name="ce1"/>
          <table:table-cell office:value-type="date" office:date-value="2016-10-11T00:00:00" table:style-name="ce10">
            <text:p>11/10/2016</text:p>
          </table:table-cell>
          <table:table-cell office:value-type="float" office:value="230" table:style-name="ce1">
            <text:p>230</text:p>
          </table:table-cell>
          <table:table-cell office:value-type="float" office:value="95.969387755102048" table:style-name="ce1">
            <text:p>95,96938776</text:p>
          </table:table-cell>
          <table:table-cell office:value-type="float" office:value="19.895280155064512" table:style-name="ce1">
            <text:p>19,89528016</text:p>
          </table:table-cell>
          <table:table-cell office:value-type="float" office:value="24.720208333333336" table:style-name="ce1">
            <text:p>24,72020833</text:p>
          </table:table-cell>
          <table:table-cell office:value-type="float" office:value="0.93299574404761898" table:style-name="ce1">
            <text:p>0,932995744</text:p>
          </table:table-cell>
          <table:table-cell table:number-columns-repeated="16361"/>
        </table:table-row>
        <table:table-row table:style-name="ro1">
          <table:table-cell office:value-type="string" table:style-name="ce1">
            <text:p>Aporte subterráneo</text:p>
          </table:table-cell>
          <table:table-cell office:value-type="string" table:style-name="ce1">
            <text:p>R1</text:p>
          </table:table-cell>
          <table:table-cell office:value-type="float" office:value="3.2154340836012891" table:style-name="ce2">
            <text:p>3,22</text:p>
          </table:table-cell>
          <table:table-cell office:value-type="float" office:value="18.938072800000004" table:style-name="ce2">
            <text:p>18,94</text:p>
          </table:table-cell>
          <table:table-cell office:value-type="float" office:value="16.114583333333336" table:style-name="ce2">
            <text:p>16,11</text:p>
          </table:table-cell>
          <table:table-cell office:value-type="float" office:value="40856.385416666664" table:style-name="ce2">
            <text:p>40856,39</text:p>
          </table:table-cell>
          <table:table-cell table:number-columns-repeated="2" table:style-name="ce2"/>
          <table:table-cell office:value-type="float" office:value="180.93542113095236" table:style-name="ce12">
            <text:p>180,94</text:p>
          </table:table-cell>
          <table:table-cell table:style-name="ce9"/>
          <table:table-cell office:value-type="string" table:style-name="ce9">
            <text:p>R1</text:p>
          </table:table-cell>
          <table:table-cell office:value-type="float" office:value="4.1341295360587997" table:formula="of:=[.C190]*18/14" table:style-name="ce13">
            <text:p>4,13</text:p>
          </table:table-cell>
          <table:table-cell office:value-type="float" office:value="58.036029548387113" table:formula="of:=[.D190]*95/31" table:style-name="ce13">
            <text:p>58,04</text:p>
          </table:table-cell>
          <table:table-cell office:value-type="float" office:value="52.947916666666679" table:formula="of:=[.E190]*46/14" table:style-name="ce13">
            <text:p>52,95</text:p>
          </table:table-cell>
          <table:table-cell office:value-type="float" office:value="180935.42113095237" table:formula="of:=[.F190]*62/14" table:style-name="ce13">
            <text:p>180935,42</text:p>
          </table:table-cell>
          <table:table-cell table:number-columns-repeated="2" table:style-name="ce1"/>
          <table:table-cell office:value-type="date" office:date-value="2016-10-11T00:00:00" table:style-name="ce10">
            <text:p>11/10/2016</text:p>
          </table:table-cell>
          <table:table-cell office:value-type="float" office:value="250" table:style-name="ce1">
            <text:p>250</text:p>
          </table:table-cell>
          <table:table-cell office:value-type="float" office:value="45.459183673469383" table:style-name="ce1">
            <text:p>45,45918367</text:p>
          </table:table-cell>
          <table:table-cell office:value-type="float" office:value="21.468140750709679" table:style-name="ce1">
            <text:p>21,46814075</text:p>
          </table:table-cell>
          <table:table-cell office:value-type="float" office:value="20.75476190476191" table:style-name="ce1">
            <text:p>20,7547619</text:p>
          </table:table-cell>
          <table:table-cell office:value-type="float" office:value="0.51450847619047635" table:style-name="ce1">
            <text:p>0,514508476</text:p>
          </table:table-cell>
          <table:table-cell table:number-columns-repeated="16361"/>
        </table:table-row>
        <table:table-row table:style-name="ro1">
          <table:table-cell office:value-type="string" table:style-name="ce1">
            <text:p>R. Albujón</text:p>
          </table:table-cell>
          <table:table-cell office:value-type="string" table:style-name="ce1">
            <text:p>R2</text:p>
          </table:table-cell>
          <table:table-cell office:value-type="string" table:style-name="ce2">
            <text:p>No se analiza por no tener vertidos</text:p>
          </table:table-cell>
          <table:table-cell table:number-columns-repeated="5" table:style-name="ce2"/>
          <table:table-cell table:style-name="ce12"/>
          <table:table-cell table:number-columns-repeated="2" table:style-name="ce9"/>
          <table:table-cell table:number-columns-repeated="4" table:style-name="ce13"/>
          <table:table-cell table:number-columns-repeated="2" table:style-name="ce1"/>
          <table:table-cell office:value-type="date" office:date-value="2016-10-11T00:00:00" table:style-name="ce10">
            <text:p>11/10/2016</text:p>
          </table:table-cell>
          <table:table-cell office:value-type="float" office:value="251" table:style-name="ce1">
            <text:p>251</text:p>
          </table:table-cell>
          <table:table-cell office:value-type="float" office:value="20.204081632653068" table:style-name="ce1">
            <text:p>20,20408163</text:p>
          </table:table-cell>
          <table:table-cell office:value-type="float" office:value="20.338580665387092" table:style-name="ce1">
            <text:p>20,33858067</text:p>
          </table:table-cell>
          <table:table-cell office:value-type="float" office:value="18.94453869047619" table:style-name="ce1">
            <text:p>18,94453869</text:p>
          </table:table-cell>
          <table:table-cell office:value-type="float" office:value="0.34889291369047626" table:style-name="ce1">
            <text:p>0,348892914</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10-11T00:00:00" table:style-name="ce10">
            <text:p>11/10/2016</text:p>
          </table:table-cell>
          <table:table-cell office:value-type="float" office:value="252" table:style-name="ce1">
            <text:p>252</text:p>
          </table:table-cell>
          <table:table-cell office:value-type="float" office:value="11.020408163265303" table:style-name="ce1">
            <text:p>11,02040816</text:p>
          </table:table-cell>
          <table:table-cell office:value-type="float" office:value="19.456850229774197" table:style-name="ce1">
            <text:p>19,45685023</text:p>
          </table:table-cell>
          <table:table-cell office:value-type="float" office:value="16.530907738095241" table:style-name="ce1">
            <text:p>16,53090774</text:p>
          </table:table-cell>
          <table:table-cell office:value-type="float" office:value="0.24357521130952384" table:style-name="ce1">
            <text:p>0,243575211</text:p>
          </table:table-cell>
          <table:table-cell table:number-columns-repeated="16361"/>
        </table:table-row>
        <table:table-row table:style-name="ro1">
          <table:table-cell table:number-columns-repeated="8" table:style-name="ce1"/>
          <table:table-cell table:number-columns-repeated="7" table:style-name="ce9"/>
          <table:table-cell table:number-columns-repeated="2" table:style-name="ce1"/>
          <table:table-cell office:value-type="date" office:date-value="2016-10-11T00:00:00" table:style-name="ce10">
            <text:p>11/10/2016</text:p>
          </table:table-cell>
          <table:table-cell office:value-type="float" office:value="271" table:style-name="ce1">
            <text:p>271</text:p>
          </table:table-cell>
          <table:table-cell office:value-type="float" office:value="43.163265306122447" table:style-name="ce1">
            <text:p>43,16326531</text:p>
          </table:table-cell>
          <table:table-cell office:value-type="float" office:value="21.928488308645154" table:style-name="ce1">
            <text:p>21,92848831</text:p>
          </table:table-cell>
          <table:table-cell office:value-type="float" office:value="20.237604166666667" table:style-name="ce1">
            <text:p>20,23760417</text:p>
          </table:table-cell>
          <table:table-cell office:value-type="float" office:value="0.54048380059523815" table:style-name="ce1">
            <text:p>0,540483801</text:p>
          </table:table-cell>
          <table:table-cell table:number-columns-repeated="16361"/>
        </table:table-row>
        <table:table-row table:style-name="ro1">
          <table:table-cell table:number-columns-repeated="3" table:style-name="ce1"/>
          <table:table-cell office:value-type="date" office:date-value="2016-09-14T00:00:00" table:style-name="ce3">
            <text:p>14/09/2016</text:p>
          </table:table-cell>
          <table:table-cell table:number-columns-repeated="4" table:style-name="ce1"/>
          <table:table-cell table:style-name="ce11"/>
          <table:table-cell table:number-columns-repeated="2" table:style-name="ce9"/>
          <table:table-cell office:value-type="date" office:date-value="2016-09-14T00:00:00" table:style-name="ce10">
            <text:p>14/09/2016</text:p>
          </table:table-cell>
          <table:table-cell table:number-columns-repeated="3" table:style-name="ce9"/>
          <table:table-cell table:number-columns-repeated="2" table:style-name="ce1"/>
          <table:table-cell office:value-type="date" office:date-value="2016-10-11T00:00:00" table:style-name="ce10">
            <text:p>11/10/2016</text:p>
          </table:table-cell>
          <table:table-cell office:value-type="float" office:value="291" table:style-name="ce1">
            <text:p>291</text:p>
          </table:table-cell>
          <table:table-cell office:value-type="float" office:value="36.275510204081648" table:style-name="ce1">
            <text:p>36,2755102</text:p>
          </table:table-cell>
          <table:table-cell office:value-type="float" office:value="20.786751760741936" table:style-name="ce1">
            <text:p>20,78675176</text:p>
          </table:table-cell>
          <table:table-cell office:value-type="float" office:value="21.616919642857145" table:style-name="ce1">
            <text:p>21,61691964</text:p>
          </table:table-cell>
          <table:table-cell office:value-type="float" office:value="0.42559577083333328" table:style-name="ce1">
            <text:p>0,425595771</text:p>
          </table:table-cell>
          <table:table-cell table:number-columns-repeated="16361"/>
        </table:table-row>
        <table:table-row table:style-name="ro1">
          <table:table-cell table:number-columns-repeated="8" table:style-name="ce1"/>
          <table:table-cell table:style-name="ce11"/>
          <table:table-cell table:number-columns-repeated="6" table:style-name="ce9"/>
          <table:table-cell table:number-columns-repeated="2" table:style-name="ce1"/>
          <table:table-cell office:value-type="date" office:date-value="2016-10-11T00:00:00" table:style-name="ce10">
            <text:p>11/10/2016</text:p>
          </table:table-cell>
          <table:table-cell office:value-type="string" table:style-name="ce1">
            <text:p>R2</text:p>
          </table:table-cell>
          <table:table-cell office:value-type="float" office:value="185.51020408163268" table:style-name="ce1">
            <text:p>185,5102041</text:p>
          </table:table-cell>
          <table:table-cell office:value-type="float" office:value="70.882258064516122" table:style-name="ce1">
            <text:p>70,88225806</text:p>
          </table:table-cell>
          <table:table-cell office:value-type="float" office:value="403.96830357142863" table:style-name="ce1">
            <text:p>403,9683036</text:p>
          </table:table-cell>
          <table:table-cell office:value-type="float" office:value="227.29075907738093" table:style-name="ce1">
            <text:p>227,2907591</text:p>
          </table:table-cell>
          <table:table-cell table:number-columns-repeated="16361"/>
        </table:table-row>
        <table:table-row table:style-name="ro2">
          <table:table-cell table:number-columns-repeated="2" table:style-name="ce1"/>
          <table:table-cell office:value-type="string" table:style-name="ce1">
            <text:p>ppb Nitrógeno<text:s/></text:p>
          </table:table-cell>
          <table:table-cell office:value-type="string" table:style-name="ce1">
            <text:p>ppb Fosforo</text:p>
          </table:table-cell>
          <table:table-cell office:value-type="string" table:style-name="ce1">
            <text:p>ppb Nitrogeno</text:p>
          </table:table-cell>
          <table:table-cell office:value-type="string" table:style-name="ce1">
            <text:p>ppb Nitrógeno<text:s/></text:p>
          </table:table-cell>
          <table:table-cell table:number-columns-repeated="2" table:style-name="ce1"/>
          <table:table-cell office:value-type="string" table:style-name="ce11">
            <text:p>ppm NO<text:span text:style-name="T1">3</text:span><text:span text:style-name="T2">-</text:span></text:p>
          </table:table-cell>
          <table:table-cell table:number-columns-repeated="2" table:style-name="ce9"/>
          <table:table-cell office:value-type="string" table:style-name="ce9">
            <text:p><text:s text:c="14"/>Concentraciones expresadas en ppb</text:p>
          </table:table-cell>
          <table:table-cell table:number-columns-repeated="3" table:style-name="ce9"/>
          <table:table-cell table:number-columns-repeated="16369" table:style-name="ce1"/>
        </table:table-row>
        <table:table-row table:style-name="ro1">
          <table:table-cell table:style-name="ce1"/>
          <table:table-cell office:value-type="string" table:style-name="ce1">
            <text:p>Punto</text:p>
          </table:table-cell>
          <table:table-cell office:value-type="string" table:style-name="ce1">
            <text:p>Amonio</text:p>
          </table:table-cell>
          <table:table-cell office:value-type="string" table:style-name="ce1">
            <text:p>Fosfato</text:p>
          </table:table-cell>
          <table:table-cell office:value-type="string" table:style-name="ce1">
            <text:p>Nitrito</text:p>
          </table:table-cell>
          <table:table-cell office:value-type="string" table:style-name="ce1">
            <text:p>Nitrato</text:p>
          </table:table-cell>
          <table:table-cell table:number-columns-repeated="2" table:style-name="ce1"/>
          <table:table-cell office:value-type="string" table:style-name="ce11">
            <text:p>Nitrato</text:p>
          </table:table-cell>
          <table:table-cell table:style-name="ce9"/>
          <table:table-cell office:value-type="string" table:style-name="ce9">
            <text:p>Punto</text:p>
          </table:table-cell>
          <table:table-cell office:value-type="string" table:style-name="ce9">
            <text:p>Amonio</text:p>
          </table:table-cell>
          <table:table-cell office:value-type="string" table:style-name="ce9">
            <text:p>Fosfato</text:p>
          </table:table-cell>
          <table:table-cell office:value-type="string" table:style-name="ce9">
            <text:p>Nitrito</text:p>
          </table:table-cell>
          <table:table-cell office:value-type="string" table:style-name="ce9">
            <text:p>Nitrato</text:p>
          </table:table-cell>
          <table:table-cell table:number-columns-repeated="16369" table:style-name="ce1"/>
        </table:table-row>
        <table:table-row table:style-name="ro1">
          <table:table-cell office:value-type="float" office:value="1" table:style-name="ce1">
            <text:p>1</text:p>
          </table:table-cell>
          <table:table-cell office:value-type="float" office:value="313" table:style-name="ce1">
            <text:p>313</text:p>
          </table:table-cell>
          <table:table-cell office:value-type="float" office:value="12.121212121212112" table:style-name="ce2">
            <text:p>12,12</text:p>
          </table:table-cell>
          <table:table-cell office:value-type="float" office:value="5.1826086956521742" table:style-name="ce2">
            <text:p>5,18</text:p>
          </table:table-cell>
          <table:table-cell office:value-type="float" office:value="7.1041666666666679" table:style-name="ce2">
            <text:p>7,10</text:p>
          </table:table-cell>
          <table:table-cell office:value-type="float" office:value="18.229107880310981" table:style-name="ce2">
            <text:p>18,23</text:p>
          </table:table-cell>
          <table:table-cell table:number-columns-repeated="2" table:style-name="ce2"/>
          <table:table-cell office:value-type="float" office:value="8.0728906327091496E-2" table:style-name="ce12">
            <text:p>0,08</text:p>
          </table:table-cell>
          <table:table-cell table:style-name="ce9"/>
          <table:table-cell office:value-type="float" office:value="313" table:style-name="ce9">
            <text:p>313</text:p>
          </table:table-cell>
          <table:table-cell office:value-type="float" office:value="15.584415584415572" table:formula="of:=[.C198]*18/14" table:style-name="ce13">
            <text:p>15,58</text:p>
          </table:table-cell>
          <table:table-cell office:value-type="float" office:value="15.88218793828892" table:formula="of:=[.D198]*95/31" table:style-name="ce13">
            <text:p>15,88</text:p>
          </table:table-cell>
          <table:table-cell office:value-type="float" office:value="23.342261904761909" table:formula="of:=[.E198]*46/14" table:style-name="ce13">
            <text:p>23,34</text:p>
          </table:table-cell>
          <table:table-cell office:value-type="float" office:value="80.728906327091494" table:formula="of:=[.F198]*62/14" table:style-name="ce13">
            <text:p>80,73</text:p>
          </table:table-cell>
          <table:table-cell table:number-columns-repeated="16369" table:style-name="ce1"/>
        </table:table-row>
        <table:table-row table:style-name="ro1">
          <table:table-cell office:value-type="float" office:value="2" table:style-name="ce1">
            <text:p>2</text:p>
          </table:table-cell>
          <table:table-cell office:value-type="float" office:value="294" table:style-name="ce1">
            <text:p>294</text:p>
          </table:table-cell>
          <table:table-cell office:value-type="float" office:value="4.5454545454545503" table:style-name="ce2">
            <text:p>4,55</text:p>
          </table:table-cell>
          <table:table-cell office:value-type="float" office:value="4.2782608695652176" table:style-name="ce2">
            <text:p>4,28</text:p>
          </table:table-cell>
          <table:table-cell office:value-type="float" office:value="7.833333333333333" table:style-name="ce2">
            <text:p>7,83</text:p>
          </table:table-cell>
          <table:table-cell office:value-type="float" office:value="13.97275987243361" table:style-name="ce2">
            <text:p>13,97</text:p>
          </table:table-cell>
          <table:table-cell table:number-columns-repeated="2" table:style-name="ce2"/>
          <table:table-cell office:value-type="float" office:value="6.1879365149348851E-2" table:style-name="ce12">
            <text:p>0,06</text:p>
          </table:table-cell>
          <table:table-cell table:style-name="ce9"/>
          <table:table-cell office:value-type="float" office:value="294" table:style-name="ce9">
            <text:p>294</text:p>
          </table:table-cell>
          <table:table-cell office:value-type="float" office:value="5.8441558441558499" table:formula="of:=[.C199]*18/14" table:style-name="ce13">
            <text:p>5,84</text:p>
          </table:table-cell>
          <table:table-cell office:value-type="float" office:value="13.110799438990183" table:formula="of:=[.D199]*95/31" table:style-name="ce13">
            <text:p>13,11</text:p>
          </table:table-cell>
          <table:table-cell office:value-type="float" office:value="25.738095238095237" table:formula="of:=[.E199]*46/14" table:style-name="ce13">
            <text:p>25,74</text:p>
          </table:table-cell>
          <table:table-cell office:value-type="float" office:value="61.87936514934885" table:formula="of:=[.F199]*62/14" table:style-name="ce13">
            <text:p>61,88</text:p>
          </table:table-cell>
          <table:table-cell table:number-columns-repeated="16369" table:style-name="ce1"/>
        </table:table-row>
        <table:table-row table:style-name="ro1">
          <table:table-cell office:value-type="float" office:value="3" table:style-name="ce1">
            <text:p>3</text:p>
          </table:table-cell>
          <table:table-cell office:value-type="float" office:value="273" table:style-name="ce1">
            <text:p>273</text:p>
          </table:table-cell>
          <table:table-cell office:value-type="float" office:value="9.0909090909090793" table:style-name="ce2">
            <text:p>9,09</text:p>
          </table:table-cell>
          <table:table-cell office:value-type="float" office:value="4.5565217391304351" table:style-name="ce2">
            <text:p>4,56</text:p>
          </table:table-cell>
          <table:table-cell office:value-type="float" office:value="7.1458333333333339" table:style-name="ce2">
            <text:p>7,15</text:p>
          </table:table-cell>
          <table:table-cell office:value-type="float" office:value="14.660259872433608" table:style-name="ce2">
            <text:p>14,66</text:p>
          </table:table-cell>
          <table:table-cell table:number-columns-repeated="2" table:style-name="ce2"/>
          <table:table-cell office:value-type="float" office:value="6.4924008006491687E-2" table:style-name="ce12">
            <text:p>0,06</text:p>
          </table:table-cell>
          <table:table-cell table:style-name="ce9"/>
          <table:table-cell office:value-type="float" office:value="273" table:style-name="ce9">
            <text:p>273</text:p>
          </table:table-cell>
          <table:table-cell office:value-type="float" office:value="11.688311688311673" table:formula="of:=[.C200]*18/14" table:style-name="ce13">
            <text:p>11,69</text:p>
          </table:table-cell>
          <table:table-cell office:value-type="float" office:value="13.963534361851332" table:formula="of:=[.D200]*95/31" table:style-name="ce13">
            <text:p>13,96</text:p>
          </table:table-cell>
          <table:table-cell office:value-type="float" office:value="23.479166666666668" table:formula="of:=[.E200]*46/14" table:style-name="ce13">
            <text:p>23,48</text:p>
          </table:table-cell>
          <table:table-cell office:value-type="float" office:value="64.92400800649169" table:formula="of:=[.F200]*62/14" table:style-name="ce13">
            <text:p>64,92</text:p>
          </table:table-cell>
          <table:table-cell table:number-columns-repeated="16369" table:style-name="ce1"/>
        </table:table-row>
        <table:table-row table:style-name="ro1">
          <table:table-cell office:value-type="float" office:value="4" table:style-name="ce1">
            <text:p>4</text:p>
          </table:table-cell>
          <table:table-cell office:value-type="float" office:value="254" table:style-name="ce1">
            <text:p>254</text:p>
          </table:table-cell>
          <table:table-cell office:value-type="float" office:value="9.0909090909090793" table:style-name="ce2">
            <text:p>9,09</text:p>
          </table:table-cell>
          <table:table-cell office:value-type="float" office:value="4.5565217391304351" table:style-name="ce2">
            <text:p>4,56</text:p>
          </table:table-cell>
          <table:table-cell office:value-type="float" office:value="6.46875" table:style-name="ce2">
            <text:p>6,47</text:p>
          </table:table-cell>
          <table:table-cell office:value-type="float" office:value="32.97324991182046" table:style-name="ce2">
            <text:p>32,97</text:p>
          </table:table-cell>
          <table:table-cell table:number-columns-repeated="2" table:style-name="ce2"/>
          <table:table-cell office:value-type="float" office:value="0.14602439246663348" table:style-name="ce12">
            <text:p>0,15</text:p>
          </table:table-cell>
          <table:table-cell table:style-name="ce9"/>
          <table:table-cell office:value-type="float" office:value="254" table:style-name="ce9">
            <text:p>254</text:p>
          </table:table-cell>
          <table:table-cell office:value-type="float" office:value="11.688311688311673" table:formula="of:=[.C201]*18/14" table:style-name="ce13">
            <text:p>11,69</text:p>
          </table:table-cell>
          <table:table-cell office:value-type="float" office:value="13.963534361851332" table:formula="of:=[.D201]*95/31" table:style-name="ce13">
            <text:p>13,96</text:p>
          </table:table-cell>
          <table:table-cell office:value-type="float" office:value="21.254464285714285" table:formula="of:=[.E201]*46/14" table:style-name="ce13">
            <text:p>21,25</text:p>
          </table:table-cell>
          <table:table-cell office:value-type="float" office:value="146.02439246663349" table:formula="of:=[.F201]*62/14" table:style-name="ce13">
            <text:p>146,02</text:p>
          </table:table-cell>
          <table:table-cell table:number-columns-repeated="16369" table:style-name="ce1"/>
        </table:table-row>
        <table:table-row table:style-name="ro1">
          <table:table-cell office:value-type="float" office:value="5" table:style-name="ce1">
            <text:p>5</text:p>
          </table:table-cell>
          <table:table-cell office:value-type="float" office:value="233" table:style-name="ce1">
            <text:p>233</text:p>
          </table:table-cell>
          <table:table-cell office:value-type="float" office:value="9.0909090909090793" table:style-name="ce2">
            <text:p>9,09</text:p>
          </table:table-cell>
          <table:table-cell office:value-type="float" office:value="5.0086956521739134" table:style-name="ce2">
            <text:p>5,01</text:p>
          </table:table-cell>
          <table:table-cell office:value-type="float" office:value="5.4479166666666679" table:style-name="ce2">
            <text:p>5,45</text:p>
          </table:table-cell>
          <table:table-cell office:value-type="float" office:value="26.939720562732393" table:style-name="ce2">
            <text:p>26,94</text:p>
          </table:table-cell>
          <table:table-cell table:number-columns-repeated="2" table:style-name="ce2"/>
          <table:table-cell office:value-type="float" office:value="0.1193044767778149" table:style-name="ce12">
            <text:p>0,12</text:p>
          </table:table-cell>
          <table:table-cell table:style-name="ce9"/>
          <table:table-cell office:value-type="float" office:value="233" table:style-name="ce9">
            <text:p>233</text:p>
          </table:table-cell>
          <table:table-cell office:value-type="float" office:value="11.688311688311673" table:formula="of:=[.C202]*18/14" table:style-name="ce13">
            <text:p>11,69</text:p>
          </table:table-cell>
          <table:table-cell office:value-type="float" office:value="15.349228611500701" table:formula="of:=[.D202]*95/31" table:style-name="ce13">
            <text:p>15,35</text:p>
          </table:table-cell>
          <table:table-cell office:value-type="float" office:value="17.900297619047624" table:formula="of:=[.E202]*46/14" table:style-name="ce13">
            <text:p>17,90</text:p>
          </table:table-cell>
          <table:table-cell office:value-type="float" office:value="119.30447677781488" table:formula="of:=[.F202]*62/14" table:style-name="ce13">
            <text:p>119,30</text:p>
          </table:table-cell>
          <table:table-cell table:number-columns-repeated="16369" table:style-name="ce1"/>
        </table:table-row>
        <table:table-row table:style-name="ro1">
          <table:table-cell office:value-type="float" office:value="6" table:style-name="ce1">
            <text:p>6</text:p>
          </table:table-cell>
          <table:table-cell office:value-type="float" office:value="214" table:style-name="ce1">
            <text:p>214</text:p>
          </table:table-cell>
          <table:table-cell office:value-type="float" office:value="6.0606060606060455" table:style-name="ce2">
            <text:p>6,06</text:p>
          </table:table-cell>
          <table:table-cell office:value-type="float" office:value="3.9652173913043476" table:style-name="ce2">
            <text:p>3,97</text:p>
          </table:table-cell>
          <table:table-cell office:value-type="float" office:value="3.4062500000000004" table:style-name="ce2">
            <text:p>3,41</text:p>
          </table:table-cell>
          <table:table-cell office:value-type="float" office:value="14.872661864556232" table:style-name="ce2">
            <text:p>14,87</text:p>
          </table:table-cell>
          <table:table-cell table:number-columns-repeated="2" table:style-name="ce2"/>
          <table:table-cell office:value-type="float" office:value="6.5864645400177613E-2" table:style-name="ce12">
            <text:p>0,07</text:p>
          </table:table-cell>
          <table:table-cell table:style-name="ce9"/>
          <table:table-cell office:value-type="float" office:value="214" table:style-name="ce9">
            <text:p>214</text:p>
          </table:table-cell>
          <table:table-cell office:value-type="float" office:value="7.7922077922077735" table:formula="of:=[.C203]*18/14" table:style-name="ce13">
            <text:p>7,79</text:p>
          </table:table-cell>
          <table:table-cell office:value-type="float" office:value="12.151472650771387" table:formula="of:=[.D203]*95/31" table:style-name="ce13">
            <text:p>12,15</text:p>
          </table:table-cell>
          <table:table-cell office:value-type="float" office:value="11.191964285714288" table:formula="of:=[.E203]*46/14" table:style-name="ce13">
            <text:p>11,19</text:p>
          </table:table-cell>
          <table:table-cell office:value-type="float" office:value="65.864645400177594" table:formula="of:=[.F203]*62/14" table:style-name="ce13">
            <text:p>65,86</text:p>
          </table:table-cell>
          <table:table-cell table:number-columns-repeated="16369" table:style-name="ce1"/>
        </table:table-row>
        <table:table-row table:style-name="ro1">
          <table:table-cell office:value-type="float" office:value="7" table:style-name="ce1">
            <text:p>7</text:p>
          </table:table-cell>
          <table:table-cell office:value-type="float" office:value="193" table:style-name="ce1">
            <text:p>193</text:p>
          </table:table-cell>
          <table:table-cell office:value-type="float" office:value="9.0909090909090793" table:style-name="ce2">
            <text:p>9,09</text:p>
          </table:table-cell>
          <table:table-cell office:value-type="float" office:value="4.2434782608695656" table:style-name="ce2">
            <text:p>4,24</text:p>
          </table:table-cell>
          <table:table-cell office:value-type="float" office:value="5.4479166666666679" table:style-name="ce2">
            <text:p>5,45</text:p>
          </table:table-cell>
          <table:table-cell office:value-type="float" office:value="16.358176539100274" table:style-name="ce2">
            <text:p>16,36</text:p>
          </table:table-cell>
          <table:table-cell table:number-columns-repeated="2" table:style-name="ce2"/>
          <table:table-cell office:value-type="float" office:value="7.2443353244586936E-2" table:style-name="ce12">
            <text:p>0,07</text:p>
          </table:table-cell>
          <table:table-cell table:style-name="ce9"/>
          <table:table-cell office:value-type="float" office:value="193" table:style-name="ce9">
            <text:p>193</text:p>
          </table:table-cell>
          <table:table-cell office:value-type="float" office:value="11.688311688311673" table:formula="of:=[.C204]*18/14" table:style-name="ce13">
            <text:p>11,69</text:p>
          </table:table-cell>
          <table:table-cell office:value-type="float" office:value="13.00420757363254" table:formula="of:=[.D204]*95/31" table:style-name="ce13">
            <text:p>13,00</text:p>
          </table:table-cell>
          <table:table-cell office:value-type="float" office:value="17.900297619047624" table:formula="of:=[.E204]*46/14" table:style-name="ce13">
            <text:p>17,90</text:p>
          </table:table-cell>
          <table:table-cell office:value-type="float" office:value="72.44335324458693" table:formula="of:=[.F204]*62/14" table:style-name="ce13">
            <text:p>72,44</text:p>
          </table:table-cell>
          <table:table-cell table:number-columns-repeated="16369" table:style-name="ce1"/>
        </table:table-row>
        <table:table-row table:style-name="ro1">
          <table:table-cell office:value-type="float" office:value="8" table:style-name="ce1">
            <text:p>8</text:p>
          </table:table-cell>
          <table:table-cell office:value-type="float" office:value="211" table:style-name="ce1">
            <text:p>211</text:p>
          </table:table-cell>
          <table:table-cell office:value-type="float" office:value="7.5757575757575619" table:style-name="ce2">
            <text:p>7,58</text:p>
          </table:table-cell>
          <table:table-cell office:value-type="float" office:value="4.2434782608695656" table:style-name="ce2">
            <text:p>4,24</text:p>
          </table:table-cell>
          <table:table-cell office:value-type="float" office:value="6.833333333333333" table:style-name="ce2">
            <text:p>6,83</text:p>
          </table:table-cell>
          <table:table-cell office:value-type="float" office:value="18.499941213644316" table:style-name="ce2">
            <text:p>18,50</text:p>
          </table:table-cell>
          <table:table-cell table:number-columns-repeated="2" table:style-name="ce2"/>
          <table:table-cell office:value-type="float" office:value="8.1928311088996272E-2" table:style-name="ce12">
            <text:p>0,08</text:p>
          </table:table-cell>
          <table:table-cell table:style-name="ce9"/>
          <table:table-cell office:value-type="float" office:value="211" table:style-name="ce9">
            <text:p>211</text:p>
          </table:table-cell>
          <table:table-cell office:value-type="float" office:value="9.740259740259722" table:formula="of:=[.C205]*18/14" table:style-name="ce13">
            <text:p>9,74</text:p>
          </table:table-cell>
          <table:table-cell office:value-type="float" office:value="13.00420757363254" table:formula="of:=[.D205]*95/31" table:style-name="ce13">
            <text:p>13,00</text:p>
          </table:table-cell>
          <table:table-cell office:value-type="float" office:value="22.452380952380953" table:formula="of:=[.E205]*46/14" table:style-name="ce13">
            <text:p>22,45</text:p>
          </table:table-cell>
          <table:table-cell office:value-type="float" office:value="81.928311088996253" table:formula="of:=[.F205]*62/14" table:style-name="ce13">
            <text:p>81,93</text:p>
          </table:table-cell>
          <table:table-cell table:number-columns-repeated="16369" table:style-name="ce1"/>
        </table:table-row>
        <table:table-row table:style-name="ro1">
          <table:table-cell office:value-type="float" office:value="9" table:style-name="ce1">
            <text:p>9</text:p>
          </table:table-cell>
          <table:table-cell office:value-type="float" office:value="231" table:style-name="ce1">
            <text:p>231</text:p>
          </table:table-cell>
          <table:table-cell office:value-type="float" office:value="9.0909090909090793" table:style-name="ce2">
            <text:p>9,09</text:p>
          </table:table-cell>
          <table:table-cell office:value-type="float" office:value="4.5913043478260871" table:style-name="ce2">
            <text:p>4,59</text:p>
          </table:table-cell>
          <table:table-cell office:value-type="float" office:value="8.1666666666666679" table:style-name="ce2">
            <text:p>8,17</text:p>
          </table:table-cell>
          <table:table-cell office:value-type="float" office:value="24.220970562732393" table:style-name="ce2">
            <text:p>24,22</text:p>
          </table:table-cell>
          <table:table-cell table:number-columns-repeated="2" table:style-name="ce2"/>
          <table:table-cell office:value-type="float" office:value="0.10726429820638632" table:style-name="ce12">
            <text:p>0,11</text:p>
          </table:table-cell>
          <table:table-cell table:style-name="ce9"/>
          <table:table-cell office:value-type="float" office:value="231" table:style-name="ce9">
            <text:p>231</text:p>
          </table:table-cell>
          <table:table-cell office:value-type="float" office:value="11.688311688311673" table:formula="of:=[.C206]*18/14" table:style-name="ce13">
            <text:p>11,69</text:p>
          </table:table-cell>
          <table:table-cell office:value-type="float" office:value="14.070126227208975" table:formula="of:=[.D206]*95/31" table:style-name="ce13">
            <text:p>14,07</text:p>
          </table:table-cell>
          <table:table-cell office:value-type="float" office:value="26.833333333333339" table:formula="of:=[.E206]*46/14" table:style-name="ce13">
            <text:p>26,83</text:p>
          </table:table-cell>
          <table:table-cell office:value-type="float" office:value="107.26429820638631" table:formula="of:=[.F206]*62/14" table:style-name="ce13">
            <text:p>107,26</text:p>
          </table:table-cell>
          <table:table-cell table:number-columns-repeated="16369" table:style-name="ce1"/>
        </table:table-row>
        <table:table-row table:style-name="ro1">
          <table:table-cell office:value-type="float" office:value="10" table:style-name="ce1">
            <text:p>10</text:p>
          </table:table-cell>
          <table:table-cell office:value-type="float" office:value="230" table:style-name="ce1">
            <text:p>230</text:p>
          </table:table-cell>
          <table:table-cell office:value-type="float" office:value="15.151515151515147" table:style-name="ce2">
            <text:p>15,15</text:p>
          </table:table-cell>
          <table:table-cell office:value-type="float" office:value="5.1130434782608694" table:style-name="ce2">
            <text:p>5,11</text:p>
          </table:table-cell>
          <table:table-cell office:value-type="float" office:value="8.1666666666666679" table:style-name="ce2">
            <text:p>8,17</text:p>
          </table:table-cell>
          <table:table-cell office:value-type="float" office:value="48.911239951207321" table:style-name="ce2">
            <text:p>48,91</text:p>
          </table:table-cell>
          <table:table-cell table:number-columns-repeated="2" table:style-name="ce2"/>
          <table:table-cell office:value-type="float" office:value="0.21660691978391816" table:style-name="ce12">
            <text:p>0,22</text:p>
          </table:table-cell>
          <table:table-cell table:style-name="ce9"/>
          <table:table-cell office:value-type="float" office:value="230" table:style-name="ce9">
            <text:p>230</text:p>
          </table:table-cell>
          <table:table-cell office:value-type="float" office:value="19.480519480519472" table:formula="of:=[.C207]*18/14" table:style-name="ce13">
            <text:p>19,48</text:p>
          </table:table-cell>
          <table:table-cell office:value-type="float" office:value="15.66900420757363" table:formula="of:=[.D207]*95/31" table:style-name="ce13">
            <text:p>15,67</text:p>
          </table:table-cell>
          <table:table-cell office:value-type="float" office:value="26.833333333333339" table:formula="of:=[.E207]*46/14" table:style-name="ce13">
            <text:p>26,83</text:p>
          </table:table-cell>
          <table:table-cell office:value-type="float" office:value="216.60691978391813" table:formula="of:=[.F207]*62/14" table:style-name="ce13">
            <text:p>216,61</text:p>
          </table:table-cell>
          <table:table-cell table:number-columns-repeated="16369" table:style-name="ce1"/>
        </table:table-row>
        <table:table-row table:style-name="ro1">
          <table:table-cell office:value-type="float" office:value="11" table:style-name="ce1">
            <text:p>11</text:p>
          </table:table-cell>
          <table:table-cell office:value-type="float" office:value="250" table:style-name="ce1">
            <text:p>250</text:p>
          </table:table-cell>
          <table:table-cell office:value-type="float" office:value="7.5757575757575619" table:style-name="ce2">
            <text:p>7,58</text:p>
          </table:table-cell>
          <table:table-cell office:value-type="float" office:value="4.62608695652174" table:style-name="ce2">
            <text:p>4,63</text:p>
          </table:table-cell>
          <table:table-cell office:value-type="float" office:value="7.1458333333333339" table:style-name="ce2">
            <text:p>7,15</text:p>
          </table:table-cell>
          <table:table-cell office:value-type="float" office:value="53.459254625751363" table:style-name="ce2">
            <text:p>53,46</text:p>
          </table:table-cell>
          <table:table-cell table:number-columns-repeated="2" table:style-name="ce2"/>
          <table:table-cell office:value-type="float" office:value="0.23674812762832748" table:style-name="ce12">
            <text:p>0,24</text:p>
          </table:table-cell>
          <table:table-cell table:style-name="ce9"/>
          <table:table-cell office:value-type="float" office:value="250" table:style-name="ce9">
            <text:p>250</text:p>
          </table:table-cell>
          <table:table-cell office:value-type="float" office:value="9.740259740259722" table:formula="of:=[.C208]*18/14" table:style-name="ce13">
            <text:p>9,74</text:p>
          </table:table-cell>
          <table:table-cell office:value-type="float" office:value="14.176718092566622" table:formula="of:=[.D208]*95/31" table:style-name="ce13">
            <text:p>14,18</text:p>
          </table:table-cell>
          <table:table-cell office:value-type="float" office:value="23.479166666666668" table:formula="of:=[.E208]*46/14" table:style-name="ce13">
            <text:p>23,48</text:p>
          </table:table-cell>
          <table:table-cell office:value-type="float" office:value="236.74812762832747" table:formula="of:=[.F208]*62/14" table:style-name="ce13">
            <text:p>236,75</text:p>
          </table:table-cell>
          <table:table-cell table:number-columns-repeated="16369" table:style-name="ce1"/>
        </table:table-row>
        <table:table-row table:style-name="ro1">
          <table:table-cell office:value-type="float" office:value="12" table:style-name="ce1">
            <text:p>12</text:p>
          </table:table-cell>
          <table:table-cell office:value-type="float" office:value="251" table:style-name="ce1">
            <text:p>251</text:p>
          </table:table-cell>
          <table:table-cell office:value-type="float" office:value="9.0909090909090793" table:style-name="ce2">
            <text:p>9,09</text:p>
          </table:table-cell>
          <table:table-cell office:value-type="float" office:value="4.3130434782608695" table:style-name="ce2">
            <text:p>4,31</text:p>
          </table:table-cell>
          <table:table-cell office:value-type="float" office:value="6.125" table:style-name="ce2">
            <text:p>6,13</text:p>
          </table:table-cell>
          <table:table-cell office:value-type="float" office:value="47.425725276663286" table:style-name="ce2">
            <text:p>47,43</text:p>
          </table:table-cell>
          <table:table-cell table:number-columns-repeated="2" table:style-name="ce2"/>
          <table:table-cell office:value-type="float" office:value="0.21002821193950885" table:style-name="ce12">
            <text:p>0,21</text:p>
          </table:table-cell>
          <table:table-cell table:style-name="ce9"/>
          <table:table-cell office:value-type="float" office:value="251" table:style-name="ce9">
            <text:p>251</text:p>
          </table:table-cell>
          <table:table-cell office:value-type="float" office:value="11.688311688311673" table:formula="of:=[.C209]*18/14" table:style-name="ce13">
            <text:p>11,69</text:p>
          </table:table-cell>
          <table:table-cell office:value-type="float" office:value="13.217391304347826" table:formula="of:=[.D209]*95/31" table:style-name="ce13">
            <text:p>13,22</text:p>
          </table:table-cell>
          <table:table-cell office:value-type="float" office:value="20.125" table:formula="of:=[.E209]*46/14" table:style-name="ce13">
            <text:p>20,13</text:p>
          </table:table-cell>
          <table:table-cell office:value-type="float" office:value="210.02821193950882" table:formula="of:=[.F209]*62/14" table:style-name="ce13">
            <text:p>210,03</text:p>
          </table:table-cell>
          <table:table-cell table:number-columns-repeated="16369"/>
        </table:table-row>
        <table:table-row table:style-name="ro1">
          <table:table-cell office:value-type="float" office:value="13" table:style-name="ce1">
            <text:p>13</text:p>
          </table:table-cell>
          <table:table-cell office:value-type="float" office:value="252" table:style-name="ce1">
            <text:p>252</text:p>
          </table:table-cell>
          <table:table-cell office:value-type="float" office:value="9.0909090909090793" table:style-name="ce2">
            <text:p>9,09</text:p>
          </table:table-cell>
          <table:table-cell office:value-type="float" office:value="4.5217391304347831" table:style-name="ce2">
            <text:p>4,52</text:p>
          </table:table-cell>
          <table:table-cell office:value-type="float" office:value="8.5104166666666679" table:style-name="ce2">
            <text:p>8,51</text:p>
          </table:table-cell>
          <table:table-cell office:value-type="float" office:value="34.458764586364495" table:style-name="ce2">
            <text:p>34,46</text:p>
          </table:table-cell>
          <table:table-cell table:number-columns-repeated="2" table:style-name="ce2"/>
          <table:table-cell office:value-type="float" office:value="0.15260310031104277" table:style-name="ce12">
            <text:p>0,15</text:p>
          </table:table-cell>
          <table:table-cell table:style-name="ce9"/>
          <table:table-cell office:value-type="float" office:value="252" table:style-name="ce9">
            <text:p>252</text:p>
          </table:table-cell>
          <table:table-cell office:value-type="float" office:value="11.688311688311673" table:formula="of:=[.C210]*18/14" table:style-name="ce13">
            <text:p>11,69</text:p>
          </table:table-cell>
          <table:table-cell office:value-type="float" office:value="13.856942496493689" table:formula="of:=[.D210]*95/31" table:style-name="ce13">
            <text:p>13,86</text:p>
          </table:table-cell>
          <table:table-cell office:value-type="float" office:value="27.962797619047624" table:formula="of:=[.E210]*46/14" table:style-name="ce13">
            <text:p>27,96</text:p>
          </table:table-cell>
          <table:table-cell office:value-type="float" office:value="152.60310031104277" table:formula="of:=[.F210]*62/14" table:style-name="ce13">
            <text:p>152,60</text:p>
          </table:table-cell>
          <table:table-cell table:number-columns-repeated="16369"/>
        </table:table-row>
        <table:table-row table:style-name="ro1">
          <table:table-cell office:value-type="float" office:value="14" table:style-name="ce1">
            <text:p>14</text:p>
          </table:table-cell>
          <table:table-cell office:value-type="float" office:value="271" table:style-name="ce1">
            <text:p>271</text:p>
          </table:table-cell>
          <table:table-cell office:value-type="float" office:value="9.0909090909090793" table:style-name="ce2">
            <text:p>9,09</text:p>
          </table:table-cell>
          <table:table-cell office:value-type="float" office:value="4.695652173913043" table:style-name="ce2">
            <text:p>4,70</text:p>
          </table:table-cell>
          <table:table-cell office:value-type="float" office:value="7.833333333333333" table:style-name="ce2">
            <text:p>7,83</text:p>
          </table:table-cell>
          <table:table-cell office:value-type="float" office:value="52.771754625751363" table:style-name="ce2">
            <text:p>52,77</text:p>
          </table:table-cell>
          <table:table-cell table:number-columns-repeated="2" table:style-name="ce2"/>
          <table:table-cell office:value-type="float" office:value="0.23370348477118463" table:style-name="ce12">
            <text:p>0,23</text:p>
          </table:table-cell>
          <table:table-cell table:style-name="ce9"/>
          <table:table-cell office:value-type="float" office:value="271" table:style-name="ce9">
            <text:p>271</text:p>
          </table:table-cell>
          <table:table-cell office:value-type="float" office:value="11.688311688311673" table:formula="of:=[.C211]*18/14" table:style-name="ce13">
            <text:p>11,69</text:p>
          </table:table-cell>
          <table:table-cell office:value-type="float" office:value="14.389901823281905" table:formula="of:=[.D211]*95/31" table:style-name="ce13">
            <text:p>14,39</text:p>
          </table:table-cell>
          <table:table-cell office:value-type="float" office:value="25.738095238095237" table:formula="of:=[.E211]*46/14" table:style-name="ce13">
            <text:p>25,74</text:p>
          </table:table-cell>
          <table:table-cell office:value-type="float" office:value="233.70348477118461" table:formula="of:=[.F211]*62/14" table:style-name="ce13">
            <text:p>233,70</text:p>
          </table:table-cell>
          <table:table-cell table:number-columns-repeated="16369"/>
        </table:table-row>
        <table:table-row table:style-name="ro1">
          <table:table-cell office:value-type="float" office:value="15" table:style-name="ce1">
            <text:p>15</text:p>
          </table:table-cell>
          <table:table-cell office:value-type="float" office:value="291" table:style-name="ce1">
            <text:p>291</text:p>
          </table:table-cell>
          <table:table-cell office:value-type="float" office:value="16.666666666666664" table:style-name="ce2">
            <text:p>16,67</text:p>
          </table:table-cell>
          <table:table-cell office:value-type="float" office:value="5.1130434782608694" table:style-name="ce2">
            <text:p>5,11</text:p>
          </table:table-cell>
          <table:table-cell office:value-type="float" office:value="7.833333333333333" table:style-name="ce2">
            <text:p>7,83</text:p>
          </table:table-cell>
          <table:table-cell office:value-type="float" office:value="31.608666578487128" table:style-name="ce2">
            <text:p>31,61</text:p>
          </table:table-cell>
          <table:table-cell table:number-columns-repeated="2" table:style-name="ce2"/>
          <table:table-cell office:value-type="float" office:value="0.13998123770472873" table:style-name="ce12">
            <text:p>0,14</text:p>
          </table:table-cell>
          <table:table-cell table:style-name="ce9"/>
          <table:table-cell office:value-type="float" office:value="291" table:style-name="ce9">
            <text:p>291</text:p>
          </table:table-cell>
          <table:table-cell office:value-type="float" office:value="21.428571428571423" table:formula="of:=[.C212]*18/14" table:style-name="ce13">
            <text:p>21,43</text:p>
          </table:table-cell>
          <table:table-cell office:value-type="float" office:value="15.66900420757363" table:formula="of:=[.D212]*95/31" table:style-name="ce13">
            <text:p>15,67</text:p>
          </table:table-cell>
          <table:table-cell office:value-type="float" office:value="25.738095238095237" table:formula="of:=[.E212]*46/14" table:style-name="ce13">
            <text:p>25,74</text:p>
          </table:table-cell>
          <table:table-cell office:value-type="float" office:value="139.9812377047287" table:formula="of:=[.F212]*62/14" table:style-name="ce13">
            <text:p>139,98</text:p>
          </table:table-cell>
          <table:table-cell table:number-columns-repeated="16369"/>
        </table:table-row>
        <table:table-row table:style-name="ro1">
          <table:table-cell office:value-type="string" table:style-name="ce1">
            <text:p>Aporte subterráneo</text:p>
          </table:table-cell>
          <table:table-cell office:value-type="string" table:style-name="ce1">
            <text:p>R1</text:p>
          </table:table-cell>
          <table:table-cell office:value-type="float" office:value="24.242424242424249" table:style-name="ce2">
            <text:p>24,24</text:p>
          </table:table-cell>
          <table:table-cell office:value-type="float" office:value="20.086956521739129" table:style-name="ce2">
            <text:p>20,09</text:p>
          </table:table-cell>
          <table:table-cell office:value-type="float" office:value="28.895833333333332" table:style-name="ce2">
            <text:p>28,90</text:p>
          </table:table-cell>
          <table:table-cell office:value-type="float" office:value="38930.8502096101" table:style-name="ce2">
            <text:p>38930,85</text:p>
          </table:table-cell>
          <table:table-cell table:number-columns-repeated="2" table:style-name="ce2"/>
          <table:table-cell office:value-type="float" office:value="172.4080509282733" table:style-name="ce12">
            <text:p>172,41</text:p>
          </table:table-cell>
          <table:table-cell table:style-name="ce9"/>
          <table:table-cell office:value-type="string" table:style-name="ce9">
            <text:p>R1</text:p>
          </table:table-cell>
          <table:table-cell office:value-type="float" office:value="31.168831168831179" table:formula="of:=[.C213]*18/14" table:style-name="ce13">
            <text:p>31,17</text:p>
          </table:table-cell>
          <table:table-cell office:value-type="float" office:value="61.556802244039268" table:formula="of:=[.D213]*95/31" table:style-name="ce13">
            <text:p>61,56</text:p>
          </table:table-cell>
          <table:table-cell office:value-type="float" office:value="94.94345238095238" table:formula="of:=[.E213]*46/14" table:style-name="ce13">
            <text:p>94,94</text:p>
          </table:table-cell>
          <table:table-cell office:value-type="float" office:value="172408.0509282733" table:formula="of:=[.F213]*62/14" table:style-name="ce13">
            <text:p>172408,05</text:p>
          </table:table-cell>
          <table:table-cell table:number-columns-repeated="16369"/>
        </table:table-row>
        <table:table-row table:style-name="ro1">
          <table:table-cell office:value-type="string" table:style-name="ce1">
            <text:p>R. Albujón</text:p>
          </table:table-cell>
          <table:table-cell office:value-type="string" table:style-name="ce1">
            <text:p>R2</text:p>
          </table:table-cell>
          <table:table-cell office:value-type="string" table:style-name="ce2">
            <text:p>No se analiza por no tener vertidos</text:p>
          </table:table-cell>
          <table:table-cell table:number-columns-repeated="5" table:style-name="ce2"/>
          <table:table-cell table:style-name="ce12"/>
          <table:table-cell table:number-columns-repeated="2" table:style-name="ce9"/>
          <table:table-cell table:number-columns-repeated="4" table:style-name="ce13"/>
          <table:table-cell table:number-columns-repeated="16369"/>
        </table:table-row>
        <table:table-row table:number-rows-repeated="3" table:style-name="ro1">
          <table:table-cell table:number-columns-repeated="16384"/>
        </table:table-row>
        <table:table-row table:style-name="ro1">
          <table:table-cell table:number-columns-repeated="3" table:style-name="ce1"/>
          <table:table-cell office:value-type="date" office:date-value="2016-09-21T00:00:00" table:style-name="ce3">
            <text:p>21/09/2016</text:p>
          </table:table-cell>
          <table:table-cell table:number-columns-repeated="4" table:style-name="ce1"/>
          <table:table-cell table:style-name="ce11"/>
          <table:table-cell table:number-columns-repeated="2" table:style-name="ce9"/>
          <table:table-cell office:value-type="date" office:date-value="2016-09-21T00:00:00" table:style-name="ce10">
            <text:p>21/09/2016</text:p>
          </table:table-cell>
          <table:table-cell table:number-columns-repeated="3" table:style-name="ce9"/>
          <table:table-cell table:number-columns-repeated="16369"/>
        </table:table-row>
        <table:table-row table:style-name="ro1">
          <table:table-cell table:number-columns-repeated="8" table:style-name="ce1"/>
          <table:table-cell table:style-name="ce11"/>
          <table:table-cell table:number-columns-repeated="6" table:style-name="ce9"/>
          <table:table-cell table:number-columns-repeated="16369"/>
        </table:table-row>
        <table:table-row table:style-name="ro2">
          <table:table-cell table:number-columns-repeated="2" table:style-name="ce1"/>
          <table:table-cell office:value-type="string" table:style-name="ce1">
            <text:p>ppb Nitrógeno<text:s/></text:p>
          </table:table-cell>
          <table:table-cell office:value-type="string" table:style-name="ce1">
            <text:p>ppb Fosforo</text:p>
          </table:table-cell>
          <table:table-cell office:value-type="string" table:style-name="ce1">
            <text:p>ppb Nitrogeno</text:p>
          </table:table-cell>
          <table:table-cell office:value-type="string" table:style-name="ce1">
            <text:p>ppb Nitrógeno<text:s/></text:p>
          </table:table-cell>
          <table:table-cell table:number-columns-repeated="2" table:style-name="ce1"/>
          <table:table-cell office:value-type="string" table:style-name="ce11">
            <text:p>ppm NO<text:span text:style-name="T1">3</text:span><text:span text:style-name="T2">-</text:span></text:p>
          </table:table-cell>
          <table:table-cell table:number-columns-repeated="2" table:style-name="ce9"/>
          <table:table-cell office:value-type="string" table:style-name="ce9">
            <text:p><text:s text:c="14"/>Concentraciones expresadas en ppb</text:p>
          </table:table-cell>
          <table:table-cell table:number-columns-repeated="3" table:style-name="ce9"/>
          <table:table-cell table:number-columns-repeated="16369"/>
        </table:table-row>
        <table:table-row table:style-name="ro1">
          <table:table-cell table:style-name="ce1"/>
          <table:table-cell office:value-type="string" table:style-name="ce1">
            <text:p>Punto</text:p>
          </table:table-cell>
          <table:table-cell office:value-type="string" table:style-name="ce1">
            <text:p>Amonio</text:p>
          </table:table-cell>
          <table:table-cell office:value-type="string" table:style-name="ce1">
            <text:p>Fosfato</text:p>
          </table:table-cell>
          <table:table-cell office:value-type="string" table:style-name="ce1">
            <text:p>Nitrito</text:p>
          </table:table-cell>
          <table:table-cell office:value-type="string" table:style-name="ce1">
            <text:p>Nitrato</text:p>
          </table:table-cell>
          <table:table-cell table:number-columns-repeated="2" table:style-name="ce1"/>
          <table:table-cell office:value-type="string" table:style-name="ce11">
            <text:p>Nitrato</text:p>
          </table:table-cell>
          <table:table-cell table:style-name="ce9"/>
          <table:table-cell office:value-type="string" table:style-name="ce9">
            <text:p>Punto</text:p>
          </table:table-cell>
          <table:table-cell office:value-type="string" table:style-name="ce9">
            <text:p>Amonio</text:p>
          </table:table-cell>
          <table:table-cell office:value-type="string" table:style-name="ce9">
            <text:p>Fosfato</text:p>
          </table:table-cell>
          <table:table-cell office:value-type="string" table:style-name="ce9">
            <text:p>Nitrito</text:p>
          </table:table-cell>
          <table:table-cell office:value-type="string" table:style-name="ce9">
            <text:p>Nitrato</text:p>
          </table:table-cell>
          <table:table-cell table:number-columns-repeated="16369"/>
        </table:table-row>
        <table:table-row table:style-name="ro1">
          <table:table-cell office:value-type="float" office:value="1" table:style-name="ce1">
            <text:p>1</text:p>
          </table:table-cell>
          <table:table-cell office:value-type="float" office:value="313" table:style-name="ce1">
            <text:p>313</text:p>
          </table:table-cell>
          <table:table-cell office:value-type="float" office:value="12.499999999999986" table:style-name="ce2">
            <text:p>12,50</text:p>
          </table:table-cell>
          <table:table-cell office:value-type="float" office:value="6.4926635787500002" table:style-name="ce2">
            <text:p>6,49</text:p>
          </table:table-cell>
          <table:table-cell office:value-type="float" office:value="7.4270833333333339" table:style-name="ce2">
            <text:p>7,43</text:p>
          </table:table-cell>
          <table:table-cell office:value-type="float" office:value="135.62624999999997" table:style-name="ce2">
            <text:p>135,63</text:p>
          </table:table-cell>
          <table:table-cell table:number-columns-repeated="2" table:style-name="ce2"/>
          <table:table-cell office:value-type="float" office:value="0.60063053571428571" table:style-name="ce12">
            <text:p>0,60</text:p>
          </table:table-cell>
          <table:table-cell table:style-name="ce9"/>
          <table:table-cell office:value-type="float" office:value="313" table:style-name="ce9">
            <text:p>313</text:p>
          </table:table-cell>
          <table:table-cell office:value-type="float" office:value="16.071428571428552" table:formula="of:=[.C222]*18/14" table:style-name="ce13">
            <text:p>16,07</text:p>
          </table:table-cell>
          <table:table-cell office:value-type="float" office:value="19.896872257459677" table:formula="of:=[.D222]*95/31" table:style-name="ce13">
            <text:p>19,90</text:p>
          </table:table-cell>
          <table:table-cell office:value-type="float" office:value="24.403273809523814" table:formula="of:=[.E222]*46/14" table:style-name="ce13">
            <text:p>24,40</text:p>
          </table:table-cell>
          <table:table-cell office:value-type="float" office:value="600.63053571428554" table:formula="of:=[.F222]*62/14" table:style-name="ce13">
            <text:p>600,63</text:p>
          </table:table-cell>
          <table:table-cell table:number-columns-repeated="16369"/>
        </table:table-row>
        <table:table-row table:style-name="ro1">
          <table:table-cell office:value-type="float" office:value="2" table:style-name="ce1">
            <text:p>2</text:p>
          </table:table-cell>
          <table:table-cell office:value-type="float" office:value="294" table:style-name="ce1">
            <text:p>294</text:p>
          </table:table-cell>
          <table:table-cell office:value-type="float" office:value="7.1428571428571495" table:style-name="ce2">
            <text:p>7,14</text:p>
          </table:table-cell>
          <table:table-cell office:value-type="float" office:value="7.4400924149999987" table:style-name="ce2">
            <text:p>7,44</text:p>
          </table:table-cell>
          <table:table-cell office:value-type="float" office:value="7.7194791666666678" table:style-name="ce2">
            <text:p>7,72</text:p>
          </table:table-cell>
          <table:table-cell office:value-type="float" office:value="164.25385416666666" table:style-name="ce2">
            <text:p>164,25</text:p>
          </table:table-cell>
          <table:table-cell table:number-columns-repeated="2" table:style-name="ce2"/>
          <table:table-cell office:value-type="float" office:value="0.72740992559523809" table:style-name="ce12">
            <text:p>0,73</text:p>
          </table:table-cell>
          <table:table-cell table:style-name="ce9"/>
          <table:table-cell office:value-type="float" office:value="294" table:style-name="ce9">
            <text:p>294</text:p>
          </table:table-cell>
          <table:table-cell office:value-type="float" office:value="9.1836734693877649" table:formula="of:=[.C223]*18/14" table:style-name="ce13">
            <text:p>9,18</text:p>
          </table:table-cell>
          <table:table-cell office:value-type="float" office:value="22.800283207258062" table:formula="of:=[.D223]*95/31" table:style-name="ce13">
            <text:p>22,80</text:p>
          </table:table-cell>
          <table:table-cell office:value-type="float" office:value="25.364002976190481" table:formula="of:=[.E223]*46/14" table:style-name="ce13">
            <text:p>25,36</text:p>
          </table:table-cell>
          <table:table-cell office:value-type="float" office:value="727.40992559523806" table:formula="of:=[.F223]*62/14" table:style-name="ce13">
            <text:p>727,41</text:p>
          </table:table-cell>
          <table:table-cell table:number-columns-repeated="16369"/>
        </table:table-row>
        <table:table-row table:style-name="ro1">
          <table:table-cell office:value-type="float" office:value="3" table:style-name="ce1">
            <text:p>3</text:p>
          </table:table-cell>
          <table:table-cell office:value-type="float" office:value="273" table:style-name="ce1">
            <text:p>273</text:p>
          </table:table-cell>
          <table:table-cell office:value-type="float" office:value="8.9285714285714377" table:style-name="ce2">
            <text:p>8,93</text:p>
          </table:table-cell>
          <table:table-cell office:value-type="float" office:value="6.8495149349999975" table:style-name="ce2">
            <text:p>6,85</text:p>
          </table:table-cell>
          <table:table-cell office:value-type="float" office:value="7.5865625000000003" table:style-name="ce2">
            <text:p>7,59</text:p>
          </table:table-cell>
          <table:table-cell office:value-type="float" office:value="59.91610416666667" table:style-name="ce2">
            <text:p>59,92</text:p>
          </table:table-cell>
          <table:table-cell table:number-columns-repeated="2" table:style-name="ce2"/>
          <table:table-cell office:value-type="float" office:value="0.26534274702380956" table:style-name="ce12">
            <text:p>0,27</text:p>
          </table:table-cell>
          <table:table-cell table:style-name="ce9"/>
          <table:table-cell office:value-type="float" office:value="273" table:style-name="ce9">
            <text:p>273</text:p>
          </table:table-cell>
          <table:table-cell office:value-type="float" office:value="11.479591836734707" table:formula="of:=[.C224]*18/14" table:style-name="ce13">
            <text:p>11,48</text:p>
          </table:table-cell>
          <table:table-cell office:value-type="float" office:value="20.990448994354828" table:formula="of:=[.D224]*95/31" table:style-name="ce13">
            <text:p>20,99</text:p>
          </table:table-cell>
          <table:table-cell office:value-type="float" office:value="24.927276785714287" table:formula="of:=[.E224]*46/14" table:style-name="ce13">
            <text:p>24,93</text:p>
          </table:table-cell>
          <table:table-cell office:value-type="float" office:value="265.34274702380952" table:formula="of:=[.F224]*62/14" table:style-name="ce13">
            <text:p>265,34</text:p>
          </table:table-cell>
          <table:table-cell table:number-columns-repeated="16369"/>
        </table:table-row>
        <table:table-row table:style-name="ro1">
          <table:table-cell office:value-type="float" office:value="4" table:style-name="ce1">
            <text:p>4</text:p>
          </table:table-cell>
          <table:table-cell office:value-type="float" office:value="254" table:style-name="ce1">
            <text:p>254</text:p>
          </table:table-cell>
          <table:table-cell office:value-type="float" office:value="14.285714285714272" table:style-name="ce2">
            <text:p>14,29</text:p>
          </table:table-cell>
          <table:table-cell office:value-type="float" office:value="6.9220168587499984" table:style-name="ce2">
            <text:p>6,92</text:p>
          </table:table-cell>
          <table:table-cell office:value-type="float" office:value="7.613125000000001" table:style-name="ce2">
            <text:p>7,61</text:p>
          </table:table-cell>
          <table:table-cell office:value-type="float" office:value="47.638875000000006" table:style-name="ce2">
            <text:p>47,64</text:p>
          </table:table-cell>
          <table:table-cell table:number-columns-repeated="2" table:style-name="ce2"/>
          <table:table-cell office:value-type="float" office:value="0.21097216071428576" table:style-name="ce12">
            <text:p>0,21</text:p>
          </table:table-cell>
          <table:table-cell table:style-name="ce9"/>
          <table:table-cell office:value-type="float" office:value="254" table:style-name="ce9">
            <text:p>254</text:p>
          </table:table-cell>
          <table:table-cell office:value-type="float" office:value="18.367346938775491" table:formula="of:=[.C225]*18/14" table:style-name="ce13">
            <text:p>18,37</text:p>
          </table:table-cell>
          <table:table-cell office:value-type="float" office:value="21.212632309072575" table:formula="of:=[.D225]*95/31" table:style-name="ce13">
            <text:p>21,21</text:p>
          </table:table-cell>
          <table:table-cell office:value-type="float" office:value="25.014553571428575" table:formula="of:=[.E225]*46/14" table:style-name="ce13">
            <text:p>25,01</text:p>
          </table:table-cell>
          <table:table-cell office:value-type="float" office:value="210.97216071428574" table:formula="of:=[.F225]*62/14" table:style-name="ce13">
            <text:p>210,97</text:p>
          </table:table-cell>
          <table:table-cell table:number-columns-repeated="16369"/>
        </table:table-row>
        <table:table-row table:style-name="ro1">
          <table:table-cell office:value-type="float" office:value="5" table:style-name="ce1">
            <text:p>5</text:p>
          </table:table-cell>
          <table:table-cell office:value-type="float" office:value="233" table:style-name="ce1">
            <text:p>233</text:p>
          </table:table-cell>
          <table:table-cell office:value-type="float" office:value="19.642857142857135" table:style-name="ce2">
            <text:p>19,64</text:p>
          </table:table-cell>
          <table:table-cell office:value-type="float" office:value="7.5156120787499994" table:style-name="ce2">
            <text:p>7,52</text:p>
          </table:table-cell>
          <table:table-cell office:value-type="float" office:value="6.6029166666666672" table:style-name="ce2">
            <text:p>6,60</text:p>
          </table:table-cell>
          <table:table-cell office:value-type="float" office:value="74.511749999999992" table:style-name="ce2">
            <text:p>74,51</text:p>
          </table:table-cell>
          <table:table-cell table:number-columns-repeated="2" table:style-name="ce2"/>
          <table:table-cell office:value-type="float" office:value="0.32998060714285715" table:style-name="ce12">
            <text:p>0,33</text:p>
          </table:table-cell>
          <table:table-cell table:style-name="ce9"/>
          <table:table-cell office:value-type="float" office:value="233" table:style-name="ce9">
            <text:p>233</text:p>
          </table:table-cell>
          <table:table-cell office:value-type="float" office:value="25.255102040816318" table:formula="of:=[.C226]*18/14" table:style-name="ce13">
            <text:p>25,26</text:p>
          </table:table-cell>
          <table:table-cell office:value-type="float" office:value="23.031714434879031" table:formula="of:=[.D226]*95/31" table:style-name="ce13">
            <text:p>23,03</text:p>
          </table:table-cell>
          <table:table-cell office:value-type="float" office:value="21.695297619047619" table:formula="of:=[.E226]*46/14" table:style-name="ce13">
            <text:p>21,70</text:p>
          </table:table-cell>
          <table:table-cell office:value-type="float" office:value="329.98060714285708" table:formula="of:=[.F226]*62/14" table:style-name="ce13">
            <text:p>329,98</text:p>
          </table:table-cell>
          <table:table-cell table:number-columns-repeated="16369"/>
        </table:table-row>
        <table:table-row table:style-name="ro1">
          <table:table-cell office:value-type="float" office:value="6" table:style-name="ce1">
            <text:p>6</text:p>
          </table:table-cell>
          <table:table-cell office:value-type="float" office:value="214" table:style-name="ce1">
            <text:p>214</text:p>
          </table:table-cell>
          <table:table-cell office:value-type="float" office:value="17.857142857142851" table:style-name="ce2">
            <text:p>17,86</text:p>
          </table:table-cell>
          <table:table-cell office:value-type="float" office:value="5.7407857350000002" table:style-name="ce2">
            <text:p>5,74</text:p>
          </table:table-cell>
          <table:table-cell office:value-type="float" office:value="5.5926041666666668" table:style-name="ce2">
            <text:p>5,59</text:p>
          </table:table-cell>
          <table:table-cell office:value-type="float" office:value="59.86739583333334" table:style-name="ce2">
            <text:p>59,87</text:p>
          </table:table-cell>
          <table:table-cell table:number-columns-repeated="2" table:style-name="ce2"/>
          <table:table-cell office:value-type="float" office:value="0.26512703869047621" table:style-name="ce12">
            <text:p>0,27</text:p>
          </table:table-cell>
          <table:table-cell table:style-name="ce9"/>
          <table:table-cell office:value-type="float" office:value="214" table:style-name="ce9">
            <text:p>214</text:p>
          </table:table-cell>
          <table:table-cell office:value-type="float" office:value="22.959183673469379" table:formula="of:=[.C227]*18/14" table:style-name="ce13">
            <text:p>22,96</text:p>
          </table:table-cell>
          <table:table-cell office:value-type="float" office:value="17.592730478225807" table:formula="of:=[.D227]*95/31" table:style-name="ce13">
            <text:p>17,59</text:p>
          </table:table-cell>
          <table:table-cell office:value-type="float" office:value="18.375699404761907" table:formula="of:=[.E227]*46/14" table:style-name="ce13">
            <text:p>18,38</text:p>
          </table:table-cell>
          <table:table-cell office:value-type="float" office:value="265.12703869047624" table:formula="of:=[.F227]*62/14" table:style-name="ce13">
            <text:p>265,13</text:p>
          </table:table-cell>
          <table:table-cell table:number-columns-repeated="16369"/>
        </table:table-row>
        <table:table-row table:style-name="ro1">
          <table:table-cell office:value-type="float" office:value="7" table:style-name="ce1">
            <text:p>7</text:p>
          </table:table-cell>
          <table:table-cell office:value-type="float" office:value="193" table:style-name="ce1">
            <text:p>193</text:p>
          </table:table-cell>
          <table:table-cell office:value-type="float" office:value="8.9285714285714377" table:style-name="ce2">
            <text:p>8,93</text:p>
          </table:table-cell>
          <table:table-cell office:value-type="float" office:value="6.9948959999999998" table:style-name="ce2">
            <text:p>6,99</text:p>
          </table:table-cell>
          <table:table-cell office:value-type="float" office:value="6.5763541666666674" table:style-name="ce2">
            <text:p>6,58</text:p>
          </table:table-cell>
          <table:table-cell office:value-type="float" office:value="54.800979166666664" table:style-name="ce2">
            <text:p>54,80</text:p>
          </table:table-cell>
          <table:table-cell table:number-columns-repeated="2" table:style-name="ce2"/>
          <table:table-cell office:value-type="float" office:value="0.2426900505952381" table:style-name="ce12">
            <text:p>0,24</text:p>
          </table:table-cell>
          <table:table-cell table:style-name="ce9"/>
          <table:table-cell office:value-type="float" office:value="193" table:style-name="ce9">
            <text:p>193</text:p>
          </table:table-cell>
          <table:table-cell office:value-type="float" office:value="11.479591836734707" table:formula="of:=[.C228]*18/14" table:style-name="ce13">
            <text:p>11,48</text:p>
          </table:table-cell>
          <table:table-cell office:value-type="float" office:value="21.435971612903227" table:formula="of:=[.D228]*95/31" table:style-name="ce13">
            <text:p>21,44</text:p>
          </table:table-cell>
          <table:table-cell office:value-type="float" office:value="21.608020833333338" table:formula="of:=[.E228]*46/14" table:style-name="ce13">
            <text:p>21,61</text:p>
          </table:table-cell>
          <table:table-cell office:value-type="float" office:value="242.69005059523809" table:formula="of:=[.F228]*62/14" table:style-name="ce13">
            <text:p>242,69</text:p>
          </table:table-cell>
          <table:table-cell table:number-columns-repeated="16369"/>
        </table:table-row>
        <table:table-row table:style-name="ro1">
          <table:table-cell office:value-type="float" office:value="8" table:style-name="ce1">
            <text:p>8</text:p>
          </table:table-cell>
          <table:table-cell office:value-type="float" office:value="211" table:style-name="ce1">
            <text:p>211</text:p>
          </table:table-cell>
          <table:table-cell office:value-type="float" office:value="10.714285714285698" table:style-name="ce2">
            <text:p>10,71</text:p>
          </table:table-cell>
          <table:table-cell office:value-type="float" office:value="7.0681523587499973" table:style-name="ce2">
            <text:p>7,07</text:p>
          </table:table-cell>
          <table:table-cell office:value-type="float" office:value="6.7889583333333343" table:style-name="ce2">
            <text:p>6,79</text:p>
          </table:table-cell>
          <table:table-cell office:value-type="float" office:value="50.504374999999996" table:style-name="ce2">
            <text:p>50,50</text:p>
          </table:table-cell>
          <table:table-cell table:number-columns-repeated="2" table:style-name="ce2"/>
          <table:table-cell office:value-type="float" office:value="0.22366223214285713" table:style-name="ce12">
            <text:p>0,22</text:p>
          </table:table-cell>
          <table:table-cell table:style-name="ce9"/>
          <table:table-cell office:value-type="float" office:value="211" table:style-name="ce9">
            <text:p>211</text:p>
          </table:table-cell>
          <table:table-cell office:value-type="float" office:value="13.775510204081611" table:formula="of:=[.C229]*18/14" table:style-name="ce13">
            <text:p>13,78</text:p>
          </table:table-cell>
          <table:table-cell office:value-type="float" office:value="21.660466905846764" table:formula="of:=[.D229]*95/31" table:style-name="ce13">
            <text:p>21,66</text:p>
          </table:table-cell>
          <table:table-cell office:value-type="float" office:value="22.306577380952383" table:formula="of:=[.E229]*46/14" table:style-name="ce13">
            <text:p>22,31</text:p>
          </table:table-cell>
          <table:table-cell office:value-type="float" office:value="223.66223214285714" table:formula="of:=[.F229]*62/14" table:style-name="ce13">
            <text:p>223,66</text:p>
          </table:table-cell>
          <table:table-cell table:number-columns-repeated="16369"/>
        </table:table-row>
        <table:table-row table:style-name="ro1">
          <table:table-cell office:value-type="float" office:value="9" table:style-name="ce1">
            <text:p>9</text:p>
          </table:table-cell>
          <table:table-cell office:value-type="float" office:value="231" table:style-name="ce1">
            <text:p>231</text:p>
          </table:table-cell>
          <table:table-cell office:value-type="float" office:value="8.9285714285714377" table:style-name="ce2">
            <text:p>8,93</text:p>
          </table:table-cell>
          <table:table-cell office:value-type="float" office:value="7.2901847399999982" table:style-name="ce2">
            <text:p>7,29</text:p>
          </table:table-cell>
          <table:table-cell office:value-type="float" office:value="6.6029166666666672" table:style-name="ce2">
            <text:p>6,60</text:p>
          </table:table-cell>
          <table:table-cell office:value-type="float" office:value="50.010416666666679" table:style-name="ce2">
            <text:p>50,01</text:p>
          </table:table-cell>
          <table:table-cell table:number-columns-repeated="2" table:style-name="ce2"/>
          <table:table-cell office:value-type="float" office:value="0.22147470238095243" table:style-name="ce12">
            <text:p>0,22</text:p>
          </table:table-cell>
          <table:table-cell table:style-name="ce9"/>
          <table:table-cell office:value-type="float" office:value="231" table:style-name="ce9">
            <text:p>231</text:p>
          </table:table-cell>
          <table:table-cell office:value-type="float" office:value="11.479591836734707" table:formula="of:=[.C230]*18/14" table:style-name="ce13">
            <text:p>11,48</text:p>
          </table:table-cell>
          <table:table-cell office:value-type="float" office:value="22.340888719354833" table:formula="of:=[.D230]*95/31" table:style-name="ce13">
            <text:p>22,34</text:p>
          </table:table-cell>
          <table:table-cell office:value-type="float" office:value="21.695297619047619" table:formula="of:=[.E230]*46/14" table:style-name="ce13">
            <text:p>21,70</text:p>
          </table:table-cell>
          <table:table-cell office:value-type="float" office:value="221.47470238095244" table:formula="of:=[.F230]*62/14" table:style-name="ce13">
            <text:p>221,47</text:p>
          </table:table-cell>
          <table:table-cell table:number-columns-repeated="16369"/>
        </table:table-row>
        <table:table-row table:style-name="ro1">
          <table:table-cell office:value-type="float" office:value="10" table:style-name="ce1">
            <text:p>10</text:p>
          </table:table-cell>
          <table:table-cell office:value-type="float" office:value="230" table:style-name="ce1">
            <text:p>230</text:p>
          </table:table-cell>
          <table:table-cell office:value-type="float" office:value="14.285714285714272" table:style-name="ce2">
            <text:p>14,29</text:p>
          </table:table-cell>
          <table:table-cell office:value-type="float" office:value="7.8988686599999998" table:style-name="ce2">
            <text:p>7,90</text:p>
          </table:table-cell>
          <table:table-cell office:value-type="float" office:value="7.5865625000000003" table:style-name="ce2">
            <text:p>7,59</text:p>
          </table:table-cell>
          <table:table-cell office:value-type="float" office:value="126.61343749999999" table:style-name="ce2">
            <text:p>126,61</text:p>
          </table:table-cell>
          <table:table-cell table:number-columns-repeated="2" table:style-name="ce2"/>
          <table:table-cell office:value-type="float" office:value="0.56071665178571428" table:style-name="ce12">
            <text:p>0,56</text:p>
          </table:table-cell>
          <table:table-cell table:style-name="ce9"/>
          <table:table-cell office:value-type="float" office:value="230" table:style-name="ce9">
            <text:p>230</text:p>
          </table:table-cell>
          <table:table-cell office:value-type="float" office:value="18.367346938775491" table:formula="of:=[.C231]*18/14" table:style-name="ce13">
            <text:p>18,37</text:p>
          </table:table-cell>
          <table:table-cell office:value-type="float" office:value="24.206210409677418" table:formula="of:=[.D231]*95/31" table:style-name="ce13">
            <text:p>24,21</text:p>
          </table:table-cell>
          <table:table-cell office:value-type="float" office:value="24.927276785714287" table:formula="of:=[.E231]*46/14" table:style-name="ce13">
            <text:p>24,93</text:p>
          </table:table-cell>
          <table:table-cell office:value-type="float" office:value="560.71665178571425" table:formula="of:=[.F231]*62/14" table:style-name="ce13">
            <text:p>560,72</text:p>
          </table:table-cell>
          <table:table-cell table:number-columns-repeated="16369"/>
        </table:table-row>
        <table:table-row table:style-name="ro1">
          <table:table-cell office:value-type="float" office:value="11" table:style-name="ce1">
            <text:p>11</text:p>
          </table:table-cell>
          <table:table-cell office:value-type="float" office:value="250" table:style-name="ce1">
            <text:p>250</text:p>
          </table:table-cell>
          <table:table-cell office:value-type="float" office:value="10.714285714285698" table:style-name="ce2">
            <text:p>10,71</text:p>
          </table:table-cell>
          <table:table-cell office:value-type="float" office:value="7.8214629087500009" table:style-name="ce2">
            <text:p>7,82</text:p>
          </table:table-cell>
          <table:table-cell office:value-type="float" office:value="7.2143750000000004" table:style-name="ce2">
            <text:p>7,21</text:p>
          </table:table-cell>
          <table:table-cell office:value-type="float" office:value="64.030958333333331" table:style-name="ce2">
            <text:p>64,03</text:p>
          </table:table-cell>
          <table:table-cell table:number-columns-repeated="2" table:style-name="ce2"/>
          <table:table-cell office:value-type="float" office:value="0.28356567261904764" table:style-name="ce12">
            <text:p>0,28</text:p>
          </table:table-cell>
          <table:table-cell table:style-name="ce9"/>
          <table:table-cell office:value-type="float" office:value="250" table:style-name="ce9">
            <text:p>250</text:p>
          </table:table-cell>
          <table:table-cell office:value-type="float" office:value="13.775510204081611" table:formula="of:=[.C232]*18/14" table:style-name="ce13">
            <text:p>13,78</text:p>
          </table:table-cell>
          <table:table-cell office:value-type="float" office:value="23.968999236491939" table:formula="of:=[.D232]*95/31" table:style-name="ce13">
            <text:p>23,97</text:p>
          </table:table-cell>
          <table:table-cell office:value-type="float" office:value="23.704375000000002" table:formula="of:=[.E232]*46/14" table:style-name="ce13">
            <text:p>23,70</text:p>
          </table:table-cell>
          <table:table-cell office:value-type="float" office:value="283.56567261904763" table:formula="of:=[.F232]*62/14" table:style-name="ce13">
            <text:p>283,57</text:p>
          </table:table-cell>
          <table:table-cell table:number-columns-repeated="16369"/>
        </table:table-row>
        <table:table-row table:style-name="ro1">
          <table:table-cell office:value-type="float" office:value="12" table:style-name="ce1">
            <text:p>12</text:p>
          </table:table-cell>
          <table:table-cell office:value-type="float" office:value="251" table:style-name="ce1">
            <text:p>251</text:p>
          </table:table-cell>
          <table:table-cell office:value-type="float" office:value="8.9285714285714377" table:style-name="ce2">
            <text:p>8,93</text:p>
          </table:table-cell>
          <table:table-cell office:value-type="float" office:value="7.2157967287499982" table:style-name="ce2">
            <text:p>7,22</text:p>
          </table:table-cell>
          <table:table-cell office:value-type="float" office:value="7.4536458333333337" table:style-name="ce2">
            <text:p>7,45</text:p>
          </table:table-cell>
          <table:table-cell office:value-type="float" office:value="53.9236875" table:style-name="ce2">
            <text:p>53,92</text:p>
          </table:table-cell>
          <table:table-cell table:number-columns-repeated="2" table:style-name="ce2"/>
          <table:table-cell office:value-type="float" office:value="0.23880490178571429" table:style-name="ce12">
            <text:p>0,24</text:p>
          </table:table-cell>
          <table:table-cell table:style-name="ce9"/>
          <table:table-cell office:value-type="float" office:value="251" table:style-name="ce9">
            <text:p>251</text:p>
          </table:table-cell>
          <table:table-cell office:value-type="float" office:value="11.479591836734707" table:formula="of:=[.C233]*18/14" table:style-name="ce13">
            <text:p>11,48</text:p>
          </table:table-cell>
          <table:table-cell office:value-type="float" office:value="22.112925459072574" table:formula="of:=[.D233]*95/31" table:style-name="ce13">
            <text:p>22,11</text:p>
          </table:table-cell>
          <table:table-cell office:value-type="float" office:value="24.490550595238094" table:formula="of:=[.E233]*46/14" table:style-name="ce13">
            <text:p>24,49</text:p>
          </table:table-cell>
          <table:table-cell office:value-type="float" office:value="238.80490178571429" table:formula="of:=[.F233]*62/14" table:style-name="ce13">
            <text:p>238,80</text:p>
          </table:table-cell>
          <table:table-cell table:number-columns-repeated="16369"/>
        </table:table-row>
        <table:table-row table:style-name="ro1">
          <table:table-cell office:value-type="float" office:value="13" table:style-name="ce1">
            <text:p>13</text:p>
          </table:table-cell>
          <table:table-cell office:value-type="float" office:value="252" table:style-name="ce1">
            <text:p>252</text:p>
          </table:table-cell>
          <table:table-cell office:value-type="float" office:value="14.285714285714272" table:style-name="ce2">
            <text:p>14,29</text:p>
          </table:table-cell>
          <table:table-cell office:value-type="float" office:value="7.2901847399999982" table:style-name="ce2">
            <text:p>7,29</text:p>
          </table:table-cell>
          <table:table-cell office:value-type="float" office:value="7.4270833333333339" table:style-name="ce2">
            <text:p>7,43</text:p>
          </table:table-cell>
          <table:table-cell office:value-type="float" office:value="65.179583333333341" table:style-name="ce2">
            <text:p>65,18</text:p>
          </table:table-cell>
          <table:table-cell table:number-columns-repeated="2" table:style-name="ce2"/>
          <table:table-cell office:value-type="float" office:value="0.28865244047619054" table:style-name="ce12">
            <text:p>0,29</text:p>
          </table:table-cell>
          <table:table-cell table:style-name="ce9"/>
          <table:table-cell office:value-type="float" office:value="252" table:style-name="ce9">
            <text:p>252</text:p>
          </table:table-cell>
          <table:table-cell office:value-type="float" office:value="18.367346938775491" table:formula="of:=[.C234]*18/14" table:style-name="ce13">
            <text:p>18,37</text:p>
          </table:table-cell>
          <table:table-cell office:value-type="float" office:value="22.340888719354833" table:formula="of:=[.D234]*95/31" table:style-name="ce13">
            <text:p>22,34</text:p>
          </table:table-cell>
          <table:table-cell office:value-type="float" office:value="24.403273809523814" table:formula="of:=[.E234]*46/14" table:style-name="ce13">
            <text:p>24,40</text:p>
          </table:table-cell>
          <table:table-cell office:value-type="float" office:value="288.65244047619052" table:formula="of:=[.F234]*62/14" table:style-name="ce13">
            <text:p>288,65</text:p>
          </table:table-cell>
          <table:table-cell table:number-columns-repeated="16369"/>
        </table:table-row>
        <table:table-row table:style-name="ro1">
          <table:table-cell office:value-type="float" office:value="14" table:style-name="ce1">
            <text:p>14</text:p>
          </table:table-cell>
          <table:table-cell office:value-type="float" office:value="271" table:style-name="ce1">
            <text:p>271</text:p>
          </table:table-cell>
          <table:table-cell office:value-type="float" office:value="12.499999999999986" table:style-name="ce2">
            <text:p>12,50</text:p>
          </table:table-cell>
          <table:table-cell office:value-type="float" office:value="7.5156120787499994" table:style-name="ce2">
            <text:p>7,52</text:p>
          </table:table-cell>
          <table:table-cell office:value-type="float" office:value="7.0282291666666667" table:style-name="ce2">
            <text:p>7,03</text:p>
          </table:table-cell>
          <table:table-cell office:value-type="float" office:value="55.710437499999998" table:style-name="ce2">
            <text:p>55,71</text:p>
          </table:table-cell>
          <table:table-cell table:number-columns-repeated="2" table:style-name="ce2"/>
          <table:table-cell office:value-type="float" office:value="0.24671765178571428" table:style-name="ce12">
            <text:p>0,25</text:p>
          </table:table-cell>
          <table:table-cell table:style-name="ce9"/>
          <table:table-cell office:value-type="float" office:value="271" table:style-name="ce9">
            <text:p>271</text:p>
          </table:table-cell>
          <table:table-cell office:value-type="float" office:value="16.071428571428552" table:formula="of:=[.C235]*18/14" table:style-name="ce13">
            <text:p>16,07</text:p>
          </table:table-cell>
          <table:table-cell office:value-type="float" office:value="23.031714434879031" table:formula="of:=[.D235]*95/31" table:style-name="ce13">
            <text:p>23,03</text:p>
          </table:table-cell>
          <table:table-cell office:value-type="float" office:value="23.092752976190475" table:formula="of:=[.E235]*46/14" table:style-name="ce13">
            <text:p>23,09</text:p>
          </table:table-cell>
          <table:table-cell office:value-type="float" office:value="246.71765178571428" table:formula="of:=[.F235]*62/14" table:style-name="ce13">
            <text:p>246,72</text:p>
          </table:table-cell>
          <table:table-cell table:number-columns-repeated="16369"/>
        </table:table-row>
        <table:table-row table:style-name="ro1">
          <table:table-cell office:value-type="float" office:value="15" table:style-name="ce1">
            <text:p>15</text:p>
          </table:table-cell>
          <table:table-cell office:value-type="float" office:value="291" table:style-name="ce1">
            <text:p>291</text:p>
          </table:table-cell>
          <table:table-cell office:value-type="float" office:value="14.285714285714272" table:style-name="ce2">
            <text:p>14,29</text:p>
          </table:table-cell>
          <table:table-cell office:value-type="float" office:value="7.9766516287499973" table:style-name="ce2">
            <text:p>7,98</text:p>
          </table:table-cell>
          <table:table-cell office:value-type="float" office:value="6.8155208333333341" table:style-name="ce2">
            <text:p>6,82</text:p>
          </table:table-cell>
          <table:table-cell office:value-type="float" office:value="65.451145833333342" table:style-name="ce2">
            <text:p>65,45</text:p>
          </table:table-cell>
          <table:table-cell table:number-columns-repeated="2" table:style-name="ce2"/>
          <table:table-cell office:value-type="float" office:value="0.28985507440476199" table:style-name="ce12">
            <text:p>0,29</text:p>
          </table:table-cell>
          <table:table-cell table:style-name="ce9"/>
          <table:table-cell office:value-type="float" office:value="291" table:style-name="ce9">
            <text:p>291</text:p>
          </table:table-cell>
          <table:table-cell office:value-type="float" office:value="18.367346938775491" table:formula="of:=[.C236]*18/14" table:style-name="ce13">
            <text:p>18,37</text:p>
          </table:table-cell>
          <table:table-cell office:value-type="float" office:value="24.444577571975795" table:formula="of:=[.D236]*95/31" table:style-name="ce13">
            <text:p>24,44</text:p>
          </table:table-cell>
          <table:table-cell office:value-type="float" office:value="22.393854166666671" table:formula="of:=[.E236]*46/14" table:style-name="ce13">
            <text:p>22,39</text:p>
          </table:table-cell>
          <table:table-cell office:value-type="float" office:value="289.85507440476192" table:formula="of:=[.F236]*62/14" table:style-name="ce13">
            <text:p>289,86</text:p>
          </table:table-cell>
          <table:table-cell table:number-columns-repeated="16369"/>
        </table:table-row>
        <table:table-row table:style-name="ro1">
          <table:table-cell office:value-type="string" table:style-name="ce1">
            <text:p>Aporte subterráneo</text:p>
          </table:table-cell>
          <table:table-cell office:value-type="string" table:style-name="ce1">
            <text:p>R1</text:p>
          </table:table-cell>
          <table:table-cell office:value-type="float" office:value="16.071428571428562" table:style-name="ce2">
            <text:p>16,07</text:p>
          </table:table-cell>
          <table:table-cell office:value-type="float" office:value="25.769312646875008" table:style-name="ce2">
            <text:p>25,77</text:p>
          </table:table-cell>
          <table:table-cell office:value-type="float" office:value="29.413541666666667" table:style-name="ce2">
            <text:p>29,41</text:p>
          </table:table-cell>
          <table:table-cell office:value-type="float" office:value="65763.91979166666" table:style-name="ce2">
            <text:p>65763,92</text:p>
          </table:table-cell>
          <table:table-cell table:number-columns-repeated="2" table:style-name="ce2"/>
          <table:table-cell office:value-type="float" office:value="291.2402162202381" table:style-name="ce12">
            <text:p>291,24</text:p>
          </table:table-cell>
          <table:table-cell table:style-name="ce9"/>
          <table:table-cell office:value-type="string" table:style-name="ce9">
            <text:p>R1</text:p>
          </table:table-cell>
          <table:table-cell office:value-type="float" office:value="20.663265306122437" table:formula="of:=[.C237]*18/14" table:style-name="ce13">
            <text:p>20,66</text:p>
          </table:table-cell>
          <table:table-cell office:value-type="float" office:value="78.970474240423414" table:formula="of:=[.D237]*95/31" table:style-name="ce13">
            <text:p>78,97</text:p>
          </table:table-cell>
          <table:table-cell office:value-type="float" office:value="96.644494047619062" table:formula="of:=[.E237]*46/14" table:style-name="ce13">
            <text:p>96,64</text:p>
          </table:table-cell>
          <table:table-cell office:value-type="float" office:value="291240.21622023807" table:formula="of:=[.F237]*62/14" table:style-name="ce13">
            <text:p>291240,22</text:p>
          </table:table-cell>
          <table:table-cell table:number-columns-repeated="16369"/>
        </table:table-row>
        <table:table-row table:style-name="ro1">
          <table:table-cell office:value-type="string" table:style-name="ce1">
            <text:p>R. Albujón</text:p>
          </table:table-cell>
          <table:table-cell office:value-type="string" table:style-name="ce1">
            <text:p>R2</text:p>
          </table:table-cell>
          <table:table-cell office:value-type="string" table:style-name="ce2">
            <text:p>No se analiza por no tener vertidos</text:p>
          </table:table-cell>
          <table:table-cell table:number-columns-repeated="5" table:style-name="ce2"/>
          <table:table-cell table:style-name="ce12"/>
          <table:table-cell table:number-columns-repeated="2" table:style-name="ce9"/>
          <table:table-cell table:number-columns-repeated="4" table:style-name="ce13"/>
          <table:table-cell table:number-columns-repeated="16369"/>
        </table:table-row>
        <table:table-row table:style-name="ro1">
          <table:table-cell table:number-columns-repeated="16384"/>
        </table:table-row>
        <table:table-row table:style-name="ro1">
          <table:table-cell table:style-name="ce1"/>
          <table:table-cell table:style-name="ce1">
            <draw:frame draw:z-index="4" draw:id="id3" draw:style-name="a21" draw:name="CuadroTexto 4" svg:x="0.31944in" svg:y="0.00347in" svg:width="6.0324in" svg:height="0.34491in">
              <draw:text-box>
                <text:p text:style-name="a20" text:class-names="" text:cond-style-name=""><text:span text:style-name="a17" text:class-names="">El aporte subterráneo R1 ha dejado de verter con fecha 22 de septiembre</text:span><text:span text:style-name="a18" text:class-names=""><text:s text:c="1"/>de 2016</text:span><text:span text:style-name="a19" text:class-names=""/></text:p>
              </draw:text-box>
              <svg:title/>
              <svg:desc/>
            </draw:frame>
          </table:table-cell>
          <table:table-cell table:number-columns-repeated="6" table:style-name="ce1"/>
          <table:table-cell table:number-columns-repeated="7" table:style-name="ce9"/>
          <table:table-cell table:number-columns-repeated="16369"/>
        </table:table-row>
        <table:table-row table:number-rows-repeated="4" table:style-name="ro1">
          <table:table-cell table:number-columns-repeated="16384"/>
        </table:table-row>
        <table:table-row table:style-name="ro1">
          <table:table-cell table:number-columns-repeated="3" table:style-name="ce1"/>
          <table:table-cell office:value-type="date" office:date-value="2016-09-28T00:00:00" table:style-name="ce3">
            <text:p>28/09/2016</text:p>
          </table:table-cell>
          <table:table-cell table:number-columns-repeated="4" table:style-name="ce1"/>
          <table:table-cell table:style-name="ce11"/>
          <table:table-cell table:number-columns-repeated="2" table:style-name="ce9"/>
          <table:table-cell office:value-type="date" office:date-value="2016-09-28T00:00:00" table:style-name="ce10">
            <text:p>28/09/2016</text:p>
          </table:table-cell>
          <table:table-cell table:number-columns-repeated="3" table:style-name="ce9"/>
          <table:table-cell table:number-columns-repeated="16369"/>
        </table:table-row>
        <table:table-row table:style-name="ro1">
          <table:table-cell table:number-columns-repeated="8" table:style-name="ce1"/>
          <table:table-cell table:style-name="ce11"/>
          <table:table-cell table:number-columns-repeated="6" table:style-name="ce9"/>
          <table:table-cell table:number-columns-repeated="16369"/>
        </table:table-row>
        <table:table-row table:style-name="ro2">
          <table:table-cell table:number-columns-repeated="2" table:style-name="ce1"/>
          <table:table-cell office:value-type="string" table:style-name="ce1">
            <text:p>ppb Nitrógeno<text:s/></text:p>
          </table:table-cell>
          <table:table-cell office:value-type="string" table:style-name="ce1">
            <text:p>ppb Fosforo</text:p>
          </table:table-cell>
          <table:table-cell office:value-type="string" table:style-name="ce1">
            <text:p>ppb Nitrogeno</text:p>
          </table:table-cell>
          <table:table-cell office:value-type="string" table:style-name="ce1">
            <text:p>ppb Nitrógeno<text:s/></text:p>
          </table:table-cell>
          <table:table-cell table:number-columns-repeated="2" table:style-name="ce1"/>
          <table:table-cell office:value-type="string" table:style-name="ce11">
            <text:p>ppm NO<text:span text:style-name="T1">3</text:span><text:span text:style-name="T2">-</text:span></text:p>
          </table:table-cell>
          <table:table-cell table:number-columns-repeated="2" table:style-name="ce9"/>
          <table:table-cell office:value-type="string" table:style-name="ce9">
            <text:p><text:s text:c="14"/>Concentraciones expresadas en ppb</text:p>
          </table:table-cell>
          <table:table-cell table:number-columns-repeated="3" table:style-name="ce9"/>
          <table:table-cell table:number-columns-repeated="16369"/>
        </table:table-row>
        <table:table-row table:style-name="ro1">
          <table:table-cell table:style-name="ce1"/>
          <table:table-cell office:value-type="string" table:style-name="ce1">
            <text:p>Punto</text:p>
          </table:table-cell>
          <table:table-cell office:value-type="string" table:style-name="ce1">
            <text:p>Amonio</text:p>
          </table:table-cell>
          <table:table-cell office:value-type="string" table:style-name="ce1">
            <text:p>Fosfato</text:p>
          </table:table-cell>
          <table:table-cell office:value-type="string" table:style-name="ce1">
            <text:p>Nitrito</text:p>
          </table:table-cell>
          <table:table-cell office:value-type="string" table:style-name="ce1">
            <text:p>Nitrato</text:p>
          </table:table-cell>
          <table:table-cell table:number-columns-repeated="2" table:style-name="ce1"/>
          <table:table-cell office:value-type="string" table:style-name="ce11">
            <text:p>Nitrato</text:p>
          </table:table-cell>
          <table:table-cell table:style-name="ce9"/>
          <table:table-cell office:value-type="string" table:style-name="ce9">
            <text:p>Punto</text:p>
          </table:table-cell>
          <table:table-cell office:value-type="string" table:style-name="ce9">
            <text:p>Amonio</text:p>
          </table:table-cell>
          <table:table-cell office:value-type="string" table:style-name="ce9">
            <text:p>Fosfato</text:p>
          </table:table-cell>
          <table:table-cell office:value-type="string" table:style-name="ce9">
            <text:p>Nitrito</text:p>
          </table:table-cell>
          <table:table-cell office:value-type="string" table:style-name="ce9">
            <text:p>Nitrato</text:p>
          </table:table-cell>
          <table:table-cell table:number-columns-repeated="16369"/>
        </table:table-row>
        <table:table-row table:style-name="ro1">
          <table:table-cell office:value-type="float" office:value="1" table:style-name="ce1">
            <text:p>1</text:p>
          </table:table-cell>
          <table:table-cell office:value-type="float" office:value="313" table:style-name="ce1">
            <text:p>313</text:p>
          </table:table-cell>
          <table:table-cell office:value-type="float" office:value="22.142857142857132" table:style-name="ce2">
            <text:p>22,14</text:p>
          </table:table-cell>
          <table:table-cell office:value-type="float" office:value="6.8206896551724148" table:style-name="ce2">
            <text:p>6,82</text:p>
          </table:table-cell>
          <table:table-cell office:value-type="float" office:value="6.703333333333334" table:style-name="ce2">
            <text:p>6,70</text:p>
          </table:table-cell>
          <table:table-cell office:value-type="float" office:value="9.5553333333333335" table:style-name="ce2">
            <text:p>9,56</text:p>
          </table:table-cell>
          <table:table-cell table:number-columns-repeated="2" table:style-name="ce2"/>
          <table:table-cell office:value-type="float" office:value="4.2316476190476196E-2" table:style-name="ce12">
            <text:p>0,04</text:p>
          </table:table-cell>
          <table:table-cell table:style-name="ce9"/>
          <table:table-cell office:value-type="float" office:value="313" table:style-name="ce9">
            <text:p>313</text:p>
          </table:table-cell>
          <table:table-cell office:value-type="float" office:value="28.469387755102026" table:formula="of:=[.C249]*18/14" table:style-name="ce13">
            <text:p>28,47</text:p>
          </table:table-cell>
          <table:table-cell office:value-type="float" office:value="20.902113459399335" table:formula="of:=[.D249]*95/31" table:style-name="ce13">
            <text:p>20,90</text:p>
          </table:table-cell>
          <table:table-cell office:value-type="float" office:value="22.025238095238098" table:formula="of:=[.E249]*46/14" table:style-name="ce13">
            <text:p>22,03</text:p>
          </table:table-cell>
          <table:table-cell office:value-type="float" office:value="42.316476190476187" table:formula="of:=[.F249]*62/14" table:style-name="ce13">
            <text:p>42,32</text:p>
          </table:table-cell>
          <table:table-cell table:number-columns-repeated="16369"/>
        </table:table-row>
        <table:table-row table:style-name="ro1">
          <table:table-cell office:value-type="float" office:value="2" table:style-name="ce1">
            <text:p>2</text:p>
          </table:table-cell>
          <table:table-cell office:value-type="float" office:value="294" table:style-name="ce1">
            <text:p>294</text:p>
          </table:table-cell>
          <table:table-cell office:value-type="float" office:value="18.571428571428559" table:style-name="ce2">
            <text:p>18,57</text:p>
          </table:table-cell>
          <table:table-cell office:value-type="float" office:value="6.3970443349753703" table:style-name="ce2">
            <text:p>6,40</text:p>
          </table:table-cell>
          <table:table-cell office:value-type="float" office:value="7.1785416666666668" table:style-name="ce2">
            <text:p>7,18</text:p>
          </table:table-cell>
          <table:table-cell office:value-type="float" office:value="8.4121249999999996" table:style-name="ce2">
            <text:p>8,41</text:p>
          </table:table-cell>
          <table:table-cell table:number-columns-repeated="2" table:style-name="ce2"/>
          <table:table-cell office:value-type="float" office:value="3.7253696428571431E-2" table:style-name="ce12">
            <text:p>0,04</text:p>
          </table:table-cell>
          <table:table-cell table:style-name="ce9"/>
          <table:table-cell office:value-type="float" office:value="294" table:style-name="ce9">
            <text:p>294</text:p>
          </table:table-cell>
          <table:table-cell office:value-type="float" office:value="23.877551020408145" table:formula="of:=[.C250]*18/14" table:style-name="ce13">
            <text:p>23,88</text:p>
          </table:table-cell>
          <table:table-cell office:value-type="float" office:value="19.603845542666459" table:formula="of:=[.D250]*95/31" table:style-name="ce13">
            <text:p>19,60</text:p>
          </table:table-cell>
          <table:table-cell office:value-type="float" office:value="23.586636904761907" table:formula="of:=[.E250]*46/14" table:style-name="ce13">
            <text:p>23,59</text:p>
          </table:table-cell>
          <table:table-cell office:value-type="float" office:value="37.253696428571423" table:formula="of:=[.F250]*62/14" table:style-name="ce13">
            <text:p>37,25</text:p>
          </table:table-cell>
          <table:table-cell table:number-columns-repeated="16369"/>
        </table:table-row>
        <table:table-row table:style-name="ro1">
          <table:table-cell office:value-type="float" office:value="3" table:style-name="ce1">
            <text:p>3</text:p>
          </table:table-cell>
          <table:table-cell office:value-type="float" office:value="273" table:style-name="ce1">
            <text:p>273</text:p>
          </table:table-cell>
          <table:table-cell office:value-type="float" office:value="20.357142857142847" table:style-name="ce2">
            <text:p>20,36</text:p>
          </table:table-cell>
          <table:table-cell office:value-type="float" office:value="5.8886699507389162" table:style-name="ce2">
            <text:p>5,89</text:p>
          </table:table-cell>
          <table:table-cell office:value-type="float" office:value="5.7264583333333334" table:style-name="ce2">
            <text:p>5,73</text:p>
          </table:table-cell>
          <table:table-cell office:value-type="float" office:value="8.1922083333333333" table:style-name="ce2">
            <text:p>8,19</text:p>
          </table:table-cell>
          <table:table-cell table:number-columns-repeated="2" table:style-name="ce2"/>
          <table:table-cell office:value-type="float" office:value="3.627977976190476E-2" table:style-name="ce12">
            <text:p>0,04</text:p>
          </table:table-cell>
          <table:table-cell table:style-name="ce9"/>
          <table:table-cell office:value-type="float" office:value="273" table:style-name="ce9">
            <text:p>273</text:p>
          </table:table-cell>
          <table:table-cell office:value-type="float" office:value="26.173469387755087" table:formula="of:=[.C251]*18/14" table:style-name="ce13">
            <text:p>26,17</text:p>
          </table:table-cell>
          <table:table-cell office:value-type="float" office:value="18.045924042587" table:formula="of:=[.D251]*95/31" table:style-name="ce13">
            <text:p>18,05</text:p>
          </table:table-cell>
          <table:table-cell office:value-type="float" office:value="18.815505952380953" table:formula="of:=[.E251]*46/14" table:style-name="ce13">
            <text:p>18,82</text:p>
          </table:table-cell>
          <table:table-cell office:value-type="float" office:value="36.279779761904763" table:formula="of:=[.F251]*62/14" table:style-name="ce13">
            <text:p>36,28</text:p>
          </table:table-cell>
          <table:table-cell table:number-columns-repeated="16369"/>
        </table:table-row>
        <table:table-row table:style-name="ro1">
          <table:table-cell office:value-type="float" office:value="4" table:style-name="ce1">
            <text:p>4</text:p>
          </table:table-cell>
          <table:table-cell office:value-type="float" office:value="254" table:style-name="ce1">
            <text:p>254</text:p>
          </table:table-cell>
          <table:table-cell office:value-type="float" office:value="11.428571428571434" table:style-name="ce2">
            <text:p>11,43</text:p>
          </table:table-cell>
          <table:table-cell office:value-type="float" office:value="6.5665024630541877" table:style-name="ce2">
            <text:p>6,57</text:p>
          </table:table-cell>
          <table:table-cell office:value-type="float" office:value="5.7529166666666676" table:style-name="ce2">
            <text:p>5,75</text:p>
          </table:table-cell>
          <table:table-cell office:value-type="float" office:value="18.865749999999995" table:style-name="ce2">
            <text:p>18,87</text:p>
          </table:table-cell>
          <table:table-cell table:number-columns-repeated="2" table:style-name="ce2"/>
          <table:table-cell office:value-type="float" office:value="8.3548321428571409E-2" table:style-name="ce12">
            <text:p>0,08</text:p>
          </table:table-cell>
          <table:table-cell table:style-name="ce9"/>
          <table:table-cell office:value-type="float" office:value="254" table:style-name="ce9">
            <text:p>254</text:p>
          </table:table-cell>
          <table:table-cell office:value-type="float" office:value="14.693877551020416" table:formula="of:=[.C252]*18/14" table:style-name="ce13">
            <text:p>14,69</text:p>
          </table:table-cell>
          <table:table-cell office:value-type="float" office:value="20.123152709359609" table:formula="of:=[.D252]*95/31" table:style-name="ce13">
            <text:p>20,12</text:p>
          </table:table-cell>
          <table:table-cell office:value-type="float" office:value="18.902440476190481" table:formula="of:=[.E252]*46/14" table:style-name="ce13">
            <text:p>18,90</text:p>
          </table:table-cell>
          <table:table-cell office:value-type="float" office:value="83.548321428571398" table:formula="of:=[.F252]*62/14" table:style-name="ce13">
            <text:p>83,55</text:p>
          </table:table-cell>
          <table:table-cell table:number-columns-repeated="16369"/>
        </table:table-row>
        <table:table-row table:style-name="ro1">
          <table:table-cell office:value-type="float" office:value="5" table:style-name="ce1">
            <text:p>5</text:p>
          </table:table-cell>
          <table:table-cell office:value-type="float" office:value="233" table:style-name="ce1">
            <text:p>233</text:p>
          </table:table-cell>
          <table:table-cell office:value-type="float" office:value="16.785714285714295" table:style-name="ce2">
            <text:p>16,79</text:p>
          </table:table-cell>
          <table:table-cell office:value-type="float" office:value="6.5241379310344829" table:style-name="ce2">
            <text:p>6,52</text:p>
          </table:table-cell>
          <table:table-cell office:value-type="float" office:value="5.7792708333333334" table:style-name="ce2">
            <text:p>5,78</text:p>
          </table:table-cell>
          <table:table-cell office:value-type="float" office:value="22.518062499999999" table:style-name="ce2">
            <text:p>22,52</text:p>
          </table:table-cell>
          <table:table-cell table:number-columns-repeated="2" table:style-name="ce2"/>
          <table:table-cell office:value-type="float" office:value="9.9722848214285717E-2" table:style-name="ce12">
            <text:p>0,10</text:p>
          </table:table-cell>
          <table:table-cell table:style-name="ce9"/>
          <table:table-cell office:value-type="float" office:value="233" table:style-name="ce9">
            <text:p>233</text:p>
          </table:table-cell>
          <table:table-cell office:value-type="float" office:value="21.581632653061238" table:formula="of:=[.C253]*18/14" table:style-name="ce13">
            <text:p>21,58</text:p>
          </table:table-cell>
          <table:table-cell office:value-type="float" office:value="19.99332591768632" table:formula="of:=[.D253]*95/31" table:style-name="ce13">
            <text:p>19,99</text:p>
          </table:table-cell>
          <table:table-cell office:value-type="float" office:value="18.989032738095236" table:formula="of:=[.E253]*46/14" table:style-name="ce13">
            <text:p>18,99</text:p>
          </table:table-cell>
          <table:table-cell office:value-type="float" office:value="99.722848214285705" table:formula="of:=[.F253]*62/14" table:style-name="ce13">
            <text:p>99,72</text:p>
          </table:table-cell>
          <table:table-cell table:number-columns-repeated="16369"/>
        </table:table-row>
        <table:table-row table:style-name="ro1">
          <table:table-cell office:value-type="float" office:value="6" table:style-name="ce1">
            <text:p>6</text:p>
          </table:table-cell>
          <table:table-cell office:value-type="float" office:value="214" table:style-name="ce1">
            <text:p>214</text:p>
          </table:table-cell>
          <table:table-cell office:value-type="float" office:value="22.142857142857132" table:style-name="ce2">
            <text:p>22,14</text:p>
          </table:table-cell>
          <table:table-cell office:value-type="float" office:value="5.4226600985221669" table:style-name="ce2">
            <text:p>5,42</text:p>
          </table:table-cell>
          <table:table-cell office:value-type="float" office:value="4.5647916666666672" table:style-name="ce2">
            <text:p>4,56</text:p>
          </table:table-cell>
          <table:table-cell office:value-type="float" office:value="32.56454166666667" table:style-name="ce2">
            <text:p>32,56</text:p>
          </table:table-cell>
          <table:table-cell table:number-columns-repeated="2" table:style-name="ce2"/>
          <table:table-cell office:value-type="float" office:value="0.14421439880952383" table:style-name="ce12">
            <text:p>0,14</text:p>
          </table:table-cell>
          <table:table-cell table:style-name="ce9"/>
          <table:table-cell office:value-type="float" office:value="214" table:style-name="ce9">
            <text:p>214</text:p>
          </table:table-cell>
          <table:table-cell office:value-type="float" office:value="28.469387755102026" table:formula="of:=[.C254]*18/14" table:style-name="ce13">
            <text:p>28,47</text:p>
          </table:table-cell>
          <table:table-cell office:value-type="float" office:value="16.617829334180833" table:formula="of:=[.D254]*95/31" table:style-name="ce13">
            <text:p>16,62</text:p>
          </table:table-cell>
          <table:table-cell office:value-type="float" office:value="14.998601190476192" table:formula="of:=[.E254]*46/14" table:style-name="ce13">
            <text:p>15,00</text:p>
          </table:table-cell>
          <table:table-cell office:value-type="float" office:value="144.21439880952383" table:formula="of:=[.F254]*62/14" table:style-name="ce13">
            <text:p>144,21</text:p>
          </table:table-cell>
          <table:table-cell table:number-columns-repeated="16369"/>
        </table:table-row>
        <table:table-row table:style-name="ro1">
          <table:table-cell office:value-type="float" office:value="7" table:style-name="ce1">
            <text:p>7</text:p>
          </table:table-cell>
          <table:table-cell office:value-type="float" office:value="193" table:style-name="ce1">
            <text:p>193</text:p>
          </table:table-cell>
          <table:table-cell office:value-type="float" office:value="27.499999999999996" table:style-name="ce2">
            <text:p>27,50</text:p>
          </table:table-cell>
          <table:table-cell office:value-type="float" office:value="6.481773399014779" table:style-name="ce2">
            <text:p>6,48</text:p>
          </table:table-cell>
          <table:table-cell office:value-type="float" office:value="7.0465625000000012" table:style-name="ce2">
            <text:p>7,05</text:p>
          </table:table-cell>
          <table:table-cell office:value-type="float" office:value="79.709437500000007" table:style-name="ce2">
            <text:p>79,71</text:p>
          </table:table-cell>
          <table:table-cell table:number-columns-repeated="2" table:style-name="ce2"/>
          <table:table-cell office:value-type="float" office:value="0.35299893750000005" table:style-name="ce12">
            <text:p>0,35</text:p>
          </table:table-cell>
          <table:table-cell table:style-name="ce9"/>
          <table:table-cell office:value-type="float" office:value="193" table:style-name="ce9">
            <text:p>193</text:p>
          </table:table-cell>
          <table:table-cell office:value-type="float" office:value="35.357142857142854" table:formula="of:=[.C255]*18/14" table:style-name="ce13">
            <text:p>35,36</text:p>
          </table:table-cell>
          <table:table-cell office:value-type="float" office:value="19.863499126013032" table:formula="of:=[.D255]*95/31" table:style-name="ce13">
            <text:p>19,86</text:p>
          </table:table-cell>
          <table:table-cell office:value-type="float" office:value="23.152991071428573" table:formula="of:=[.E255]*46/14" table:style-name="ce13">
            <text:p>23,15</text:p>
          </table:table-cell>
          <table:table-cell office:value-type="float" office:value="352.99893750000001" table:formula="of:=[.F255]*62/14" table:style-name="ce13">
            <text:p>353,00</text:p>
          </table:table-cell>
          <table:table-cell table:number-columns-repeated="16369"/>
        </table:table-row>
        <table:table-row table:style-name="ro1">
          <table:table-cell office:value-type="float" office:value="8" table:style-name="ce1">
            <text:p>8</text:p>
          </table:table-cell>
          <table:table-cell office:value-type="float" office:value="211" table:style-name="ce1">
            <text:p>211</text:p>
          </table:table-cell>
          <table:table-cell office:value-type="float" office:value="23.92857142857142" table:style-name="ce2">
            <text:p>23,93</text:p>
          </table:table-cell>
          <table:table-cell office:value-type="float" office:value="6.6935960591133004" table:style-name="ce2">
            <text:p>6,69</text:p>
          </table:table-cell>
          <table:table-cell office:value-type="float" office:value="5.1615625000000005" table:style-name="ce2">
            <text:p>5,16</text:p>
          </table:table-cell>
          <table:table-cell office:value-type="float" office:value="33.502437499999992" table:style-name="ce2">
            <text:p>33,50</text:p>
          </table:table-cell>
          <table:table-cell table:number-columns-repeated="2" table:style-name="ce2"/>
          <table:table-cell office:value-type="float" office:value="0.14836793749999999" table:style-name="ce12">
            <text:p>0,15</text:p>
          </table:table-cell>
          <table:table-cell table:style-name="ce9"/>
          <table:table-cell office:value-type="float" office:value="211" table:style-name="ce9">
            <text:p>211</text:p>
          </table:table-cell>
          <table:table-cell office:value-type="float" office:value="30.765306122448969" table:formula="of:=[.C256]*18/14" table:style-name="ce13">
            <text:p>30,77</text:p>
          </table:table-cell>
          <table:table-cell office:value-type="float" office:value="20.51263308437947" table:formula="of:=[.D256]*95/31" table:style-name="ce13">
            <text:p>20,51</text:p>
          </table:table-cell>
          <table:table-cell office:value-type="float" office:value="16.959419642857146" table:formula="of:=[.E256]*46/14" table:style-name="ce13">
            <text:p>16,96</text:p>
          </table:table-cell>
          <table:table-cell office:value-type="float" office:value="148.36793749999995" table:formula="of:=[.F256]*62/14" table:style-name="ce13">
            <text:p>148,37</text:p>
          </table:table-cell>
          <table:table-cell table:number-columns-repeated="16369"/>
        </table:table-row>
        <table:table-row table:style-name="ro1">
          <table:table-cell office:value-type="float" office:value="9" table:style-name="ce1">
            <text:p>9</text:p>
          </table:table-cell>
          <table:table-cell office:value-type="float" office:value="231" table:style-name="ce1">
            <text:p>231</text:p>
          </table:table-cell>
          <table:table-cell office:value-type="float" office:value="27.499999999999996" table:style-name="ce2">
            <text:p>27,50</text:p>
          </table:table-cell>
          <table:table-cell office:value-type="float" office:value="6.3123152709359616" table:style-name="ce2">
            <text:p>6,31</text:p>
          </table:table-cell>
          <table:table-cell office:value-type="float" office:value="11.482291666666667" table:style-name="ce2">
            <text:p>11,48</text:p>
          </table:table-cell>
          <table:table-cell office:value-type="float" office:value="26.17904166666667" table:style-name="ce2">
            <text:p>26,18</text:p>
          </table:table-cell>
          <table:table-cell table:number-columns-repeated="2" table:style-name="ce2"/>
          <table:table-cell office:value-type="float" office:value="0.11593575595238097" table:style-name="ce12">
            <text:p>0,12</text:p>
          </table:table-cell>
          <table:table-cell table:style-name="ce9"/>
          <table:table-cell office:value-type="float" office:value="231" table:style-name="ce9">
            <text:p>231</text:p>
          </table:table-cell>
          <table:table-cell office:value-type="float" office:value="35.357142857142854" table:formula="of:=[.C257]*18/14" table:style-name="ce13">
            <text:p>35,36</text:p>
          </table:table-cell>
          <table:table-cell office:value-type="float" office:value="19.344191959319883" table:formula="of:=[.D257]*95/31" table:style-name="ce13">
            <text:p>19,34</text:p>
          </table:table-cell>
          <table:table-cell office:value-type="float" office:value="37.727529761904762" table:formula="of:=[.E257]*46/14" table:style-name="ce13">
            <text:p>37,73</text:p>
          </table:table-cell>
          <table:table-cell office:value-type="float" office:value="115.93575595238097" table:formula="of:=[.F257]*62/14" table:style-name="ce13">
            <text:p>115,94</text:p>
          </table:table-cell>
          <table:table-cell table:number-columns-repeated="16369"/>
        </table:table-row>
        <table:table-row table:style-name="ro1">
          <table:table-cell office:value-type="float" office:value="10" table:style-name="ce1">
            <text:p>10</text:p>
          </table:table-cell>
          <table:table-cell office:value-type="float" office:value="230" table:style-name="ce1">
            <text:p>230</text:p>
          </table:table-cell>
          <table:table-cell office:value-type="float" office:value="45.357142857142861" table:style-name="ce2">
            <text:p>45,36</text:p>
          </table:table-cell>
          <table:table-cell office:value-type="float" office:value="6.5241379310344829" table:style-name="ce2">
            <text:p>6,52</text:p>
          </table:table-cell>
          <table:table-cell office:value-type="float" office:value="7.1257291666666669" table:style-name="ce2">
            <text:p>7,13</text:p>
          </table:table-cell>
          <table:table-cell office:value-type="float" office:value="61.300937499999982" table:style-name="ce2">
            <text:p>61,30</text:p>
          </table:table-cell>
          <table:table-cell table:number-columns-repeated="2" table:style-name="ce2"/>
          <table:table-cell office:value-type="float" office:value="0.27147558035714281" table:style-name="ce12">
            <text:p>0,27</text:p>
          </table:table-cell>
          <table:table-cell table:style-name="ce9"/>
          <table:table-cell office:value-type="float" office:value="230" table:style-name="ce9">
            <text:p>230</text:p>
          </table:table-cell>
          <table:table-cell office:value-type="float" office:value="58.316326530612251" table:formula="of:=[.C258]*18/14" table:style-name="ce13">
            <text:p>58,32</text:p>
          </table:table-cell>
          <table:table-cell office:value-type="float" office:value="19.99332591768632" table:formula="of:=[.D258]*95/31" table:style-name="ce13">
            <text:p>19,99</text:p>
          </table:table-cell>
          <table:table-cell office:value-type="float" office:value="23.413110119047619" table:formula="of:=[.E258]*46/14" table:style-name="ce13">
            <text:p>23,41</text:p>
          </table:table-cell>
          <table:table-cell office:value-type="float" office:value="271.4755803571428" table:formula="of:=[.F258]*62/14" table:style-name="ce13">
            <text:p>271,48</text:p>
          </table:table-cell>
          <table:table-cell table:number-columns-repeated="16369"/>
        </table:table-row>
        <table:table-row table:style-name="ro1">
          <table:table-cell office:value-type="float" office:value="11" table:style-name="ce1">
            <text:p>11</text:p>
          </table:table-cell>
          <table:table-cell office:value-type="float" office:value="250" table:style-name="ce1">
            <text:p>250</text:p>
          </table:table-cell>
          <table:table-cell office:value-type="float" office:value="56.071428571428569" table:style-name="ce2">
            <text:p>56,07</text:p>
          </table:table-cell>
          <table:table-cell office:value-type="float" office:value="6.9054187192118208" table:style-name="ce2">
            <text:p>6,91</text:p>
          </table:table-cell>
          <table:table-cell office:value-type="float" office:value="6.8881250000000005" table:style-name="ce2">
            <text:p>6,89</text:p>
          </table:table-cell>
          <table:table-cell office:value-type="float" office:value="31.441208333333336" table:style-name="ce2">
            <text:p>31,44</text:p>
          </table:table-cell>
          <table:table-cell table:number-columns-repeated="2" table:style-name="ce2"/>
          <table:table-cell office:value-type="float" office:value="0.1392396369047619" table:style-name="ce12">
            <text:p>0,14</text:p>
          </table:table-cell>
          <table:table-cell table:style-name="ce9"/>
          <table:table-cell office:value-type="float" office:value="250" table:style-name="ce9">
            <text:p>250</text:p>
          </table:table-cell>
          <table:table-cell office:value-type="float" office:value="72.091836734693871" table:formula="of:=[.C259]*18/14" table:style-name="ce13">
            <text:p>72,09</text:p>
          </table:table-cell>
          <table:table-cell office:value-type="float" office:value="21.1617670427459" table:formula="of:=[.D259]*95/31" table:style-name="ce13">
            <text:p>21,16</text:p>
          </table:table-cell>
          <table:table-cell office:value-type="float" office:value="22.632410714285719" table:formula="of:=[.E259]*46/14" table:style-name="ce13">
            <text:p>22,63</text:p>
          </table:table-cell>
          <table:table-cell office:value-type="float" office:value="139.23963690476191" table:formula="of:=[.F259]*62/14" table:style-name="ce13">
            <text:p>139,24</text:p>
          </table:table-cell>
          <table:table-cell table:number-columns-repeated="16369"/>
        </table:table-row>
        <table:table-row table:style-name="ro1">
          <table:table-cell office:value-type="float" office:value="12" table:style-name="ce1">
            <text:p>12</text:p>
          </table:table-cell>
          <table:table-cell office:value-type="float" office:value="251" table:style-name="ce1">
            <text:p>251</text:p>
          </table:table-cell>
          <table:table-cell office:value-type="float" office:value="48.928571428571416" table:style-name="ce2">
            <text:p>48,93</text:p>
          </table:table-cell>
          <table:table-cell office:value-type="float" office:value="6.9477832512315247" table:style-name="ce2">
            <text:p>6,95</text:p>
          </table:table-cell>
          <table:table-cell office:value-type="float" office:value="8.3138541666666672" table:style-name="ce2">
            <text:p>8,31</text:p>
          </table:table-cell>
          <table:table-cell office:value-type="float" office:value="43.392812499999998" table:style-name="ce2">
            <text:p>43,39</text:p>
          </table:table-cell>
          <table:table-cell table:number-columns-repeated="2" table:style-name="ce2"/>
          <table:table-cell office:value-type="float" office:value="0.19216816964285716" table:style-name="ce12">
            <text:p>0,19</text:p>
          </table:table-cell>
          <table:table-cell table:style-name="ce9"/>
          <table:table-cell office:value-type="float" office:value="251" table:style-name="ce9">
            <text:p>251</text:p>
          </table:table-cell>
          <table:table-cell office:value-type="float" office:value="62.908163265306108" table:formula="of:=[.C260]*18/14" table:style-name="ce13">
            <text:p>62,91</text:p>
          </table:table-cell>
          <table:table-cell office:value-type="float" office:value="21.291593834419192" table:formula="of:=[.D260]*95/31" table:style-name="ce13">
            <text:p>21,29</text:p>
          </table:table-cell>
          <table:table-cell office:value-type="float" office:value="27.316949404761907" table:formula="of:=[.E260]*46/14" table:style-name="ce13">
            <text:p>27,32</text:p>
          </table:table-cell>
          <table:table-cell office:value-type="float" office:value="192.16816964285712" table:formula="of:=[.F260]*62/14" table:style-name="ce13">
            <text:p>192,17</text:p>
          </table:table-cell>
          <table:table-cell table:number-columns-repeated="16369"/>
        </table:table-row>
        <table:table-row table:style-name="ro1">
          <table:table-cell office:value-type="float" office:value="13" table:style-name="ce1">
            <text:p>13</text:p>
          </table:table-cell>
          <table:table-cell office:value-type="float" office:value="252" table:style-name="ce1">
            <text:p>252</text:p>
          </table:table-cell>
          <table:table-cell office:value-type="float" office:value="59.642857142857146" table:style-name="ce2">
            <text:p>59,64</text:p>
          </table:table-cell>
          <table:table-cell office:value-type="float" office:value="6.6935960591133004" table:style-name="ce2">
            <text:p>6,69</text:p>
          </table:table-cell>
          <table:table-cell office:value-type="float" office:value="7.4162500000000007" table:style-name="ce2">
            <text:p>7,42</text:p>
          </table:table-cell>
          <table:table-cell office:value-type="float" office:value="40.611750000000008" table:style-name="ce2">
            <text:p>40,61</text:p>
          </table:table-cell>
          <table:table-cell table:number-columns-repeated="2" table:style-name="ce2"/>
          <table:table-cell office:value-type="float" office:value="0.17985203571428576" table:style-name="ce12">
            <text:p>0,18</text:p>
          </table:table-cell>
          <table:table-cell table:style-name="ce9"/>
          <table:table-cell office:value-type="float" office:value="252" table:style-name="ce9">
            <text:p>252</text:p>
          </table:table-cell>
          <table:table-cell office:value-type="float" office:value="76.683673469387756" table:formula="of:=[.C261]*18/14" table:style-name="ce13">
            <text:p>76,68</text:p>
          </table:table-cell>
          <table:table-cell office:value-type="float" office:value="20.51263308437947" table:formula="of:=[.D261]*95/31" table:style-name="ce13">
            <text:p>20,51</text:p>
          </table:table-cell>
          <table:table-cell office:value-type="float" office:value="24.367678571428574" table:formula="of:=[.E261]*46/14" table:style-name="ce13">
            <text:p>24,37</text:p>
          </table:table-cell>
          <table:table-cell office:value-type="float" office:value="179.85203571428573" table:formula="of:=[.F261]*62/14" table:style-name="ce13">
            <text:p>179,85</text:p>
          </table:table-cell>
          <table:table-cell table:number-columns-repeated="16369"/>
        </table:table-row>
        <table:table-row table:style-name="ro1">
          <table:table-cell office:value-type="float" office:value="14" table:style-name="ce1">
            <text:p>14</text:p>
          </table:table-cell>
          <table:table-cell office:value-type="float" office:value="271" table:style-name="ce1">
            <text:p>271</text:p>
          </table:table-cell>
          <table:table-cell office:value-type="float" office:value="73.928571428571445" table:style-name="ce2">
            <text:p>73,93</text:p>
          </table:table-cell>
          <table:table-cell office:value-type="float" office:value="6.6935960591133004" table:style-name="ce2">
            <text:p>6,69</text:p>
          </table:table-cell>
          <table:table-cell office:value-type="float" office:value="6.4392708333333344" table:style-name="ce2">
            <text:p>6,44</text:p>
          </table:table-cell>
          <table:table-cell office:value-type="float" office:value="29.222062499999996" table:style-name="ce2">
            <text:p>29,22</text:p>
          </table:table-cell>
          <table:table-cell table:number-columns-repeated="2" table:style-name="ce2"/>
          <table:table-cell office:value-type="float" office:value="0.12941199107142856" table:style-name="ce12">
            <text:p>0,13</text:p>
          </table:table-cell>
          <table:table-cell table:style-name="ce9"/>
          <table:table-cell office:value-type="float" office:value="271" table:style-name="ce9">
            <text:p>271</text:p>
          </table:table-cell>
          <table:table-cell office:value-type="float" office:value="95.051020408163282" table:formula="of:=[.C262]*18/14" table:style-name="ce13">
            <text:p>95,05</text:p>
          </table:table-cell>
          <table:table-cell office:value-type="float" office:value="20.51263308437947" table:formula="of:=[.D262]*95/31" table:style-name="ce13">
            <text:p>20,51</text:p>
          </table:table-cell>
          <table:table-cell office:value-type="float" office:value="21.157604166666669" table:formula="of:=[.E262]*46/14" table:style-name="ce13">
            <text:p>21,16</text:p>
          </table:table-cell>
          <table:table-cell office:value-type="float" office:value="129.41199107142856" table:formula="of:=[.F262]*62/14" table:style-name="ce13">
            <text:p>129,41</text:p>
          </table:table-cell>
          <table:table-cell table:number-columns-repeated="16369"/>
        </table:table-row>
        <table:table-row table:style-name="ro1">
          <table:table-cell office:value-type="float" office:value="15" table:style-name="ce1">
            <text:p>15</text:p>
          </table:table-cell>
          <table:table-cell office:value-type="float" office:value="291" table:style-name="ce1">
            <text:p>291</text:p>
          </table:table-cell>
          <table:table-cell office:value-type="float" office:value="82.85714285714289" table:style-name="ce2">
            <text:p>82,86</text:p>
          </table:table-cell>
          <table:table-cell office:value-type="float" office:value="6.7359605911330052" table:style-name="ce2">
            <text:p>6,74</text:p>
          </table:table-cell>
          <table:table-cell office:value-type="float" office:value="6.3337500000000002" table:style-name="ce2">
            <text:p>6,33</text:p>
          </table:table-cell>
          <table:table-cell office:value-type="float" office:value="30.323583333333332" table:style-name="ce2">
            <text:p>30,32</text:p>
          </table:table-cell>
          <table:table-cell table:number-columns-repeated="2" table:style-name="ce2"/>
          <table:table-cell office:value-type="float" office:value="0.13429015476190478" table:style-name="ce12">
            <text:p>0,13</text:p>
          </table:table-cell>
          <table:table-cell table:style-name="ce9"/>
          <table:table-cell office:value-type="float" office:value="291" table:style-name="ce9">
            <text:p>291</text:p>
          </table:table-cell>
          <table:table-cell office:value-type="float" office:value="106.53061224489799" table:formula="of:=[.C263]*18/14" table:style-name="ce13">
            <text:p>106,53</text:p>
          </table:table-cell>
          <table:table-cell office:value-type="float" office:value="20.642459876052758" table:formula="of:=[.D263]*95/31" table:style-name="ce13">
            <text:p>20,64</text:p>
          </table:table-cell>
          <table:table-cell office:value-type="float" office:value="20.810892857142857" table:formula="of:=[.E263]*46/14" table:style-name="ce13">
            <text:p>20,81</text:p>
          </table:table-cell>
          <table:table-cell office:value-type="float" office:value="134.29015476190474" table:formula="of:=[.F263]*62/14" table:style-name="ce13">
            <text:p>134,29</text:p>
          </table:table-cell>
          <table:table-cell table:number-columns-repeated="16369"/>
        </table:table-row>
        <table:table-row table:style-name="ro1">
          <table:table-cell office:value-type="string" table:style-name="ce1">
            <text:p>Aporte subterráneo</text:p>
          </table:table-cell>
          <table:table-cell office:value-type="string" table:style-name="ce1">
            <text:p>R1</text:p>
          </table:table-cell>
          <table:table-cell office:value-type="string" table:style-name="ce2">
            <text:p>No se analiza por no tener vertidos</text:p>
          </table:table-cell>
          <table:table-cell table:number-columns-repeated="5" table:style-name="ce2"/>
          <table:table-cell table:style-name="ce12"/>
          <table:table-cell table:number-columns-repeated="2" table:style-name="ce9"/>
          <table:table-cell table:number-columns-repeated="4" table:style-name="ce13"/>
          <table:table-cell table:number-columns-repeated="16369"/>
        </table:table-row>
        <table:table-row table:style-name="ro1">
          <table:table-cell office:value-type="string" table:style-name="ce1">
            <text:p>R. Albujón</text:p>
          </table:table-cell>
          <table:table-cell office:value-type="string" table:style-name="ce1">
            <text:p>R2</text:p>
          </table:table-cell>
          <table:table-cell office:value-type="string" table:style-name="ce2">
            <text:p>No se analiza por no tener vertidos</text:p>
          </table:table-cell>
          <table:table-cell table:number-columns-repeated="5" table:style-name="ce2"/>
          <table:table-cell table:style-name="ce12"/>
          <table:table-cell table:number-columns-repeated="2" table:style-name="ce9"/>
          <table:table-cell table:number-columns-repeated="4" table:style-name="ce13"/>
          <table:table-cell table:number-columns-repeated="16369"/>
        </table:table-row>
        <table:table-row table:style-name="ro1">
          <table:table-cell table:number-columns-repeated="16384"/>
        </table:table-row>
        <table:table-row table:style-name="ro1">
          <table:table-cell table:style-name="ce1"/>
          <table:table-cell table:style-name="ce1">
            <draw:frame draw:z-index="5" draw:id="id4" draw:style-name="a26" draw:name="CuadroTexto 6" svg:x="0.31944in" svg:y="0.00347in" svg:width="6.0324in" svg:height="0.34491in">
              <draw:text-box>
                <text:p text:style-name="a25" text:class-names="" text:cond-style-name=""><text:span text:style-name="a22" text:class-names="">El aporte subterráneo R1 ha dejado de verter con fecha 22 de septiembre</text:span><text:span text:style-name="a23" text:class-names=""><text:s text:c="1"/>de 2016</text:span><text:span text:style-name="a24" text:class-names=""/></text:p>
              </draw:text-box>
              <svg:title/>
              <svg:desc/>
            </draw:frame>
          </table:table-cell>
          <table:table-cell table:number-columns-repeated="6" table:style-name="ce1"/>
          <table:table-cell table:number-columns-repeated="7" table:style-name="ce9"/>
          <table:table-cell table:number-columns-repeated="16369"/>
        </table:table-row>
        <table:table-row table:number-rows-repeated="2" table:style-name="ro1">
          <table:table-cell table:number-columns-repeated="16384"/>
        </table:table-row>
        <table:table-row table:style-name="ro1">
          <table:table-cell table:number-columns-repeated="3" table:style-name="ce1"/>
          <table:table-cell office:value-type="date" office:date-value="2016-10-05T00:00:00" table:style-name="ce3">
            <text:p>05/10/2016</text:p>
          </table:table-cell>
          <table:table-cell table:number-columns-repeated="4" table:style-name="ce1"/>
          <table:table-cell table:style-name="ce11"/>
          <table:table-cell table:number-columns-repeated="2" table:style-name="ce9"/>
          <table:table-cell office:value-type="date" office:date-value="2016-10-05T00:00:00" table:style-name="ce10">
            <text:p>05/10/2016</text:p>
          </table:table-cell>
          <table:table-cell table:number-columns-repeated="3" table:style-name="ce9"/>
          <table:table-cell table:number-columns-repeated="16369"/>
        </table:table-row>
        <table:table-row table:style-name="ro1">
          <table:table-cell table:number-columns-repeated="8" table:style-name="ce1"/>
          <table:table-cell table:style-name="ce11"/>
          <table:table-cell table:number-columns-repeated="6" table:style-name="ce9"/>
          <table:table-cell table:number-columns-repeated="16369"/>
        </table:table-row>
        <table:table-row table:style-name="ro2">
          <table:table-cell table:number-columns-repeated="2" table:style-name="ce1"/>
          <table:table-cell office:value-type="string" table:style-name="ce1">
            <text:p>ppb Nitrógeno<text:s/></text:p>
          </table:table-cell>
          <table:table-cell office:value-type="string" table:style-name="ce1">
            <text:p>ppb Fosforo</text:p>
          </table:table-cell>
          <table:table-cell office:value-type="string" table:style-name="ce1">
            <text:p>ppb Nitrogeno</text:p>
          </table:table-cell>
          <table:table-cell office:value-type="string" table:style-name="ce1">
            <text:p>ppb Nitrógeno<text:s/></text:p>
          </table:table-cell>
          <table:table-cell table:number-columns-repeated="2" table:style-name="ce1"/>
          <table:table-cell office:value-type="string" table:style-name="ce11">
            <text:p>ppm NO<text:span text:style-name="T1">3</text:span><text:span text:style-name="T2">-</text:span></text:p>
          </table:table-cell>
          <table:table-cell table:number-columns-repeated="2" table:style-name="ce9"/>
          <table:table-cell office:value-type="string" table:style-name="ce9">
            <text:p><text:s text:c="14"/>Concentraciones expresadas en ppb</text:p>
          </table:table-cell>
          <table:table-cell table:number-columns-repeated="3" table:style-name="ce9"/>
          <table:table-cell table:number-columns-repeated="16369"/>
        </table:table-row>
        <table:table-row table:style-name="ro1">
          <table:table-cell table:style-name="ce1"/>
          <table:table-cell office:value-type="string" table:style-name="ce1">
            <text:p>Punto</text:p>
          </table:table-cell>
          <table:table-cell office:value-type="string" table:style-name="ce1">
            <text:p>Amonio</text:p>
          </table:table-cell>
          <table:table-cell office:value-type="string" table:style-name="ce1">
            <text:p>Fosfato</text:p>
          </table:table-cell>
          <table:table-cell office:value-type="string" table:style-name="ce1">
            <text:p>Nitrito</text:p>
          </table:table-cell>
          <table:table-cell office:value-type="string" table:style-name="ce1">
            <text:p>Nitrato</text:p>
          </table:table-cell>
          <table:table-cell table:number-columns-repeated="2" table:style-name="ce1"/>
          <table:table-cell office:value-type="string" table:style-name="ce11">
            <text:p>Nitrato</text:p>
          </table:table-cell>
          <table:table-cell table:style-name="ce9"/>
          <table:table-cell office:value-type="string" table:style-name="ce9">
            <text:p>Punto</text:p>
          </table:table-cell>
          <table:table-cell office:value-type="string" table:style-name="ce9">
            <text:p>Amonio</text:p>
          </table:table-cell>
          <table:table-cell office:value-type="string" table:style-name="ce9">
            <text:p>Fosfato</text:p>
          </table:table-cell>
          <table:table-cell office:value-type="string" table:style-name="ce9">
            <text:p>Nitrito</text:p>
          </table:table-cell>
          <table:table-cell office:value-type="string" table:style-name="ce9">
            <text:p>Nitrato</text:p>
          </table:table-cell>
          <table:table-cell table:number-columns-repeated="16369"/>
        </table:table-row>
        <table:table-row table:style-name="ro1">
          <table:table-cell office:value-type="float" office:value="1" table:style-name="ce1">
            <text:p>1</text:p>
          </table:table-cell>
          <table:table-cell office:value-type="float" office:value="313" table:style-name="ce1">
            <text:p>313</text:p>
          </table:table-cell>
          <table:table-cell office:value-type="float" office:value="35.000000000000007" table:style-name="ce2">
            <text:p>35,00</text:p>
          </table:table-cell>
          <table:table-cell office:value-type="float" office:value="6.4301745920000011" table:style-name="ce2">
            <text:p>6,43</text:p>
          </table:table-cell>
          <table:table-cell office:value-type="float" office:value="5.5933333333333337" table:style-name="ce2">
            <text:p>5,59</text:p>
          </table:table-cell>
          <table:table-cell office:value-type="float" office:value="40.053333333333335" table:style-name="ce2">
            <text:p>40,05</text:p>
          </table:table-cell>
          <table:table-cell table:number-columns-repeated="2" table:style-name="ce2"/>
          <table:table-cell office:value-type="float" office:value="0.17737904761904763" table:style-name="ce12">
            <text:p>0,18</text:p>
          </table:table-cell>
          <table:table-cell table:style-name="ce9"/>
          <table:table-cell office:value-type="float" office:value="313" table:style-name="ce9">
            <text:p>313</text:p>
          </table:table-cell>
          <table:table-cell office:value-type="float" office:value="45.000000000000007" table:formula="of:=[.C274]*18/14" table:style-name="ce13">
            <text:p>45,00</text:p>
          </table:table-cell>
          <table:table-cell office:value-type="float" office:value="19.70537374967742" table:formula="of:=[.D274]*95/31" table:style-name="ce13">
            <text:p>19,71</text:p>
          </table:table-cell>
          <table:table-cell office:value-type="float" office:value="18.378095238095238" table:formula="of:=[.E274]*46/14" table:style-name="ce13">
            <text:p>18,38</text:p>
          </table:table-cell>
          <table:table-cell office:value-type="float" office:value="177.37904761904764" table:formula="of:=[.F274]*62/14" table:style-name="ce13">
            <text:p>177,38</text:p>
          </table:table-cell>
          <table:table-cell table:number-columns-repeated="16369"/>
        </table:table-row>
        <table:table-row table:style-name="ro1">
          <table:table-cell office:value-type="float" office:value="2" table:style-name="ce1">
            <text:p>2</text:p>
          </table:table-cell>
          <table:table-cell office:value-type="float" office:value="294" table:style-name="ce1">
            <text:p>294</text:p>
          </table:table-cell>
          <table:table-cell office:value-type="float" office:value="25.624999999999996" table:style-name="ce2">
            <text:p>25,63</text:p>
          </table:table-cell>
          <table:table-cell office:value-type="float" office:value="5.9622402500000007" table:style-name="ce2">
            <text:p>5,96</text:p>
          </table:table-cell>
          <table:table-cell office:value-type="float" office:value="5.2247916666666665" table:style-name="ce2">
            <text:p>5,22</text:p>
          </table:table-cell>
          <table:table-cell office:value-type="float" office:value="54.912541666666669" table:style-name="ce2">
            <text:p>54,91</text:p>
          </table:table-cell>
          <table:table-cell table:number-columns-repeated="2" table:style-name="ce2"/>
          <table:table-cell office:value-type="float" office:value="0.24318411309523813" table:style-name="ce12">
            <text:p>0,24</text:p>
          </table:table-cell>
          <table:table-cell table:style-name="ce9"/>
          <table:table-cell office:value-type="float" office:value="294" table:style-name="ce9">
            <text:p>294</text:p>
          </table:table-cell>
          <table:table-cell office:value-type="float" office:value="32.946428571428569" table:formula="of:=[.C275]*18/14" table:style-name="ce13">
            <text:p>32,95</text:p>
          </table:table-cell>
          <table:table-cell office:value-type="float" office:value="18.271381411290324" table:formula="of:=[.D275]*95/31" table:style-name="ce13">
            <text:p>18,27</text:p>
          </table:table-cell>
          <table:table-cell office:value-type="float" office:value="17.167172619047619" table:formula="of:=[.E275]*46/14" table:style-name="ce13">
            <text:p>17,17</text:p>
          </table:table-cell>
          <table:table-cell office:value-type="float" office:value="243.18411309523813" table:formula="of:=[.F275]*62/14" table:style-name="ce13">
            <text:p>243,18</text:p>
          </table:table-cell>
          <table:table-cell table:number-columns-repeated="16369"/>
        </table:table-row>
        <table:table-row table:style-name="ro1">
          <table:table-cell office:value-type="float" office:value="3" table:style-name="ce1">
            <text:p>3</text:p>
          </table:table-cell>
          <table:table-cell office:value-type="float" office:value="273" table:style-name="ce1">
            <text:p>273</text:p>
          </table:table-cell>
          <table:table-cell office:value-type="float" office:value="24.062499999999996" table:style-name="ce2">
            <text:p>24,06</text:p>
          </table:table-cell>
          <table:table-cell office:value-type="float" office:value="5.585796750000001" table:style-name="ce2">
            <text:p>5,59</text:p>
          </table:table-cell>
          <table:table-cell office:value-type="float" office:value="5.4617708333333335" table:style-name="ce2">
            <text:p>5,46</text:p>
          </table:table-cell>
          <table:table-cell office:value-type="float" office:value="59.056895833333328" table:style-name="ce2">
            <text:p>59,06</text:p>
          </table:table-cell>
          <table:table-cell table:number-columns-repeated="2" table:style-name="ce2"/>
          <table:table-cell office:value-type="float" office:value="0.26153768154761908" table:style-name="ce12">
            <text:p>0,26</text:p>
          </table:table-cell>
          <table:table-cell table:style-name="ce9"/>
          <table:table-cell office:value-type="float" office:value="273" table:style-name="ce9">
            <text:p>273</text:p>
          </table:table-cell>
          <table:table-cell office:value-type="float" office:value="30.937499999999996" table:formula="of:=[.C276]*18/14" table:style-name="ce13">
            <text:p>30,94</text:p>
          </table:table-cell>
          <table:table-cell office:value-type="float" office:value="17.117764233870972" table:formula="of:=[.D276]*95/31" table:style-name="ce13">
            <text:p>17,12</text:p>
          </table:table-cell>
          <table:table-cell office:value-type="float" office:value="17.945818452380951" table:formula="of:=[.E276]*46/14" table:style-name="ce13">
            <text:p>17,95</text:p>
          </table:table-cell>
          <table:table-cell office:value-type="float" office:value="261.537681547619" table:formula="of:=[.F276]*62/14" table:style-name="ce13">
            <text:p>261,54</text:p>
          </table:table-cell>
          <table:table-cell table:number-columns-repeated="16369"/>
        </table:table-row>
        <table:table-row table:style-name="ro1">
          <table:table-cell office:value-type="float" office:value="4" table:style-name="ce1">
            <text:p>4</text:p>
          </table:table-cell>
          <table:table-cell office:value-type="float" office:value="254" table:style-name="ce1">
            <text:p>254</text:p>
          </table:table-cell>
          <table:table-cell office:value-type="float" office:value="24.062499999999996" table:style-name="ce2">
            <text:p>24,06</text:p>
          </table:table-cell>
          <table:table-cell office:value-type="float" office:value="6.8336216620000023" table:style-name="ce2">
            <text:p>6,83</text:p>
          </table:table-cell>
          <table:table-cell office:value-type="float" office:value="4.8035416666666668" table:style-name="ce2">
            <text:p>4,80</text:p>
          </table:table-cell>
          <table:table-cell office:value-type="float" office:value="34.78179166666667" table:style-name="ce2">
            <text:p>34,78</text:p>
          </table:table-cell>
          <table:table-cell table:number-columns-repeated="2" table:style-name="ce2"/>
          <table:table-cell office:value-type="float" office:value="0.15403364880952383" table:style-name="ce12">
            <text:p>0,15</text:p>
          </table:table-cell>
          <table:table-cell table:style-name="ce9"/>
          <table:table-cell office:value-type="float" office:value="254" table:style-name="ce9">
            <text:p>254</text:p>
          </table:table-cell>
          <table:table-cell office:value-type="float" office:value="30.937499999999996" table:formula="of:=[.C277]*18/14" table:style-name="ce13">
            <text:p>30,94</text:p>
          </table:table-cell>
          <table:table-cell office:value-type="float" office:value="20.941743802903233" table:formula="of:=[.D277]*95/31" table:style-name="ce13">
            <text:p>20,94</text:p>
          </table:table-cell>
          <table:table-cell office:value-type="float" office:value="15.783065476190476" table:formula="of:=[.E277]*46/14" table:style-name="ce13">
            <text:p>15,78</text:p>
          </table:table-cell>
          <table:table-cell office:value-type="float" office:value="154.03364880952381" table:formula="of:=[.F277]*62/14" table:style-name="ce13">
            <text:p>154,03</text:p>
          </table:table-cell>
          <table:table-cell table:number-columns-repeated="16369"/>
        </table:table-row>
        <table:table-row table:style-name="ro1">
          <table:table-cell office:value-type="float" office:value="5" table:style-name="ce1">
            <text:p>5</text:p>
          </table:table-cell>
          <table:table-cell office:value-type="float" office:value="233" table:style-name="ce1">
            <text:p>233</text:p>
          </table:table-cell>
          <table:table-cell office:value-type="float" office:value="22.499999999999993" table:style-name="ce2">
            <text:p>22,50</text:p>
          </table:table-cell>
          <table:table-cell office:value-type="float" office:value="7.5046676220000004" table:style-name="ce2">
            <text:p>7,50</text:p>
          </table:table-cell>
          <table:table-cell office:value-type="float" office:value="5.0405208333333338" table:style-name="ce2">
            <text:p>5,04</text:p>
          </table:table-cell>
          <table:table-cell office:value-type="float" office:value="43.975479166666673" table:style-name="ce2">
            <text:p>43,98</text:p>
          </table:table-cell>
          <table:table-cell table:number-columns-repeated="2" table:style-name="ce2"/>
          <table:table-cell office:value-type="float" office:value="0.19474855059523813" table:style-name="ce12">
            <text:p>0,19</text:p>
          </table:table-cell>
          <table:table-cell table:style-name="ce9"/>
          <table:table-cell office:value-type="float" office:value="233" table:style-name="ce9">
            <text:p>233</text:p>
          </table:table-cell>
          <table:table-cell office:value-type="float" office:value="28.92857142857142" table:formula="of:=[.C278]*18/14" table:style-name="ce13">
            <text:p>28,93</text:p>
          </table:table-cell>
          <table:table-cell office:value-type="float" office:value="22.998174970645163" table:formula="of:=[.D278]*95/31" table:style-name="ce13">
            <text:p>23,00</text:p>
          </table:table-cell>
          <table:table-cell office:value-type="float" office:value="16.561711309523812" table:formula="of:=[.E278]*46/14" table:style-name="ce13">
            <text:p>16,56</text:p>
          </table:table-cell>
          <table:table-cell office:value-type="float" office:value="194.74855059523813" table:formula="of:=[.F278]*62/14" table:style-name="ce13">
            <text:p>194,75</text:p>
          </table:table-cell>
          <table:table-cell table:number-columns-repeated="16369"/>
        </table:table-row>
        <table:table-row table:style-name="ro1">
          <table:table-cell office:value-type="float" office:value="6" table:style-name="ce1">
            <text:p>6</text:p>
          </table:table-cell>
          <table:table-cell office:value-type="float" office:value="214" table:style-name="ce1">
            <text:p>214</text:p>
          </table:table-cell>
          <table:table-cell office:value-type="float" office:value="20.937499999999993" table:style-name="ce2">
            <text:p>20,94</text:p>
          </table:table-cell>
          <table:table-cell office:value-type="float" office:value="6.0390018720000009" table:style-name="ce2">
            <text:p>6,04</text:p>
          </table:table-cell>
          <table:table-cell office:value-type="float" office:value="4.9352083333333336" table:style-name="ce2">
            <text:p>4,94</text:p>
          </table:table-cell>
          <table:table-cell office:value-type="float" office:value="37.678125000000001" table:style-name="ce2">
            <text:p>37,68</text:p>
          </table:table-cell>
          <table:table-cell table:number-columns-repeated="2" table:style-name="ce2"/>
          <table:table-cell office:value-type="float" office:value="0.16686026785714286" table:style-name="ce12">
            <text:p>0,17</text:p>
          </table:table-cell>
          <table:table-cell table:style-name="ce9"/>
          <table:table-cell office:value-type="float" office:value="214" table:style-name="ce9">
            <text:p>214</text:p>
          </table:table-cell>
          <table:table-cell office:value-type="float" office:value="26.919642857142851" table:formula="of:=[.C279]*18/14" table:style-name="ce13">
            <text:p>26,92</text:p>
          </table:table-cell>
          <table:table-cell office:value-type="float" office:value="18.506618640000003" table:formula="of:=[.D279]*95/31" table:style-name="ce13">
            <text:p>18,51</text:p>
          </table:table-cell>
          <table:table-cell office:value-type="float" office:value="16.215684523809525" table:formula="of:=[.E279]*46/14" table:style-name="ce13">
            <text:p>16,22</text:p>
          </table:table-cell>
          <table:table-cell office:value-type="float" office:value="166.86026785714287" table:formula="of:=[.F279]*62/14" table:style-name="ce13">
            <text:p>166,86</text:p>
          </table:table-cell>
          <table:table-cell table:number-columns-repeated="16369"/>
        </table:table-row>
        <table:table-row table:style-name="ro1">
          <table:table-cell office:value-type="float" office:value="7" table:style-name="ce1">
            <text:p>7</text:p>
          </table:table-cell>
          <table:table-cell office:value-type="float" office:value="193" table:style-name="ce1">
            <text:p>193</text:p>
          </table:table-cell>
          <table:table-cell office:value-type="float" office:value="39.687499999999986" table:style-name="ce2">
            <text:p>39,69</text:p>
          </table:table-cell>
          <table:table-cell office:value-type="float" office:value="5.734901228" table:style-name="ce2">
            <text:p>5,73</text:p>
          </table:table-cell>
          <table:table-cell office:value-type="float" office:value="4.9878124999999995" table:style-name="ce2">
            <text:p>4,99</text:p>
          </table:table-cell>
          <table:table-cell office:value-type="float" office:value="85.816187499999984" table:style-name="ce2">
            <text:p>85,82</text:p>
          </table:table-cell>
          <table:table-cell table:number-columns-repeated="2" table:style-name="ce2"/>
          <table:table-cell office:value-type="float" office:value="0.38004311607142854" table:style-name="ce12">
            <text:p>0,38</text:p>
          </table:table-cell>
          <table:table-cell table:style-name="ce9"/>
          <table:table-cell office:value-type="float" office:value="193" table:style-name="ce9">
            <text:p>193</text:p>
          </table:table-cell>
          <table:table-cell office:value-type="float" office:value="51.026785714285701" table:formula="of:=[.C280]*18/14" table:style-name="ce13">
            <text:p>51,03</text:p>
          </table:table-cell>
          <table:table-cell office:value-type="float" office:value="17.574697311612905" table:formula="of:=[.D280]*95/31" table:style-name="ce13">
            <text:p>17,57</text:p>
          </table:table-cell>
          <table:table-cell office:value-type="float" office:value="16.388526785714284" table:formula="of:=[.E280]*46/14" table:style-name="ce13">
            <text:p>16,39</text:p>
          </table:table-cell>
          <table:table-cell office:value-type="float" office:value="380.04311607142847" table:formula="of:=[.F280]*62/14" table:style-name="ce13">
            <text:p>380,04</text:p>
          </table:table-cell>
          <table:table-cell table:number-columns-repeated="16369"/>
        </table:table-row>
        <table:table-row table:style-name="ro1">
          <table:table-cell office:value-type="float" office:value="8" table:style-name="ce1">
            <text:p>8</text:p>
          </table:table-cell>
          <table:table-cell office:value-type="float" office:value="211" table:style-name="ce1">
            <text:p>211</text:p>
          </table:table-cell>
          <table:table-cell office:value-type="float" office:value="14.687499999999986" table:style-name="ce2">
            <text:p>14,69</text:p>
          </table:table-cell>
          <table:table-cell office:value-type="float" office:value="6.1162544680000011" table:style-name="ce2">
            <text:p>6,12</text:p>
          </table:table-cell>
          <table:table-cell office:value-type="float" office:value="4.7771875000000001" table:style-name="ce2">
            <text:p>4,78</text:p>
          </table:table-cell>
          <table:table-cell office:value-type="float" office:value="31.433479166666668" table:style-name="ce2">
            <text:p>31,43</text:p>
          </table:table-cell>
          <table:table-cell table:number-columns-repeated="2" table:style-name="ce2"/>
          <table:table-cell office:value-type="float" office:value="0.13920540773809525" table:style-name="ce12">
            <text:p>0,14</text:p>
          </table:table-cell>
          <table:table-cell table:style-name="ce9"/>
          <table:table-cell office:value-type="float" office:value="211" table:style-name="ce9">
            <text:p>211</text:p>
          </table:table-cell>
          <table:table-cell office:value-type="float" office:value="18.883928571428555" table:formula="of:=[.C281]*18/14" table:style-name="ce13">
            <text:p>18,88</text:p>
          </table:table-cell>
          <table:table-cell office:value-type="float" office:value="18.743360466451616" table:formula="of:=[.D281]*95/31" table:style-name="ce13">
            <text:p>18,74</text:p>
          </table:table-cell>
          <table:table-cell office:value-type="float" office:value="15.696473214285716" table:formula="of:=[.E281]*46/14" table:style-name="ce13">
            <text:p>15,70</text:p>
          </table:table-cell>
          <table:table-cell office:value-type="float" office:value="139.20540773809526" table:formula="of:=[.F281]*62/14" table:style-name="ce13">
            <text:p>139,21</text:p>
          </table:table-cell>
          <table:table-cell table:number-columns-repeated="16369"/>
        </table:table-row>
        <table:table-row table:style-name="ro1">
          <table:table-cell office:value-type="float" office:value="9" table:style-name="ce1">
            <text:p>9</text:p>
          </table:table-cell>
          <table:table-cell office:value-type="float" office:value="231" table:style-name="ce1">
            <text:p>231</text:p>
          </table:table-cell>
          <table:table-cell office:value-type="float" office:value="49.062499999999993" table:style-name="ce2">
            <text:p>49,06</text:p>
          </table:table-cell>
          <table:table-cell office:value-type="float" office:value="6.4301745920000011" table:style-name="ce2">
            <text:p>6,43</text:p>
          </table:table-cell>
          <table:table-cell office:value-type="float" office:value="5.3301041666666675" table:style-name="ce2">
            <text:p>5,33</text:p>
          </table:table-cell>
          <table:table-cell office:value-type="float" office:value="55.823229166666671" table:style-name="ce2">
            <text:p>55,82</text:p>
          </table:table-cell>
          <table:table-cell table:number-columns-repeated="2" table:style-name="ce2"/>
          <table:table-cell office:value-type="float" office:value="0.24721715773809527" table:style-name="ce12">
            <text:p>0,25</text:p>
          </table:table-cell>
          <table:table-cell table:style-name="ce9"/>
          <table:table-cell office:value-type="float" office:value="231" table:style-name="ce9">
            <text:p>231</text:p>
          </table:table-cell>
          <table:table-cell office:value-type="float" office:value="63.080357142857132" table:formula="of:=[.C282]*18/14" table:style-name="ce13">
            <text:p>63,08</text:p>
          </table:table-cell>
          <table:table-cell office:value-type="float" office:value="19.70537374967742" table:formula="of:=[.D282]*95/31" table:style-name="ce13">
            <text:p>19,71</text:p>
          </table:table-cell>
          <table:table-cell office:value-type="float" office:value="17.51319940476191" table:formula="of:=[.E282]*46/14" table:style-name="ce13">
            <text:p>17,51</text:p>
          </table:table-cell>
          <table:table-cell office:value-type="float" office:value="247.21715773809527" table:formula="of:=[.F282]*62/14" table:style-name="ce13">
            <text:p>247,22</text:p>
          </table:table-cell>
          <table:table-cell table:number-columns-repeated="16369"/>
        </table:table-row>
        <table:table-row table:style-name="ro1">
          <table:table-cell office:value-type="float" office:value="10" table:style-name="ce1">
            <text:p>10</text:p>
          </table:table-cell>
          <table:table-cell office:value-type="float" office:value="230" table:style-name="ce1">
            <text:p>230</text:p>
          </table:table-cell>
          <table:table-cell office:value-type="float" office:value="72.500000000000014" table:style-name="ce2">
            <text:p>72,50</text:p>
          </table:table-cell>
          <table:table-cell office:value-type="float" office:value="6.8336216620000023" table:style-name="ce2">
            <text:p>6,83</text:p>
          </table:table-cell>
          <table:table-cell office:value-type="float" office:value="6.1726041666666669" table:style-name="ce2">
            <text:p>6,17</text:p>
          </table:table-cell>
          <table:table-cell office:value-type="float" office:value="104.17672916666666" table:style-name="ce2">
            <text:p>104,18</text:p>
          </table:table-cell>
          <table:table-cell table:number-columns-repeated="2" table:style-name="ce2"/>
          <table:table-cell office:value-type="float" office:value="0.46135408630952385" table:style-name="ce12">
            <text:p>0,46</text:p>
          </table:table-cell>
          <table:table-cell table:style-name="ce9"/>
          <table:table-cell office:value-type="float" office:value="230" table:style-name="ce9">
            <text:p>230</text:p>
          </table:table-cell>
          <table:table-cell office:value-type="float" office:value="93.214285714285737" table:formula="of:=[.C283]*18/14" table:style-name="ce13">
            <text:p>93,21</text:p>
          </table:table-cell>
          <table:table-cell office:value-type="float" office:value="20.941743802903233" table:formula="of:=[.D283]*95/31" table:style-name="ce13">
            <text:p>20,94</text:p>
          </table:table-cell>
          <table:table-cell office:value-type="float" office:value="20.281413690476192" table:formula="of:=[.E283]*46/14" table:style-name="ce13">
            <text:p>20,28</text:p>
          </table:table-cell>
          <table:table-cell office:value-type="float" office:value="461.35408630952378" table:formula="of:=[.F283]*62/14" table:style-name="ce13">
            <text:p>461,35</text:p>
          </table:table-cell>
          <table:table-cell table:number-columns-repeated="16369"/>
        </table:table-row>
        <table:table-row table:style-name="ro1">
          <table:table-cell office:value-type="float" office:value="11" table:style-name="ce1">
            <text:p>11</text:p>
          </table:table-cell>
          <table:table-cell office:value-type="float" office:value="250" table:style-name="ce1">
            <text:p>250</text:p>
          </table:table-cell>
          <table:table-cell office:value-type="float" office:value="3.7499999999999991" table:style-name="ce2">
            <text:p>3,75</text:p>
          </table:table-cell>
          <table:table-cell office:value-type="float" office:value="7.2493430820000011" table:style-name="ce2">
            <text:p>7,25</text:p>
          </table:table-cell>
          <table:table-cell office:value-type="float" office:value="4.9614583333333337" table:style-name="ce2">
            <text:p>4,96</text:p>
          </table:table-cell>
          <table:table-cell office:value-type="float" office:value="38.662541666666662" table:style-name="ce2">
            <text:p>38,66</text:p>
          </table:table-cell>
          <table:table-cell table:number-columns-repeated="2" table:style-name="ce2"/>
          <table:table-cell office:value-type="float" office:value="0.17121982738095237" table:style-name="ce12">
            <text:p>0,17</text:p>
          </table:table-cell>
          <table:table-cell table:style-name="ce9"/>
          <table:table-cell office:value-type="float" office:value="250" table:style-name="ce9">
            <text:p>250</text:p>
          </table:table-cell>
          <table:table-cell office:value-type="float" office:value="4.8214285714285703" table:formula="of:=[.C284]*18/14" table:style-name="ce13">
            <text:p>4,82</text:p>
          </table:table-cell>
          <table:table-cell office:value-type="float" office:value="22.215728799677422" table:formula="of:=[.D284]*95/31" table:style-name="ce13">
            <text:p>22,22</text:p>
          </table:table-cell>
          <table:table-cell office:value-type="float" office:value="16.301934523809525" table:formula="of:=[.E284]*46/14" table:style-name="ce13">
            <text:p>16,30</text:p>
          </table:table-cell>
          <table:table-cell office:value-type="float" office:value="171.21982738095238" table:formula="of:=[.F284]*62/14" table:style-name="ce13">
            <text:p>171,22</text:p>
          </table:table-cell>
          <table:table-cell table:number-columns-repeated="16369"/>
        </table:table-row>
        <table:table-row table:style-name="ro1">
          <table:table-cell office:value-type="float" office:value="12" table:style-name="ce1">
            <text:p>12</text:p>
          </table:table-cell>
          <table:table-cell office:value-type="float" office:value="251" table:style-name="ce1">
            <text:p>251</text:p>
          </table:table-cell>
          <table:table-cell office:value-type="float" office:value="6.8750000000000009" table:style-name="ce2">
            <text:p>6,88</text:p>
          </table:table-cell>
          <table:table-cell office:value-type="float" office:value="6.8336216620000023" table:style-name="ce2">
            <text:p>6,83</text:p>
          </table:table-cell>
          <table:table-cell office:value-type="float" office:value="4.8825000000000003" table:style-name="ce2">
            <text:p>4,88</text:p>
          </table:table-cell>
          <table:table-cell office:value-type="float" office:value="53.232166666666664" table:style-name="ce2">
            <text:p>53,23</text:p>
          </table:table-cell>
          <table:table-cell table:number-columns-repeated="2" table:style-name="ce2"/>
          <table:table-cell office:value-type="float" office:value="0.2357424523809524" table:style-name="ce12">
            <text:p>0,24</text:p>
          </table:table-cell>
          <table:table-cell table:style-name="ce9"/>
          <table:table-cell office:value-type="float" office:value="251" table:style-name="ce9">
            <text:p>251</text:p>
          </table:table-cell>
          <table:table-cell office:value-type="float" office:value="8.8392857142857153" table:formula="of:=[.C285]*18/14" table:style-name="ce13">
            <text:p>8,84</text:p>
          </table:table-cell>
          <table:table-cell office:value-type="float" office:value="20.941743802903233" table:formula="of:=[.D285]*95/31" table:style-name="ce13">
            <text:p>20,94</text:p>
          </table:table-cell>
          <table:table-cell office:value-type="float" office:value="16.0425" table:formula="of:=[.E285]*46/14" table:style-name="ce13">
            <text:p>16,04</text:p>
          </table:table-cell>
          <table:table-cell office:value-type="float" office:value="235.74245238095236" table:formula="of:=[.F285]*62/14" table:style-name="ce13">
            <text:p>235,74</text:p>
          </table:table-cell>
          <table:table-cell table:number-columns-repeated="16369"/>
        </table:table-row>
        <table:table-row table:style-name="ro1">
          <table:table-cell office:value-type="float" office:value="13" table:style-name="ce1">
            <text:p>13</text:p>
          </table:table-cell>
          <table:table-cell office:value-type="float" office:value="252" table:style-name="ce1">
            <text:p>252</text:p>
          </table:table-cell>
          <table:table-cell office:value-type="float" office:value="10.000000000000004" table:style-name="ce2">
            <text:p>10,00</text:p>
          </table:table-cell>
          <table:table-cell office:value-type="float" office:value="7.1652168500000029" table:style-name="ce2">
            <text:p>7,17</text:p>
          </table:table-cell>
          <table:table-cell office:value-type="float" office:value="4.7508333333333344" table:style-name="ce2">
            <text:p>4,75</text:p>
          </table:table-cell>
          <table:table-cell office:value-type="float" office:value="47.971833333333336" table:style-name="ce2">
            <text:p>47,97</text:p>
          </table:table-cell>
          <table:table-cell table:number-columns-repeated="2" table:style-name="ce2"/>
          <table:table-cell office:value-type="float" office:value="0.2124466904761905" table:style-name="ce12">
            <text:p>0,21</text:p>
          </table:table-cell>
          <table:table-cell table:style-name="ce9"/>
          <table:table-cell office:value-type="float" office:value="252" table:style-name="ce9">
            <text:p>252</text:p>
          </table:table-cell>
          <table:table-cell office:value-type="float" office:value="12.857142857142861" table:formula="of:=[.C286]*18/14" table:style-name="ce13">
            <text:p>12,86</text:p>
          </table:table-cell>
          <table:table-cell office:value-type="float" office:value="21.957922604838718" table:formula="of:=[.D286]*95/31" table:style-name="ce13">
            <text:p>21,96</text:p>
          </table:table-cell>
          <table:table-cell office:value-type="float" office:value="15.609880952380957" table:formula="of:=[.E286]*46/14" table:style-name="ce13">
            <text:p>15,61</text:p>
          </table:table-cell>
          <table:table-cell office:value-type="float" office:value="212.4466904761905" table:formula="of:=[.F286]*62/14" table:style-name="ce13">
            <text:p>212,45</text:p>
          </table:table-cell>
          <table:table-cell table:number-columns-repeated="16369"/>
        </table:table-row>
        <table:table-row table:style-name="ro1">
          <table:table-cell office:value-type="float" office:value="14" table:style-name="ce1">
            <text:p>14</text:p>
          </table:table-cell>
          <table:table-cell office:value-type="float" office:value="271" table:style-name="ce1">
            <text:p>271</text:p>
          </table:table-cell>
          <table:table-cell office:value-type="float" office:value="35.000000000000007" table:style-name="ce2">
            <text:p>35,00</text:p>
          </table:table-cell>
          <table:table-cell office:value-type="float" office:value="7.5046676220000004" table:style-name="ce2">
            <text:p>7,50</text:p>
          </table:table-cell>
          <table:table-cell office:value-type="float" office:value="5.5407291666666669" table:style-name="ce2">
            <text:p>5,54</text:p>
          </table:table-cell>
          <table:table-cell office:value-type="float" office:value="49.877937499999987" table:style-name="ce2">
            <text:p>49,88</text:p>
          </table:table-cell>
          <table:table-cell table:number-columns-repeated="2" table:style-name="ce2"/>
          <table:table-cell office:value-type="float" office:value="0.22088800892857138" table:style-name="ce12">
            <text:p>0,22</text:p>
          </table:table-cell>
          <table:table-cell table:style-name="ce9"/>
          <table:table-cell office:value-type="float" office:value="271" table:style-name="ce9">
            <text:p>271</text:p>
          </table:table-cell>
          <table:table-cell office:value-type="float" office:value="45.000000000000007" table:formula="of:=[.C287]*18/14" table:style-name="ce13">
            <text:p>45,00</text:p>
          </table:table-cell>
          <table:table-cell office:value-type="float" office:value="22.998174970645163" table:formula="of:=[.D287]*95/31" table:style-name="ce13">
            <text:p>23,00</text:p>
          </table:table-cell>
          <table:table-cell office:value-type="float" office:value="18.205252976190476" table:formula="of:=[.E287]*46/14" table:style-name="ce13">
            <text:p>18,21</text:p>
          </table:table-cell>
          <table:table-cell office:value-type="float" office:value="220.8880089285714" table:formula="of:=[.F287]*62/14" table:style-name="ce13">
            <text:p>220,89</text:p>
          </table:table-cell>
          <table:table-cell table:number-columns-repeated="16369"/>
        </table:table-row>
        <table:table-row table:style-name="ro1">
          <table:table-cell office:value-type="float" office:value="15" table:style-name="ce1">
            <text:p>15</text:p>
          </table:table-cell>
          <table:table-cell office:value-type="float" office:value="291" table:style-name="ce1">
            <text:p>291</text:p>
          </table:table-cell>
          <table:table-cell office:value-type="float" office:value="41.249999999999993" table:style-name="ce2">
            <text:p>41,25</text:p>
          </table:table-cell>
          <table:table-cell office:value-type="float" office:value="7.940028002" table:style-name="ce2">
            <text:p>7,94</text:p>
          </table:table-cell>
          <table:table-cell office:value-type="float" office:value="5.8566666666666674" table:style-name="ce2">
            <text:p>5,86</text:p>
          </table:table-cell>
          <table:table-cell office:value-type="float" office:value="73.489999999999995" table:style-name="ce2">
            <text:p>73,49</text:p>
          </table:table-cell>
          <table:table-cell table:number-columns-repeated="2" table:style-name="ce2"/>
          <table:table-cell office:value-type="float" office:value="0.32545571428571429" table:style-name="ce12">
            <text:p>0,33</text:p>
          </table:table-cell>
          <table:table-cell table:style-name="ce9"/>
          <table:table-cell office:value-type="float" office:value="291" table:style-name="ce9">
            <text:p>291</text:p>
          </table:table-cell>
          <table:table-cell office:value-type="float" office:value="53.035714285714278" table:formula="of:=[.C288]*18/14" table:style-name="ce13">
            <text:p>53,04</text:p>
          </table:table-cell>
          <table:table-cell office:value-type="float" office:value="24.332343877096772" table:formula="of:=[.D288]*95/31" table:style-name="ce13">
            <text:p>24,33</text:p>
          </table:table-cell>
          <table:table-cell office:value-type="float" office:value="19.243333333333336" table:formula="of:=[.E288]*46/14" table:style-name="ce13">
            <text:p>19,24</text:p>
          </table:table-cell>
          <table:table-cell office:value-type="float" office:value="325.45571428571429" table:formula="of:=[.F288]*62/14" table:style-name="ce13">
            <text:p>325,46</text:p>
          </table:table-cell>
          <table:table-cell table:number-columns-repeated="16369"/>
        </table:table-row>
        <table:table-row table:style-name="ro1">
          <table:table-cell office:value-type="string" table:style-name="ce1">
            <text:p>Aporte subterráneo</text:p>
          </table:table-cell>
          <table:table-cell office:value-type="string" table:style-name="ce1">
            <text:p>R1</text:p>
          </table:table-cell>
          <table:table-cell office:value-type="string" table:style-name="ce2">
            <text:p>No se analiza por no tener vertidos</text:p>
          </table:table-cell>
          <table:table-cell table:number-columns-repeated="5" table:style-name="ce2"/>
          <table:table-cell table:style-name="ce12"/>
          <table:table-cell table:number-columns-repeated="2" table:style-name="ce9"/>
          <table:table-cell table:number-columns-repeated="4" table:style-name="ce13"/>
          <table:table-cell table:number-columns-repeated="16369"/>
        </table:table-row>
        <table:table-row table:style-name="ro1">
          <table:table-cell office:value-type="string" table:style-name="ce1">
            <text:p>R. Albujón</text:p>
          </table:table-cell>
          <table:table-cell office:value-type="string" table:style-name="ce1">
            <text:p>R2</text:p>
          </table:table-cell>
          <table:table-cell office:value-type="string" table:style-name="ce2">
            <text:p>No se analiza por no tener vertidos</text:p>
          </table:table-cell>
          <table:table-cell table:number-columns-repeated="5" table:style-name="ce2"/>
          <table:table-cell table:style-name="ce12"/>
          <table:table-cell table:number-columns-repeated="2" table:style-name="ce9"/>
          <table:table-cell table:number-columns-repeated="4" table:style-name="ce13"/>
          <table:table-cell table:number-columns-repeated="16369"/>
        </table:table-row>
        <table:table-row table:number-rows-repeated="2" table:style-name="ro1">
          <table:table-cell table:number-columns-repeated="16384"/>
        </table:table-row>
        <table:table-row table:style-name="ro1">
          <table:table-cell table:number-columns-repeated="3" table:style-name="ce1"/>
          <table:table-cell office:value-type="date" office:date-value="2016-10-11T00:00:00" table:style-name="ce3">
            <text:p>11/10/2016</text:p>
          </table:table-cell>
          <table:table-cell table:number-columns-repeated="4" table:style-name="ce1"/>
          <table:table-cell table:style-name="ce11"/>
          <table:table-cell table:number-columns-repeated="2" table:style-name="ce9"/>
          <table:table-cell office:value-type="date" office:date-value="2016-10-11T00:00:00" table:style-name="ce10">
            <text:p>11/10/2016</text:p>
          </table:table-cell>
          <table:table-cell table:number-columns-repeated="3" table:style-name="ce9"/>
          <table:table-cell table:number-columns-repeated="16369"/>
        </table:table-row>
        <table:table-row table:style-name="ro1">
          <table:table-cell table:number-columns-repeated="8" table:style-name="ce1"/>
          <table:table-cell table:style-name="ce11"/>
          <table:table-cell table:number-columns-repeated="6" table:style-name="ce9"/>
          <table:table-cell table:number-columns-repeated="16369"/>
        </table:table-row>
        <table:table-row table:style-name="ro2">
          <table:table-cell table:number-columns-repeated="2" table:style-name="ce1"/>
          <table:table-cell office:value-type="string" table:style-name="ce1">
            <text:p>ppb Nitrógeno<text:s/></text:p>
          </table:table-cell>
          <table:table-cell office:value-type="string" table:style-name="ce1">
            <text:p>ppb Fosforo</text:p>
          </table:table-cell>
          <table:table-cell office:value-type="string" table:style-name="ce1">
            <text:p>ppb Nitrogeno</text:p>
          </table:table-cell>
          <table:table-cell office:value-type="string" table:style-name="ce1">
            <text:p>ppb Nitrógeno<text:s/></text:p>
          </table:table-cell>
          <table:table-cell table:number-columns-repeated="2" table:style-name="ce1"/>
          <table:table-cell office:value-type="string" table:style-name="ce11">
            <text:p>ppm NO<text:span text:style-name="T1">3</text:span><text:span text:style-name="T2">-</text:span></text:p>
          </table:table-cell>
          <table:table-cell table:number-columns-repeated="2" table:style-name="ce9"/>
          <table:table-cell office:value-type="string" table:style-name="ce9">
            <text:p><text:s text:c="14"/>Concentraciones expresadas en ppb</text:p>
          </table:table-cell>
          <table:table-cell table:number-columns-repeated="3" table:style-name="ce9"/>
          <table:table-cell table:number-columns-repeated="16369"/>
        </table:table-row>
        <table:table-row table:style-name="ro1">
          <table:table-cell table:style-name="ce1"/>
          <table:table-cell office:value-type="string" table:style-name="ce1">
            <text:p>Punto</text:p>
          </table:table-cell>
          <table:table-cell office:value-type="string" table:style-name="ce1">
            <text:p>Amonio</text:p>
          </table:table-cell>
          <table:table-cell office:value-type="string" table:style-name="ce1">
            <text:p>Fosfato</text:p>
          </table:table-cell>
          <table:table-cell office:value-type="string" table:style-name="ce1">
            <text:p>Nitrito</text:p>
          </table:table-cell>
          <table:table-cell office:value-type="string" table:style-name="ce1">
            <text:p>Nitrato</text:p>
          </table:table-cell>
          <table:table-cell table:number-columns-repeated="2" table:style-name="ce1"/>
          <table:table-cell office:value-type="string" table:style-name="ce11">
            <text:p>Nitrato</text:p>
          </table:table-cell>
          <table:table-cell table:style-name="ce9"/>
          <table:table-cell office:value-type="string" table:style-name="ce9">
            <text:p>Punto</text:p>
          </table:table-cell>
          <table:table-cell office:value-type="string" table:style-name="ce9">
            <text:p>Amonio</text:p>
          </table:table-cell>
          <table:table-cell office:value-type="string" table:style-name="ce9">
            <text:p>Fosfato</text:p>
          </table:table-cell>
          <table:table-cell office:value-type="string" table:style-name="ce9">
            <text:p>Nitrito</text:p>
          </table:table-cell>
          <table:table-cell office:value-type="string" table:style-name="ce9">
            <text:p>Nitrato</text:p>
          </table:table-cell>
          <table:table-cell table:number-columns-repeated="16369"/>
        </table:table-row>
        <table:table-row table:style-name="ro1">
          <table:table-cell office:value-type="float" office:value="1" table:style-name="ce1">
            <text:p>1</text:p>
          </table:table-cell>
          <table:table-cell office:value-type="float" office:value="313" table:style-name="ce1">
            <text:p>313</text:p>
          </table:table-cell>
          <table:table-cell office:value-type="float" office:value="19.285714285714292" table:style-name="ce2">
            <text:p>19,29</text:p>
          </table:table-cell>
          <table:table-cell office:value-type="float" office:value="6.9308799649999981" table:style-name="ce2">
            <text:p>6,93</text:p>
          </table:table-cell>
          <table:table-cell office:value-type="float" office:value="6.2117708333333344" table:style-name="ce2">
            <text:p>6,21</text:p>
          </table:table-cell>
          <table:table-cell office:value-type="float" office:value="72.626895833333322" table:style-name="ce2">
            <text:p>72,63</text:p>
          </table:table-cell>
          <table:table-cell table:number-columns-repeated="2" table:style-name="ce2"/>
          <table:table-cell office:value-type="float" office:value="0.32163339583333328" table:style-name="ce12">
            <text:p>0,32</text:p>
          </table:table-cell>
          <table:table-cell table:style-name="ce9"/>
          <table:table-cell office:value-type="float" office:value="313" table:style-name="ce9">
            <text:p>313</text:p>
          </table:table-cell>
          <table:table-cell office:value-type="float" office:value="24.795918367346946" table:formula="of:=[.C297]*18/14" table:style-name="ce13">
            <text:p>24,80</text:p>
          </table:table-cell>
          <table:table-cell office:value-type="float" office:value="21.239793441129027" table:formula="of:=[.D297]*95/31" table:style-name="ce13">
            <text:p>21,24</text:p>
          </table:table-cell>
          <table:table-cell office:value-type="float" office:value="20.410104166666667" table:formula="of:=[.E297]*46/14" table:style-name="ce13">
            <text:p>20,41</text:p>
          </table:table-cell>
          <table:table-cell office:value-type="float" office:value="321.63339583333328" table:formula="of:=[.F297]*62/14" table:style-name="ce13">
            <text:p>321,63</text:p>
          </table:table-cell>
          <table:table-cell table:number-columns-repeated="16369"/>
        </table:table-row>
        <table:table-row table:style-name="ro1">
          <table:table-cell office:value-type="float" office:value="2" table:style-name="ce1">
            <text:p>2</text:p>
          </table:table-cell>
          <table:table-cell office:value-type="float" office:value="294" table:style-name="ce1">
            <text:p>294</text:p>
          </table:table-cell>
          <table:table-cell office:value-type="float" office:value="17.500000000000007" table:style-name="ce2">
            <text:p>17,50</text:p>
          </table:table-cell>
          <table:table-cell office:value-type="float" office:value="7.0053932976000004" table:style-name="ce2">
            <text:p>7,01</text:p>
          </table:table-cell>
          <table:table-cell office:value-type="float" office:value="6.0542708333333337" table:style-name="ce2">
            <text:p>6,05</text:p>
          </table:table-cell>
          <table:table-cell office:value-type="float" office:value="58.008395833333338" table:style-name="ce2">
            <text:p>58,01</text:p>
          </table:table-cell>
          <table:table-cell table:number-columns-repeated="2" table:style-name="ce2"/>
          <table:table-cell office:value-type="float" office:value="0.25689432440476195" table:style-name="ce12">
            <text:p>0,26</text:p>
          </table:table-cell>
          <table:table-cell table:style-name="ce9"/>
          <table:table-cell office:value-type="float" office:value="294" table:style-name="ce9">
            <text:p>294</text:p>
          </table:table-cell>
          <table:table-cell office:value-type="float" office:value="22.500000000000007" table:formula="of:=[.C298]*18/14" table:style-name="ce13">
            <text:p>22,50</text:p>
          </table:table-cell>
          <table:table-cell office:value-type="float" office:value="21.468140750709679" table:formula="of:=[.D298]*95/31" table:style-name="ce13">
            <text:p>21,47</text:p>
          </table:table-cell>
          <table:table-cell office:value-type="float" office:value="19.892604166666668" table:formula="of:=[.E298]*46/14" table:style-name="ce13">
            <text:p>19,89</text:p>
          </table:table-cell>
          <table:table-cell office:value-type="float" office:value="256.8943244047619" table:formula="of:=[.F298]*62/14" table:style-name="ce13">
            <text:p>256,89</text:p>
          </table:table-cell>
          <table:table-cell table:number-columns-repeated="16369"/>
        </table:table-row>
        <table:table-row table:style-name="ro1">
          <table:table-cell office:value-type="float" office:value="3" table:style-name="ce1">
            <text:p>3</text:p>
          </table:table-cell>
          <table:table-cell office:value-type="float" office:value="273" table:style-name="ce1">
            <text:p>273</text:p>
          </table:table-cell>
          <table:table-cell office:value-type="float" office:value="10.357142857142856" table:style-name="ce2">
            <text:p>10,36</text:p>
          </table:table-cell>
          <table:table-cell office:value-type="float" office:value="5.9294137146000008" table:style-name="ce2">
            <text:p>5,93</text:p>
          </table:table-cell>
          <table:table-cell office:value-type="float" office:value="5.0573958333333335" table:style-name="ce2">
            <text:p>5,06</text:p>
          </table:table-cell>
          <table:table-cell office:value-type="float" office:value="53.967937500000005" table:style-name="ce2">
            <text:p>53,97</text:p>
          </table:table-cell>
          <table:table-cell table:number-columns-repeated="2" table:style-name="ce2"/>
          <table:table-cell office:value-type="float" office:value="0.23900086607142862" table:style-name="ce12">
            <text:p>0,24</text:p>
          </table:table-cell>
          <table:table-cell table:style-name="ce9"/>
          <table:table-cell office:value-type="float" office:value="273" table:style-name="ce9">
            <text:p>273</text:p>
          </table:table-cell>
          <table:table-cell office:value-type="float" office:value="13.316326530612244" table:formula="of:=[.C299]*18/14" table:style-name="ce13">
            <text:p>13,32</text:p>
          </table:table-cell>
          <table:table-cell office:value-type="float" office:value="18.170783964096778" table:formula="of:=[.D299]*95/31" table:style-name="ce13">
            <text:p>18,17</text:p>
          </table:table-cell>
          <table:table-cell office:value-type="float" office:value="16.617157738095237" table:formula="of:=[.E299]*46/14" table:style-name="ce13">
            <text:p>16,62</text:p>
          </table:table-cell>
          <table:table-cell office:value-type="float" office:value="239.00086607142859" table:formula="of:=[.F299]*62/14" table:style-name="ce13">
            <text:p>239,00</text:p>
          </table:table-cell>
          <table:table-cell table:number-columns-repeated="16369"/>
        </table:table-row>
        <table:table-row table:style-name="ro1">
          <table:table-cell office:value-type="float" office:value="4" table:style-name="ce1">
            <text:p>4</text:p>
          </table:table-cell>
          <table:table-cell office:value-type="float" office:value="254" table:style-name="ce1">
            <text:p>254</text:p>
          </table:table-cell>
          <table:table-cell office:value-type="float" office:value="21.07142857142858" table:style-name="ce2">
            <text:p>21,07</text:p>
          </table:table-cell>
          <table:table-cell office:value-type="float" office:value="6.2781401455999983" table:style-name="ce2">
            <text:p>6,28</text:p>
          </table:table-cell>
          <table:table-cell office:value-type="float" office:value="4.82125" table:style-name="ce2">
            <text:p>4,82</text:p>
          </table:table-cell>
          <table:table-cell office:value-type="float" office:value="58.569416666666669" table:style-name="ce2">
            <text:p>58,57</text:p>
          </table:table-cell>
          <table:table-cell table:number-columns-repeated="2" table:style-name="ce2"/>
          <table:table-cell office:value-type="float" office:value="0.25937884523809529" table:style-name="ce12">
            <text:p>0,26</text:p>
          </table:table-cell>
          <table:table-cell table:style-name="ce9"/>
          <table:table-cell office:value-type="float" office:value="254" table:style-name="ce9">
            <text:p>254</text:p>
          </table:table-cell>
          <table:table-cell office:value-type="float" office:value="27.091836734693889" table:formula="of:=[.C300]*18/14" table:style-name="ce13">
            <text:p>27,09</text:p>
          </table:table-cell>
          <table:table-cell office:value-type="float" office:value="19.239461736516123" table:formula="of:=[.D300]*95/31" table:style-name="ce13">
            <text:p>19,24</text:p>
          </table:table-cell>
          <table:table-cell office:value-type="float" office:value="15.84125" table:formula="of:=[.E300]*46/14" table:style-name="ce13">
            <text:p>15,84</text:p>
          </table:table-cell>
          <table:table-cell office:value-type="float" office:value="259.37884523809527" table:formula="of:=[.F300]*62/14" table:style-name="ce13">
            <text:p>259,38</text:p>
          </table:table-cell>
          <table:table-cell table:number-columns-repeated="16369"/>
        </table:table-row>
        <table:table-row table:style-name="ro1">
          <table:table-cell office:value-type="float" office:value="5" table:style-name="ce1">
            <text:p>5</text:p>
          </table:table-cell>
          <table:table-cell office:value-type="float" office:value="233" table:style-name="ce1">
            <text:p>233</text:p>
          </table:table-cell>
          <table:table-cell office:value-type="float" office:value="15.714285714285719" table:style-name="ce2">
            <text:p>15,71</text:p>
          </table:table-cell>
          <table:table-cell office:value-type="float" office:value="6.8567639695999985" table:style-name="ce2">
            <text:p>6,86</text:p>
          </table:table-cell>
          <table:table-cell office:value-type="float" office:value="4.8998958333333338" table:style-name="ce2">
            <text:p>4,90</text:p>
          </table:table-cell>
          <table:table-cell office:value-type="float" office:value="88.714770833333333" table:style-name="ce2">
            <text:p>88,71</text:p>
          </table:table-cell>
          <table:table-cell table:number-columns-repeated="2" table:style-name="ce2"/>
          <table:table-cell office:value-type="float" office:value="0.39287969940476192" table:style-name="ce12">
            <text:p>0,39</text:p>
          </table:table-cell>
          <table:table-cell table:style-name="ce9"/>
          <table:table-cell office:value-type="float" office:value="233" table:style-name="ce9">
            <text:p>233</text:p>
          </table:table-cell>
          <table:table-cell office:value-type="float" office:value="20.204081632653068" table:formula="of:=[.C301]*18/14" table:style-name="ce13">
            <text:p>20,20</text:p>
          </table:table-cell>
          <table:table-cell office:value-type="float" office:value="21.012663777806445" table:formula="of:=[.D301]*95/31" table:style-name="ce13">
            <text:p>21,01</text:p>
          </table:table-cell>
          <table:table-cell office:value-type="float" office:value="16.099657738095239" table:formula="of:=[.E301]*46/14" table:style-name="ce13">
            <text:p>16,10</text:p>
          </table:table-cell>
          <table:table-cell office:value-type="float" office:value="392.87969940476194" table:formula="of:=[.F301]*62/14" table:style-name="ce13">
            <text:p>392,88</text:p>
          </table:table-cell>
          <table:table-cell table:number-columns-repeated="16369"/>
        </table:table-row>
        <table:table-row table:style-name="ro1">
          <table:table-cell office:value-type="float" office:value="6" table:style-name="ce1">
            <text:p>6</text:p>
          </table:table-cell>
          <table:table-cell office:value-type="float" office:value="214" table:style-name="ce1">
            <text:p>214</text:p>
          </table:table-cell>
          <table:table-cell office:value-type="float" office:value="13.928571428571431" table:style-name="ce2">
            <text:p>13,93</text:p>
          </table:table-cell>
          <table:table-cell office:value-type="float" office:value="6.4921440505999994" table:style-name="ce2">
            <text:p>6,49</text:p>
          </table:table-cell>
          <table:table-cell office:value-type="float" office:value="4.480104166666667" table:style-name="ce2">
            <text:p>4,48</text:p>
          </table:table-cell>
          <table:table-cell office:value-type="float" office:value="77.045229166666658" table:style-name="ce2">
            <text:p>77,05</text:p>
          </table:table-cell>
          <table:table-cell table:number-columns-repeated="2" table:style-name="ce2"/>
          <table:table-cell office:value-type="float" office:value="0.34120030059523809" table:style-name="ce12">
            <text:p>0,34</text:p>
          </table:table-cell>
          <table:table-cell table:style-name="ce9"/>
          <table:table-cell office:value-type="float" office:value="214" table:style-name="ce9">
            <text:p>214</text:p>
          </table:table-cell>
          <table:table-cell office:value-type="float" office:value="17.908163265306126" table:formula="of:=[.C302]*18/14" table:style-name="ce13">
            <text:p>17,91</text:p>
          </table:table-cell>
          <table:table-cell office:value-type="float" office:value="19.895280155064512" table:formula="of:=[.D302]*95/31" table:style-name="ce13">
            <text:p>19,90</text:p>
          </table:table-cell>
          <table:table-cell office:value-type="float" office:value="14.720342261904763" table:formula="of:=[.E302]*46/14" table:style-name="ce13">
            <text:p>14,72</text:p>
          </table:table-cell>
          <table:table-cell office:value-type="float" office:value="341.20030059523805" table:formula="of:=[.F302]*62/14" table:style-name="ce13">
            <text:p>341,20</text:p>
          </table:table-cell>
          <table:table-cell table:number-columns-repeated="16369"/>
        </table:table-row>
        <table:table-row table:style-name="ro1">
          <table:table-cell office:value-type="float" office:value="7" table:style-name="ce1">
            <text:p>7</text:p>
          </table:table-cell>
          <table:table-cell office:value-type="float" office:value="193" table:style-name="ce1">
            <text:p>193</text:p>
          </table:table-cell>
          <table:table-cell office:value-type="float" office:value="6.7857142857142811" table:style-name="ce2">
            <text:p>6,79</text:p>
          </table:table-cell>
          <table:table-cell office:value-type="float" office:value="6.2076001849999987" table:style-name="ce2">
            <text:p>6,21</text:p>
          </table:table-cell>
          <table:table-cell office:value-type="float" office:value="4.7950000000000008" table:style-name="ce2">
            <text:p>4,80</text:p>
          </table:table-cell>
          <table:table-cell office:value-type="float" office:value="77.402333333333317" table:style-name="ce2">
            <text:p>77,40</text:p>
          </table:table-cell>
          <table:table-cell table:number-columns-repeated="2" table:style-name="ce2"/>
          <table:table-cell office:value-type="float" office:value="0.34278176190476189" table:style-name="ce12">
            <text:p>0,34</text:p>
          </table:table-cell>
          <table:table-cell table:style-name="ce9"/>
          <table:table-cell office:value-type="float" office:value="193" table:style-name="ce9">
            <text:p>193</text:p>
          </table:table-cell>
          <table:table-cell office:value-type="float" office:value="8.7244897959183607" table:formula="of:=[.C303]*18/14" table:style-name="ce13">
            <text:p>8,72</text:p>
          </table:table-cell>
          <table:table-cell office:value-type="float" office:value="19.023290889516126" table:formula="of:=[.D303]*95/31" table:style-name="ce13">
            <text:p>19,02</text:p>
          </table:table-cell>
          <table:table-cell office:value-type="float" office:value="15.755000000000004" table:formula="of:=[.E303]*46/14" table:style-name="ce13">
            <text:p>15,76</text:p>
          </table:table-cell>
          <table:table-cell office:value-type="float" office:value="342.78176190476182" table:formula="of:=[.F303]*62/14" table:style-name="ce13">
            <text:p>342,78</text:p>
          </table:table-cell>
          <table:table-cell table:number-columns-repeated="16369"/>
        </table:table-row>
        <table:table-row table:style-name="ro1">
          <table:table-cell office:value-type="float" office:value="8" table:style-name="ce1">
            <text:p>8</text:p>
          </table:table-cell>
          <table:table-cell office:value-type="float" office:value="211" table:style-name="ce1">
            <text:p>211</text:p>
          </table:table-cell>
          <table:table-cell office:value-type="float" office:value="31.785714285714278" table:style-name="ce2">
            <text:p>31,79</text:p>
          </table:table-cell>
          <table:table-cell office:value-type="float" office:value="6.1374575616000016" table:style-name="ce2">
            <text:p>6,14</text:p>
          </table:table-cell>
          <table:table-cell office:value-type="float" office:value="5.3196875000000006" table:style-name="ce2">
            <text:p>5,32</text:p>
          </table:table-cell>
          <table:table-cell office:value-type="float" office:value="77.884312500000007" table:style-name="ce2">
            <text:p>77,88</text:p>
          </table:table-cell>
          <table:table-cell table:number-columns-repeated="2" table:style-name="ce2"/>
          <table:table-cell office:value-type="float" office:value="0.3449162410714286" table:style-name="ce12">
            <text:p>0,34</text:p>
          </table:table-cell>
          <table:table-cell table:style-name="ce9"/>
          <table:table-cell office:value-type="float" office:value="211" table:style-name="ce9">
            <text:p>211</text:p>
          </table:table-cell>
          <table:table-cell office:value-type="float" office:value="40.867346938775498" table:formula="of:=[.C304]*18/14" table:style-name="ce13">
            <text:p>40,87</text:p>
          </table:table-cell>
          <table:table-cell office:value-type="float" office:value="18.808337688774195" table:formula="of:=[.D304]*95/31" table:style-name="ce13">
            <text:p>18,81</text:p>
          </table:table-cell>
          <table:table-cell office:value-type="float" office:value="17.478973214285716" table:formula="of:=[.E304]*46/14" table:style-name="ce13">
            <text:p>17,48</text:p>
          </table:table-cell>
          <table:table-cell office:value-type="float" office:value="344.9162410714286" table:formula="of:=[.F304]*62/14" table:style-name="ce13">
            <text:p>344,92</text:p>
          </table:table-cell>
          <table:table-cell table:number-columns-repeated="16369"/>
        </table:table-row>
        <table:table-row table:style-name="ro1">
          <table:table-cell office:value-type="float" office:value="9" table:style-name="ce1">
            <text:p>9</text:p>
          </table:table-cell>
          <table:table-cell office:value-type="float" office:value="231" table:style-name="ce1">
            <text:p>231</text:p>
          </table:table-cell>
          <table:table-cell office:value-type="float" office:value="28.21428571428573" table:style-name="ce2">
            <text:p>28,21</text:p>
          </table:table-cell>
          <table:table-cell office:value-type="float" office:value="6.4921440505999994" table:style-name="ce2">
            <text:p>6,49</text:p>
          </table:table-cell>
          <table:table-cell office:value-type="float" office:value="4.8736458333333337" table:style-name="ce2">
            <text:p>4,87</text:p>
          </table:table-cell>
          <table:table-cell office:value-type="float" office:value="94.450354166666671" table:style-name="ce2">
            <text:p>94,45</text:p>
          </table:table-cell>
          <table:table-cell table:number-columns-repeated="2" table:style-name="ce2"/>
          <table:table-cell office:value-type="float" office:value="0.41828013988095247" table:style-name="ce12">
            <text:p>0,42</text:p>
          </table:table-cell>
          <table:table-cell table:style-name="ce9"/>
          <table:table-cell office:value-type="float" office:value="231" table:style-name="ce9">
            <text:p>231</text:p>
          </table:table-cell>
          <table:table-cell office:value-type="float" office:value="36.275510204081648" table:formula="of:=[.C305]*18/14" table:style-name="ce13">
            <text:p>36,28</text:p>
          </table:table-cell>
          <table:table-cell office:value-type="float" office:value="19.895280155064512" table:formula="of:=[.D305]*95/31" table:style-name="ce13">
            <text:p>19,90</text:p>
          </table:table-cell>
          <table:table-cell office:value-type="float" office:value="16.013407738095239" table:formula="of:=[.E305]*46/14" table:style-name="ce13">
            <text:p>16,01</text:p>
          </table:table-cell>
          <table:table-cell office:value-type="float" office:value="418.28013988095239" table:formula="of:=[.F305]*62/14" table:style-name="ce13">
            <text:p>418,28</text:p>
          </table:table-cell>
          <table:table-cell table:number-columns-repeated="16369"/>
        </table:table-row>
        <table:table-row table:style-name="ro1">
          <table:table-cell office:value-type="float" office:value="10" table:style-name="ce1">
            <text:p>10</text:p>
          </table:table-cell>
          <table:table-cell office:value-type="float" office:value="230" table:style-name="ce1">
            <text:p>230</text:p>
          </table:table-cell>
          <table:table-cell office:value-type="float" office:value="74.642857142857153" table:style-name="ce2">
            <text:p>74,64</text:p>
          </table:table-cell>
          <table:table-cell office:value-type="float" office:value="6.4921440505999994" table:style-name="ce2">
            <text:p>6,49</text:p>
          </table:table-cell>
          <table:table-cell office:value-type="float" office:value="7.5235416666666675" table:style-name="ce2">
            <text:p>7,52</text:p>
          </table:table-cell>
          <table:table-cell office:value-type="float" office:value="210.6764583333333" table:style-name="ce2">
            <text:p>210,68</text:p>
          </table:table-cell>
          <table:table-cell table:number-columns-repeated="2" table:style-name="ce2"/>
          <table:table-cell office:value-type="float" office:value="0.93299574404761898" table:style-name="ce12">
            <text:p>0,93</text:p>
          </table:table-cell>
          <table:table-cell table:style-name="ce9"/>
          <table:table-cell office:value-type="float" office:value="230" table:style-name="ce9">
            <text:p>230</text:p>
          </table:table-cell>
          <table:table-cell office:value-type="float" office:value="95.969387755102048" table:formula="of:=[.C306]*18/14" table:style-name="ce13">
            <text:p>95,97</text:p>
          </table:table-cell>
          <table:table-cell office:value-type="float" office:value="19.895280155064512" table:formula="of:=[.D306]*95/31" table:style-name="ce13">
            <text:p>19,90</text:p>
          </table:table-cell>
          <table:table-cell office:value-type="float" office:value="24.720208333333336" table:formula="of:=[.E306]*46/14" table:style-name="ce13">
            <text:p>24,72</text:p>
          </table:table-cell>
          <table:table-cell office:value-type="float" office:value="932.99574404761893" table:formula="of:=[.F306]*62/14" table:style-name="ce13">
            <text:p>933,00</text:p>
          </table:table-cell>
          <table:table-cell table:number-columns-repeated="16369"/>
        </table:table-row>
        <table:table-row table:style-name="ro1">
          <table:table-cell office:value-type="float" office:value="11" table:style-name="ce1">
            <text:p>11</text:p>
          </table:table-cell>
          <table:table-cell office:value-type="float" office:value="250" table:style-name="ce1">
            <text:p>250</text:p>
          </table:table-cell>
          <table:table-cell office:value-type="float" office:value="35.357142857142854" table:style-name="ce2">
            <text:p>35,36</text:p>
          </table:table-cell>
          <table:table-cell office:value-type="float" office:value="7.0053932976000004" table:style-name="ce2">
            <text:p>7,01</text:p>
          </table:table-cell>
          <table:table-cell office:value-type="float" office:value="6.3166666666666673" table:style-name="ce2">
            <text:p>6,32</text:p>
          </table:table-cell>
          <table:table-cell office:value-type="float" office:value="116.17933333333336" table:style-name="ce2">
            <text:p>116,18</text:p>
          </table:table-cell>
          <table:table-cell table:number-columns-repeated="2" table:style-name="ce2"/>
          <table:table-cell office:value-type="float" office:value="0.51450847619047635" table:style-name="ce12">
            <text:p>0,51</text:p>
          </table:table-cell>
          <table:table-cell table:style-name="ce9"/>
          <table:table-cell office:value-type="float" office:value="250" table:style-name="ce9">
            <text:p>250</text:p>
          </table:table-cell>
          <table:table-cell office:value-type="float" office:value="45.459183673469383" table:formula="of:=[.C307]*18/14" table:style-name="ce13">
            <text:p>45,46</text:p>
          </table:table-cell>
          <table:table-cell office:value-type="float" office:value="21.468140750709679" table:formula="of:=[.D307]*95/31" table:style-name="ce13">
            <text:p>21,47</text:p>
          </table:table-cell>
          <table:table-cell office:value-type="float" office:value="20.75476190476191" table:formula="of:=[.E307]*46/14" table:style-name="ce13">
            <text:p>20,75</text:p>
          </table:table-cell>
          <table:table-cell office:value-type="float" office:value="514.50847619047624" table:formula="of:=[.F307]*62/14" table:style-name="ce13">
            <text:p>514,51</text:p>
          </table:table-cell>
          <table:table-cell table:number-columns-repeated="16369"/>
        </table:table-row>
        <table:table-row table:style-name="ro1">
          <table:table-cell office:value-type="float" office:value="12" table:style-name="ce1">
            <text:p>12</text:p>
          </table:table-cell>
          <table:table-cell office:value-type="float" office:value="251" table:style-name="ce1">
            <text:p>251</text:p>
          </table:table-cell>
          <table:table-cell office:value-type="float" office:value="15.714285714285719" table:style-name="ce2">
            <text:p>15,71</text:p>
          </table:table-cell>
          <table:table-cell office:value-type="float" office:value="6.6368000065999988" table:style-name="ce2">
            <text:p>6,64</text:p>
          </table:table-cell>
          <table:table-cell office:value-type="float" office:value="5.7657291666666666" table:style-name="ce2">
            <text:p>5,77</text:p>
          </table:table-cell>
          <table:table-cell office:value-type="float" office:value="78.782270833333342" table:style-name="ce2">
            <text:p>78,78</text:p>
          </table:table-cell>
          <table:table-cell table:number-columns-repeated="2" table:style-name="ce2"/>
          <table:table-cell office:value-type="float" office:value="0.34889291369047626" table:style-name="ce12">
            <text:p>0,35</text:p>
          </table:table-cell>
          <table:table-cell table:style-name="ce9"/>
          <table:table-cell office:value-type="float" office:value="251" table:style-name="ce9">
            <text:p>251</text:p>
          </table:table-cell>
          <table:table-cell office:value-type="float" office:value="20.204081632653068" table:formula="of:=[.C308]*18/14" table:style-name="ce13">
            <text:p>20,20</text:p>
          </table:table-cell>
          <table:table-cell office:value-type="float" office:value="20.338580665387092" table:formula="of:=[.D308]*95/31" table:style-name="ce13">
            <text:p>20,34</text:p>
          </table:table-cell>
          <table:table-cell office:value-type="float" office:value="18.94453869047619" table:formula="of:=[.E308]*46/14" table:style-name="ce13">
            <text:p>18,94</text:p>
          </table:table-cell>
          <table:table-cell office:value-type="float" office:value="348.89291369047623" table:formula="of:=[.F308]*62/14" table:style-name="ce13">
            <text:p>348,89</text:p>
          </table:table-cell>
          <table:table-cell table:number-columns-repeated="16369"/>
        </table:table-row>
        <table:table-row table:style-name="ro1">
          <table:table-cell office:value-type="float" office:value="13" table:style-name="ce1">
            <text:p>13</text:p>
          </table:table-cell>
          <table:table-cell office:value-type="float" office:value="252" table:style-name="ce1">
            <text:p>252</text:p>
          </table:table-cell>
          <table:table-cell office:value-type="float" office:value="8.5714285714285694" table:style-name="ce2">
            <text:p>8,57</text:p>
          </table:table-cell>
          <table:table-cell office:value-type="float" office:value="6.3490774434000006" table:style-name="ce2">
            <text:p>6,35</text:p>
          </table:table-cell>
          <table:table-cell office:value-type="float" office:value="5.0311458333333343" table:style-name="ce2">
            <text:p>5,03</text:p>
          </table:table-cell>
          <table:table-cell office:value-type="float" office:value="55.00085416666667" table:style-name="ce2">
            <text:p>55,00</text:p>
          </table:table-cell>
          <table:table-cell table:number-columns-repeated="2" table:style-name="ce2"/>
          <table:table-cell office:value-type="float" office:value="0.24357521130952384" table:style-name="ce12">
            <text:p>0,24</text:p>
          </table:table-cell>
          <table:table-cell table:style-name="ce9"/>
          <table:table-cell office:value-type="float" office:value="252" table:style-name="ce9">
            <text:p>252</text:p>
          </table:table-cell>
          <table:table-cell office:value-type="float" office:value="11.020408163265303" table:formula="of:=[.C309]*18/14" table:style-name="ce13">
            <text:p>11,02</text:p>
          </table:table-cell>
          <table:table-cell office:value-type="float" office:value="19.456850229774197" table:formula="of:=[.D309]*95/31" table:style-name="ce13">
            <text:p>19,46</text:p>
          </table:table-cell>
          <table:table-cell office:value-type="float" office:value="16.530907738095241" table:formula="of:=[.E309]*46/14" table:style-name="ce13">
            <text:p>16,53</text:p>
          </table:table-cell>
          <table:table-cell office:value-type="float" office:value="243.57521130952384" table:formula="of:=[.F309]*62/14" table:style-name="ce13">
            <text:p>243,58</text:p>
          </table:table-cell>
          <table:table-cell table:number-columns-repeated="16369"/>
        </table:table-row>
        <table:table-row table:style-name="ro1">
          <table:table-cell office:value-type="float" office:value="14" table:style-name="ce1">
            <text:p>14</text:p>
          </table:table-cell>
          <table:table-cell office:value-type="float" office:value="271" table:style-name="ce1">
            <text:p>271</text:p>
          </table:table-cell>
          <table:table-cell office:value-type="float" office:value="33.571428571428569" table:style-name="ce2">
            <text:p>33,57</text:p>
          </table:table-cell>
          <table:table-cell office:value-type="float" office:value="7.1556119743999984" table:style-name="ce2">
            <text:p>7,16</text:p>
          </table:table-cell>
          <table:table-cell office:value-type="float" office:value="6.1592708333333333" table:style-name="ce2">
            <text:p>6,16</text:p>
          </table:table-cell>
          <table:table-cell office:value-type="float" office:value="122.04472916666667" table:style-name="ce2">
            <text:p>122,04</text:p>
          </table:table-cell>
          <table:table-cell table:number-columns-repeated="2" table:style-name="ce2"/>
          <table:table-cell office:value-type="float" office:value="0.54048380059523815" table:style-name="ce12">
            <text:p>0,54</text:p>
          </table:table-cell>
          <table:table-cell table:style-name="ce9"/>
          <table:table-cell office:value-type="float" office:value="271" table:style-name="ce9">
            <text:p>271</text:p>
          </table:table-cell>
          <table:table-cell office:value-type="float" office:value="43.163265306122447" table:formula="of:=[.C310]*18/14" table:style-name="ce13">
            <text:p>43,16</text:p>
          </table:table-cell>
          <table:table-cell office:value-type="float" office:value="21.928488308645154" table:formula="of:=[.D310]*95/31" table:style-name="ce13">
            <text:p>21,93</text:p>
          </table:table-cell>
          <table:table-cell office:value-type="float" office:value="20.237604166666667" table:formula="of:=[.E310]*46/14" table:style-name="ce13">
            <text:p>20,24</text:p>
          </table:table-cell>
          <table:table-cell office:value-type="float" office:value="540.48380059523811" table:formula="of:=[.F310]*62/14" table:style-name="ce13">
            <text:p>540,48</text:p>
          </table:table-cell>
          <table:table-cell table:number-columns-repeated="16369"/>
        </table:table-row>
        <table:table-row table:style-name="ro1">
          <table:table-cell office:value-type="float" office:value="15" table:style-name="ce1">
            <text:p>15</text:p>
          </table:table-cell>
          <table:table-cell office:value-type="float" office:value="291" table:style-name="ce1">
            <text:p>291</text:p>
          </table:table-cell>
          <table:table-cell office:value-type="float" office:value="28.21428571428573" table:style-name="ce2">
            <text:p>28,21</text:p>
          </table:table-cell>
          <table:table-cell office:value-type="float" office:value="6.7830453114000004" table:style-name="ce2">
            <text:p>6,78</text:p>
          </table:table-cell>
          <table:table-cell office:value-type="float" office:value="6.5790625000000009" table:style-name="ce2">
            <text:p>6,58</text:p>
          </table:table-cell>
          <table:table-cell office:value-type="float" office:value="96.102270833333321" table:style-name="ce2">
            <text:p>96,10</text:p>
          </table:table-cell>
          <table:table-cell table:number-columns-repeated="2" table:style-name="ce2"/>
          <table:table-cell office:value-type="float" office:value="0.42559577083333328" table:style-name="ce12">
            <text:p>0,43</text:p>
          </table:table-cell>
          <table:table-cell table:style-name="ce9"/>
          <table:table-cell office:value-type="float" office:value="291" table:style-name="ce9">
            <text:p>291</text:p>
          </table:table-cell>
          <table:table-cell office:value-type="float" office:value="36.275510204081648" table:formula="of:=[.C311]*18/14" table:style-name="ce13">
            <text:p>36,28</text:p>
          </table:table-cell>
          <table:table-cell office:value-type="float" office:value="20.786751760741936" table:formula="of:=[.D311]*95/31" table:style-name="ce13">
            <text:p>20,79</text:p>
          </table:table-cell>
          <table:table-cell office:value-type="float" office:value="21.616919642857145" table:formula="of:=[.E311]*46/14" table:style-name="ce13">
            <text:p>21,62</text:p>
          </table:table-cell>
          <table:table-cell office:value-type="float" office:value="425.59577083333323" table:formula="of:=[.F311]*62/14" table:style-name="ce13">
            <text:p>425,60</text:p>
          </table:table-cell>
          <table:table-cell table:number-columns-repeated="16369"/>
        </table:table-row>
        <table:table-row table:style-name="ro1">
          <table:table-cell office:value-type="string" table:style-name="ce1">
            <text:p>Aporte subterráneo</text:p>
          </table:table-cell>
          <table:table-cell office:value-type="string" table:style-name="ce1">
            <text:p>R1</text:p>
          </table:table-cell>
          <table:table-cell table:number-columns-repeated="6" table:style-name="ce2"/>
          <table:table-cell table:style-name="ce12"/>
          <table:table-cell table:number-columns-repeated="2" table:style-name="ce9"/>
          <table:table-cell table:number-columns-repeated="4" table:style-name="ce13"/>
          <table:table-cell table:number-columns-repeated="16369"/>
        </table:table-row>
        <table:table-row table:style-name="ro1">
          <table:table-cell office:value-type="string" table:style-name="ce1">
            <text:p>R. Albujón</text:p>
          </table:table-cell>
          <table:table-cell office:value-type="string" table:style-name="ce1">
            <text:p>R2</text:p>
          </table:table-cell>
          <table:table-cell office:value-type="float" office:value="144.28571428571431" table:style-name="ce2">
            <text:p>144,29</text:p>
          </table:table-cell>
          <table:table-cell office:value-type="float" office:value="23.13" table:style-name="ce2">
            <text:p>23,13</text:p>
          </table:table-cell>
          <table:table-cell office:value-type="float" office:value="122.94687500000001" table:style-name="ce2">
            <text:p>122,95</text:p>
          </table:table-cell>
          <table:table-cell office:value-type="float" office:value="51323.719791666663" table:style-name="ce2">
            <text:p>51323,72</text:p>
          </table:table-cell>
          <table:table-cell table:number-columns-repeated="2" table:style-name="ce2"/>
          <table:table-cell office:value-type="float" office:value="227.29075907738093" table:style-name="ce12">
            <text:p>227,29</text:p>
          </table:table-cell>
          <table:table-cell table:style-name="ce9"/>
          <table:table-cell office:value-type="string" table:style-name="ce9">
            <text:p>R2</text:p>
          </table:table-cell>
          <table:table-cell office:value-type="float" office:value="185.51020408163268" table:formula="of:=[.C313]*18/14" table:style-name="ce13">
            <text:p>185,51</text:p>
          </table:table-cell>
          <table:table-cell office:value-type="float" office:value="70.882258064516122" table:formula="of:=[.D313]*95/31" table:style-name="ce13">
            <text:p>70,88</text:p>
          </table:table-cell>
          <table:table-cell office:value-type="float" office:value="403.96830357142863" table:formula="of:=[.E313]*46/14" table:style-name="ce13">
            <text:p>403,97</text:p>
          </table:table-cell>
          <table:table-cell office:value-type="float" office:value="227290.75907738094" table:formula="of:=[.F313]*62/14" table:style-name="ce13">
            <text:p>227290,76</text:p>
          </table:table-cell>
          <table:table-cell table:number-columns-repeated="16369"/>
        </table:table-row>
        <table:table-row table:style-name="ro1">
          <table:table-cell table:number-columns-repeated="16384"/>
        </table:table-row>
        <table:table-row table:style-name="ro1">
          <table:table-cell table:number-columns-repeated="2" table:style-name="ce1"/>
          <table:table-cell office:value-type="string" table:style-name="ce1">
            <text:p>Hay un pequeñísimo vertido por la R2 Rambla del Albujón<text:s/></text:p>
          </table:table-cell>
          <table:table-cell table:number-columns-repeated="5" table:style-name="ce1"/>
          <table:table-cell table:number-columns-repeated="7" table:style-name="ce9"/>
          <table:table-cell table:number-columns-repeated="16369"/>
        </table:table-row>
        <table:table-row table:number-rows-repeated="1048261" table:style-name="ro1">
          <table:table-cell table:number-columns-repeated="16384"/>
        </table:table-row>
      </table:table>
      <table:table table:name="Hoja2" table:style-name="ta2">
        <table:table-column table:style-name="co1" table:number-columns-repeated="7" table:default-cell-style-name="ce1"/>
        <table:table-column table:style-name="co7" table:default-cell-style-name="ce1"/>
        <table:table-column table:style-name="co1" table:number-columns-repeated="16376" table:default-cell-style-name="ce1"/>
        <table:table-row table:number-rows-repeated="2" table:style-name="ro1">
          <table:table-cell table:number-columns-repeated="16384"/>
        </table:table-row>
        <table:table-row table:style-name="ro1">
          <table:table-cell/>
          <table:table-cell table:style-name="ce1"/>
          <table:table-cell office:value-type="string" table:style-name="ce1">
            <text:p>NITRATOS ppm</text:p>
          </table:table-cell>
          <table:table-cell table:number-columns-repeated="16381" table:style-name="ce1"/>
        </table:table-row>
        <table:table-row table:style-name="ro1">
          <table:table-cell table:number-columns-repeated="16384"/>
        </table:table-row>
        <table:table-row table:style-name="ro1">
          <table:table-cell/>
          <table:table-cell office:value-type="string" table:style-name="ce1">
            <text:p>Punto</text:p>
          </table:table-cell>
          <table:table-cell table:number-columns-repeated="16382" table:style-name="ce1"/>
        </table:table-row>
        <table:table-row table:style-name="ro1">
          <table:table-cell/>
          <table:table-cell table:number-columns-repeated="7" table:style-name="ce1"/>
          <table:table-cell table:style-name="ce4"/>
          <table:table-cell table:number-columns-repeated="16375" table:style-name="ce1"/>
        </table:table-row>
        <table:table-row table:style-name="ro1">
          <table:table-cell/>
          <table:table-cell table:style-name="ce1"/>
          <table:table-cell office:value-type="date" office:date-value="2016-06-15T00:00:00" table:style-name="ce8">
            <text:p>15/06/2016</text:p>
          </table:table-cell>
          <table:table-cell office:value-type="date" office:date-value="2016-06-22T00:00:00" table:style-name="ce8">
            <text:p>22/06/2016</text:p>
          </table:table-cell>
          <table:table-cell office:value-type="date" office:date-value="2016-06-29T00:00:00" table:style-name="ce8">
            <text:p>29/06/2016</text:p>
          </table:table-cell>
          <table:table-cell office:value-type="date" office:date-value="2016-07-06T00:00:00" table:style-name="ce8">
            <text:p>06/07/2016</text:p>
          </table:table-cell>
          <table:table-cell office:value-type="date" office:date-value="2016-07-12T00:00:00" table:style-name="ce8">
            <text:p>12/07/2016</text:p>
          </table:table-cell>
          <table:table-cell office:value-type="date" office:date-value="2016-07-27T00:00:00" table:style-name="ce3">
            <text:p>27/07/2016</text:p>
          </table:table-cell>
          <table:table-cell office:value-type="date" office:date-value="2016-08-03T00:00:00" table:style-name="ce3">
            <text:p>03/08/2016</text:p>
          </table:table-cell>
          <table:table-cell office:value-type="date" office:date-value="2016-08-10T00:00:00" table:style-name="ce3">
            <text:p>10/08/2016</text:p>
          </table:table-cell>
          <table:table-cell office:value-type="date" office:date-value="2016-08-17T00:00:00" table:style-name="ce3">
            <text:p>17/08/2016</text:p>
          </table:table-cell>
          <table:table-cell office:value-type="date" office:date-value="2016-08-24T00:00:00" table:style-name="ce3">
            <text:p>24/08/2016</text:p>
          </table:table-cell>
          <table:table-cell office:value-type="date" office:date-value="2016-08-31T00:00:00" table:style-name="ce3">
            <text:p>31/08/2016</text:p>
          </table:table-cell>
          <table:table-cell office:value-type="date" office:date-value="2016-09-07T00:00:00" table:style-name="ce3">
            <text:p>07/09/2016</text:p>
          </table:table-cell>
          <table:table-cell office:value-type="date" office:date-value="2016-09-14T00:00:00" table:style-name="ce8">
            <text:p>14/09/2016</text:p>
          </table:table-cell>
          <table:table-cell office:value-type="date" office:date-value="2016-09-21T00:00:00" table:style-name="ce8">
            <text:p>21/09/2016</text:p>
          </table:table-cell>
          <table:table-cell office:value-type="date" office:date-value="2016-09-28T00:00:00" table:style-name="ce8">
            <text:p>28/09/2016</text:p>
          </table:table-cell>
          <table:table-cell office:value-type="date" office:date-value="2016-10-05T00:00:00" table:style-name="ce8">
            <text:p>05/10/2016</text:p>
          </table:table-cell>
          <table:table-cell office:value-type="date" office:date-value="2016-10-12T00:00:00" table:style-name="ce8">
            <text:p>12/10/2016</text:p>
          </table:table-cell>
          <table:table-cell table:style-name="ce1">
            <draw:frame draw:z-index="1" draw:id="id5" draw:style-name="a27" draw:name="Gráfico 1" svg:x="0.88542in" svg:y="0in" svg:width="10.15923in" svg:height="3.55655in" style:rel-width="scale" style:rel-height="scale">
              <draw:object xlink:href="Object 1/" xlink:type="simple" xlink:show="embed" xlink:actuate="onLoad"/>
              <svg:title/>
              <svg:desc/>
            </draw:frame>
          </table:table-cell>
          <table:table-cell table:number-columns-repeated="16364"/>
        </table:table-row>
        <table:table-row table:style-name="ro1">
          <table:table-cell/>
          <table:table-cell office:value-type="float" office:value="313" table:style-name="ce1">
            <text:p>313</text:p>
          </table:table-cell>
          <table:table-cell office:value-type="float" office:value="0.91" table:style-name="ce1">
            <text:p>0,91</text:p>
          </table:table-cell>
          <table:table-cell office:value-type="float" office:value="2.2999999999999998" table:style-name="ce1">
            <text:p>2,3</text:p>
          </table:table-cell>
          <table:table-cell office:value-type="float" office:value="0.97" table:style-name="ce1">
            <text:p>0,97</text:p>
          </table:table-cell>
          <table:table-cell office:value-type="float" office:value="0.86" table:style-name="ce1">
            <text:p>0,86</text:p>
          </table:table-cell>
          <table:table-cell office:value-type="float" office:value="1.54" table:style-name="ce1">
            <text:p>1,54</text:p>
          </table:table-cell>
          <table:table-cell office:value-type="float" office:value="2.4744642857142858" table:style-name="ce5">
            <text:p>2,47</text:p>
          </table:table-cell>
          <table:table-cell office:value-type="float" office:value="2.9073386904761906" table:style-name="ce5">
            <text:p>2,91</text:p>
          </table:table-cell>
          <table:table-cell office:value-type="float" office:value="0.1957545045481284" table:style-name="ce5">
            <text:p>0,20</text:p>
          </table:table-cell>
          <table:table-cell office:value-type="float" office:value="2.6326122619047623" table:style-name="ce5">
            <text:p>2,63</text:p>
          </table:table-cell>
          <table:table-cell office:value-type="float" office:value="0.31551528486394559" table:style-name="ce5">
            <text:p>0,32</text:p>
          </table:table-cell>
          <table:table-cell office:value-type="float" office:value="0.20053586309523813" table:style-name="ce5">
            <text:p>0,20</text:p>
          </table:table-cell>
          <table:table-cell office:value-type="float" office:value="0.51947788690476193" table:style-name="ce5">
            <text:p>0,52</text:p>
          </table:table-cell>
          <table:table-cell office:value-type="float" office:value="8.0728906327091496E-2" table:style-name="ce5">
            <text:p>0,08</text:p>
          </table:table-cell>
          <table:table-cell office:value-type="float" office:value="0.60063053571428571" table:style-name="ce5">
            <text:p>0,60</text:p>
          </table:table-cell>
          <table:table-cell office:value-type="float" office:value="4.2316476190476196E-2" table:style-name="ce5">
            <text:p>0,04</text:p>
          </table:table-cell>
          <table:table-cell office:value-type="float" office:value="0.17737904761904763" table:style-name="ce5">
            <text:p>0,18</text:p>
          </table:table-cell>
          <table:table-cell office:value-type="float" office:value="0.32163339583333328" table:style-name="ce5">
            <text:p>0,32</text:p>
          </table:table-cell>
          <table:table-cell table:number-columns-repeated="16365"/>
        </table:table-row>
        <table:table-row table:style-name="ro1">
          <table:table-cell/>
          <table:table-cell office:value-type="float" office:value="294" table:style-name="ce1">
            <text:p>294</text:p>
          </table:table-cell>
          <table:table-cell office:value-type="float" office:value="0.53" table:style-name="ce1">
            <text:p>0,53</text:p>
          </table:table-cell>
          <table:table-cell office:value-type="float" office:value="2.77" table:style-name="ce1">
            <text:p>2,77</text:p>
          </table:table-cell>
          <table:table-cell office:value-type="float" office:value="1.32" table:style-name="ce1">
            <text:p>1,32</text:p>
          </table:table-cell>
          <table:table-cell office:value-type="float" office:value="0.57999999999999996" table:style-name="ce1">
            <text:p>0,58</text:p>
          </table:table-cell>
          <table:table-cell office:value-type="float" office:value="0.56000000000000005" table:style-name="ce1">
            <text:p>0,56</text:p>
          </table:table-cell>
          <table:table-cell office:value-type="float" office:value="0.41218005952380959" table:style-name="ce5">
            <text:p>0,41</text:p>
          </table:table-cell>
          <table:table-cell office:value-type="float" office:value="0.32750023809523804" table:style-name="ce5">
            <text:p>0,33</text:p>
          </table:table-cell>
          <table:table-cell office:value-type="float" office:value="0.20719736220211199" table:style-name="ce5">
            <text:p>0,21</text:p>
          </table:table-cell>
          <table:table-cell office:value-type="float" office:value="0.59862337797619058" table:style-name="ce5">
            <text:p>0,60</text:p>
          </table:table-cell>
          <table:table-cell office:value-type="float" office:value="0.12745560374149659" table:style-name="ce5">
            <text:p>0,13</text:p>
          </table:table-cell>
          <table:table-cell office:value-type="float" office:value="0.6191802529761905" table:style-name="ce5">
            <text:p>0,62</text:p>
          </table:table-cell>
          <table:table-cell office:value-type="float" office:value="0.72912046130952379" table:style-name="ce5">
            <text:p>0,73</text:p>
          </table:table-cell>
          <table:table-cell office:value-type="float" office:value="6.1879365149348851E-2" table:style-name="ce5">
            <text:p>0,06</text:p>
          </table:table-cell>
          <table:table-cell office:value-type="float" office:value="0.72740992559523809" table:style-name="ce5">
            <text:p>0,73</text:p>
          </table:table-cell>
          <table:table-cell office:value-type="float" office:value="3.7253696428571431E-2" table:style-name="ce5">
            <text:p>0,04</text:p>
          </table:table-cell>
          <table:table-cell office:value-type="float" office:value="0.24318411309523813" table:style-name="ce5">
            <text:p>0,24</text:p>
          </table:table-cell>
          <table:table-cell office:value-type="float" office:value="0.25689432440476195" table:style-name="ce5">
            <text:p>0,26</text:p>
          </table:table-cell>
          <table:table-cell table:number-columns-repeated="16365"/>
        </table:table-row>
        <table:table-row table:style-name="ro1">
          <table:table-cell/>
          <table:table-cell office:value-type="float" office:value="273" table:style-name="ce1">
            <text:p>273</text:p>
          </table:table-cell>
          <table:table-cell office:value-type="float" office:value="0.34" table:style-name="ce1">
            <text:p>0,34</text:p>
          </table:table-cell>
          <table:table-cell office:value-type="float" office:value="3.17" table:style-name="ce1">
            <text:p>3,17</text:p>
          </table:table-cell>
          <table:table-cell office:value-type="float" office:value="1.68" table:style-name="ce1">
            <text:p>1,68</text:p>
          </table:table-cell>
          <table:table-cell office:value-type="float" office:value="0.5" table:style-name="ce1">
            <text:p>0,5</text:p>
          </table:table-cell>
          <table:table-cell office:value-type="float" office:value="0.87" table:style-name="ce1">
            <text:p>0,87</text:p>
          </table:table-cell>
          <table:table-cell office:value-type="float" office:value="0.85213095238095238" table:style-name="ce5">
            <text:p>0,85</text:p>
          </table:table-cell>
          <table:table-cell office:value-type="float" office:value="0.20380747023809523" table:style-name="ce5">
            <text:p>0,20</text:p>
          </table:table-cell>
          <table:table-cell office:value-type="float" office:value="0.32270972007310006" table:style-name="ce5">
            <text:p>0,32</text:p>
          </table:table-cell>
          <table:table-cell office:value-type="float" office:value="0.3830626636904762" table:style-name="ce5">
            <text:p>0,38</text:p>
          </table:table-cell>
          <table:table-cell office:value-type="float" office:value="0.2522006845238095" table:style-name="ce5">
            <text:p>0,25</text:p>
          </table:table-cell>
          <table:table-cell office:value-type="float" office:value="0.3467262351190476" table:style-name="ce5">
            <text:p>0,35</text:p>
          </table:table-cell>
          <table:table-cell office:value-type="float" office:value="0.40181997023809535" table:style-name="ce5">
            <text:p>0,40</text:p>
          </table:table-cell>
          <table:table-cell office:value-type="float" office:value="6.4924008006491687E-2" table:style-name="ce5">
            <text:p>0,06</text:p>
          </table:table-cell>
          <table:table-cell office:value-type="float" office:value="0.26534274702380956" table:style-name="ce5">
            <text:p>0,27</text:p>
          </table:table-cell>
          <table:table-cell office:value-type="float" office:value="3.627977976190476E-2" table:style-name="ce5">
            <text:p>0,04</text:p>
          </table:table-cell>
          <table:table-cell office:value-type="float" office:value="0.26153768154761908" table:style-name="ce5">
            <text:p>0,26</text:p>
          </table:table-cell>
          <table:table-cell office:value-type="float" office:value="0.23900086607142862" table:style-name="ce5">
            <text:p>0,24</text:p>
          </table:table-cell>
          <table:table-cell table:number-columns-repeated="16365"/>
        </table:table-row>
        <table:table-row table:style-name="ro1">
          <table:table-cell/>
          <table:table-cell office:value-type="float" office:value="254" table:style-name="ce1">
            <text:p>254</text:p>
          </table:table-cell>
          <table:table-cell office:value-type="float" office:value="0.35" table:style-name="ce1">
            <text:p>0,35</text:p>
          </table:table-cell>
          <table:table-cell office:value-type="float" office:value="3.57" table:style-name="ce1">
            <text:p>3,57</text:p>
          </table:table-cell>
          <table:table-cell office:value-type="float" office:value="0.36" table:style-name="ce1">
            <text:p>0,36</text:p>
          </table:table-cell>
          <table:table-cell office:value-type="float" office:value="0.63" table:style-name="ce1">
            <text:p>0,63</text:p>
          </table:table-cell>
          <table:table-cell office:value-type="float" office:value="0.53" table:style-name="ce1">
            <text:p>0,53</text:p>
          </table:table-cell>
          <table:table-cell office:value-type="float" office:value="0.46799851190476194" table:style-name="ce5">
            <text:p>0,47</text:p>
          </table:table-cell>
          <table:table-cell office:value-type="float" office:value="0.20591196428571429" table:style-name="ce5">
            <text:p>0,21</text:p>
          </table:table-cell>
          <table:table-cell office:value-type="float" office:value="0.22499822093932489" table:style-name="ce5">
            <text:p>0,22</text:p>
          </table:table-cell>
          <table:table-cell office:value-type="float" office:value="0.36598313988095243" table:style-name="ce5">
            <text:p>0,37</text:p>
          </table:table-cell>
          <table:table-cell office:value-type="float" office:value="0.32714265731292524" table:style-name="ce5">
            <text:p>0,33</text:p>
          </table:table-cell>
          <table:table-cell office:value-type="float" office:value="0.25307486607142859" table:style-name="ce5">
            <text:p>0,25</text:p>
          </table:table-cell>
          <table:table-cell office:value-type="float" office:value="0.5677834523809524" table:style-name="ce5">
            <text:p>0,57</text:p>
          </table:table-cell>
          <table:table-cell office:value-type="float" office:value="0.14602439246663348" table:style-name="ce5">
            <text:p>0,15</text:p>
          </table:table-cell>
          <table:table-cell office:value-type="float" office:value="0.21097216071428576" table:style-name="ce5">
            <text:p>0,21</text:p>
          </table:table-cell>
          <table:table-cell office:value-type="float" office:value="8.3548321428571409E-2" table:style-name="ce5">
            <text:p>0,08</text:p>
          </table:table-cell>
          <table:table-cell office:value-type="float" office:value="0.15403364880952383" table:style-name="ce5">
            <text:p>0,15</text:p>
          </table:table-cell>
          <table:table-cell office:value-type="float" office:value="0.25937884523809529" table:style-name="ce5">
            <text:p>0,26</text:p>
          </table:table-cell>
          <table:table-cell table:number-columns-repeated="16365"/>
        </table:table-row>
        <table:table-row table:style-name="ro1">
          <table:table-cell/>
          <table:table-cell office:value-type="float" office:value="233" table:style-name="ce1">
            <text:p>233</text:p>
          </table:table-cell>
          <table:table-cell office:value-type="float" office:value="0.33" table:style-name="ce1">
            <text:p>0,33</text:p>
          </table:table-cell>
          <table:table-cell office:value-type="float" office:value="2.65" table:style-name="ce1">
            <text:p>2,65</text:p>
          </table:table-cell>
          <table:table-cell office:value-type="float" office:value="0.24" table:style-name="ce1">
            <text:p>0,24</text:p>
          </table:table-cell>
          <table:table-cell office:value-type="float" office:value="0.63" table:style-name="ce1">
            <text:p>0,63</text:p>
          </table:table-cell>
          <table:table-cell office:value-type="float" office:value="1.1200000000000001" table:style-name="ce1">
            <text:p>1,12</text:p>
          </table:table-cell>
          <table:table-cell office:value-type="float" office:value="0.36461904761904756" table:style-name="ce5">
            <text:p>0,36</text:p>
          </table:table-cell>
          <table:table-cell office:value-type="float" office:value="0.16367446428571428" table:style-name="ce5">
            <text:p>0,16</text:p>
          </table:table-cell>
          <table:table-cell office:value-type="float" office:value="0.24490568707495802" table:style-name="ce5">
            <text:p>0,24</text:p>
          </table:table-cell>
          <table:table-cell office:value-type="float" office:value="0.36370565476190481" table:style-name="ce5">
            <text:p>0,36</text:p>
          </table:table-cell>
          <table:table-cell office:value-type="float" office:value="0.28817478741496605" table:style-name="ce5">
            <text:p>0,29</text:p>
          </table:table-cell>
          <table:table-cell office:value-type="float" office:value="0.24041330357142857" table:style-name="ce5">
            <text:p>0,24</text:p>
          </table:table-cell>
          <table:table-cell office:value-type="float" office:value="0.30521944940476198" table:style-name="ce5">
            <text:p>0,31</text:p>
          </table:table-cell>
          <table:table-cell office:value-type="float" office:value="0.1193044767778149" table:style-name="ce5">
            <text:p>0,12</text:p>
          </table:table-cell>
          <table:table-cell office:value-type="float" office:value="0.32998060714285715" table:style-name="ce5">
            <text:p>0,33</text:p>
          </table:table-cell>
          <table:table-cell office:value-type="float" office:value="9.9722848214285717E-2" table:style-name="ce5">
            <text:p>0,10</text:p>
          </table:table-cell>
          <table:table-cell office:value-type="float" office:value="0.19474855059523813" table:style-name="ce5">
            <text:p>0,19</text:p>
          </table:table-cell>
          <table:table-cell office:value-type="float" office:value="0.39287969940476192" table:style-name="ce5">
            <text:p>0,39</text:p>
          </table:table-cell>
          <table:table-cell table:number-columns-repeated="16365"/>
        </table:table-row>
        <table:table-row table:style-name="ro1">
          <table:table-cell/>
          <table:table-cell office:value-type="float" office:value="214" table:style-name="ce1">
            <text:p>214</text:p>
          </table:table-cell>
          <table:table-cell office:value-type="float" office:value="0.54" table:style-name="ce1">
            <text:p>0,54</text:p>
          </table:table-cell>
          <table:table-cell office:value-type="float" office:value="2.15" table:style-name="ce1">
            <text:p>2,15</text:p>
          </table:table-cell>
          <table:table-cell office:value-type="float" office:value="0.39" table:style-name="ce1">
            <text:p>0,39</text:p>
          </table:table-cell>
          <table:table-cell office:value-type="float" office:value="0.51" table:style-name="ce1">
            <text:p>0,51</text:p>
          </table:table-cell>
          <table:table-cell office:value-type="float" office:value="0.44" table:style-name="ce1">
            <text:p>0,44</text:p>
          </table:table-cell>
          <table:table-cell office:value-type="float" office:value="0.40120089285714294" table:style-name="ce5">
            <text:p>0,40</text:p>
          </table:table-cell>
          <table:table-cell office:value-type="float" office:value="0.15570672619047618" table:style-name="ce5">
            <text:p>0,16</text:p>
          </table:table-cell>
          <table:table-cell office:value-type="float" office:value="0.32346922874610828" table:style-name="ce5">
            <text:p>0,32</text:p>
          </table:table-cell>
          <table:table-cell office:value-type="float" office:value="0.30323443452380949" table:style-name="ce5">
            <text:p>0,30</text:p>
          </table:table-cell>
          <table:table-cell office:value-type="float" office:value="0.13983583333333335" table:style-name="ce5">
            <text:p>0,14</text:p>
          </table:table-cell>
          <table:table-cell office:value-type="float" office:value="0.39182247023809536" table:style-name="ce5">
            <text:p>0,39</text:p>
          </table:table-cell>
          <table:table-cell office:value-type="float" office:value="0.54452699404761917" table:style-name="ce5">
            <text:p>0,54</text:p>
          </table:table-cell>
          <table:table-cell office:value-type="float" office:value="6.5864645400177613E-2" table:style-name="ce5">
            <text:p>0,07</text:p>
          </table:table-cell>
          <table:table-cell office:value-type="float" office:value="0.26512703869047621" table:style-name="ce5">
            <text:p>0,27</text:p>
          </table:table-cell>
          <table:table-cell office:value-type="float" office:value="0.14421439880952383" table:style-name="ce5">
            <text:p>0,14</text:p>
          </table:table-cell>
          <table:table-cell office:value-type="float" office:value="0.16686026785714286" table:style-name="ce5">
            <text:p>0,17</text:p>
          </table:table-cell>
          <table:table-cell office:value-type="float" office:value="0.34120030059523809" table:style-name="ce5">
            <text:p>0,34</text:p>
          </table:table-cell>
          <table:table-cell table:number-columns-repeated="16365"/>
        </table:table-row>
        <table:table-row table:style-name="ro1">
          <table:table-cell/>
          <table:table-cell office:value-type="float" office:value="193" table:style-name="ce1">
            <text:p>193</text:p>
          </table:table-cell>
          <table:table-cell office:value-type="float" office:value="0.7" table:style-name="ce1">
            <text:p>0,7</text:p>
          </table:table-cell>
          <table:table-cell office:value-type="float" office:value="2.4900000000000002" table:style-name="ce1">
            <text:p>2,49</text:p>
          </table:table-cell>
          <table:table-cell office:value-type="float" office:value="0.55000000000000004" table:style-name="ce1">
            <text:p>0,55</text:p>
          </table:table-cell>
          <table:table-cell office:value-type="float" office:value="0.42" table:style-name="ce1">
            <text:p>0,42</text:p>
          </table:table-cell>
          <table:table-cell office:value-type="float" office:value="0.46" table:style-name="ce1">
            <text:p>0,46</text:p>
          </table:table-cell>
          <table:table-cell office:value-type="float" office:value="0.19905505952380956" table:style-name="ce5">
            <text:p>0,20</text:p>
          </table:table-cell>
          <table:table-cell office:value-type="float" office:value="0.35199808035714286" table:style-name="ce5">
            <text:p>0,35</text:p>
          </table:table-cell>
          <table:table-cell office:value-type="float" office:value="0.54100716902322854" table:style-name="ce5">
            <text:p>0,54</text:p>
          </table:table-cell>
          <table:table-cell office:value-type="float" office:value="0.41564172619047618" table:style-name="ce5">
            <text:p>0,42</text:p>
          </table:table-cell>
          <table:table-cell office:value-type="float" office:value="0.13347569302721088" table:style-name="ce5">
            <text:p>0,13</text:p>
          </table:table-cell>
          <table:table-cell office:value-type="float" office:value="0.96427898809523815" table:style-name="ce5">
            <text:p>0,96</text:p>
          </table:table-cell>
          <table:table-cell office:value-type="float" office:value="0.61828300595238106" table:style-name="ce5">
            <text:p>0,62</text:p>
          </table:table-cell>
          <table:table-cell office:value-type="float" office:value="7.2443353244586936E-2" table:style-name="ce5">
            <text:p>0,07</text:p>
          </table:table-cell>
          <table:table-cell office:value-type="float" office:value="0.2426900505952381" table:style-name="ce5">
            <text:p>0,24</text:p>
          </table:table-cell>
          <table:table-cell office:value-type="float" office:value="0.35299893750000005" table:style-name="ce5">
            <text:p>0,35</text:p>
          </table:table-cell>
          <table:table-cell office:value-type="float" office:value="0.38004311607142854" table:style-name="ce5">
            <text:p>0,38</text:p>
          </table:table-cell>
          <table:table-cell office:value-type="float" office:value="0.34278176190476189" table:style-name="ce5">
            <text:p>0,34</text:p>
          </table:table-cell>
          <table:table-cell table:number-columns-repeated="16365"/>
        </table:table-row>
        <table:table-row table:style-name="ro1">
          <table:table-cell/>
          <table:table-cell office:value-type="float" office:value="211" table:style-name="ce1">
            <text:p>211</text:p>
          </table:table-cell>
          <table:table-cell office:value-type="float" office:value="1.42" table:style-name="ce1">
            <text:p>1,42</text:p>
          </table:table-cell>
          <table:table-cell office:value-type="float" office:value="2.4900000000000002" table:style-name="ce1">
            <text:p>2,49</text:p>
          </table:table-cell>
          <table:table-cell office:value-type="float" office:value="0.84" table:style-name="ce1">
            <text:p>0,84</text:p>
          </table:table-cell>
          <table:table-cell office:value-type="float" office:value="0.52" table:style-name="ce1">
            <text:p>0,52</text:p>
          </table:table-cell>
          <table:table-cell office:value-type="float" office:value="0.92" table:style-name="ce1">
            <text:p>0,92</text:p>
          </table:table-cell>
          <table:table-cell office:value-type="float" office:value="0.40622916666666681" table:style-name="ce5">
            <text:p>0,41</text:p>
          </table:table-cell>
          <table:table-cell office:value-type="float" office:value="0.22078873511904765" table:style-name="ce5">
            <text:p>0,22</text:p>
          </table:table-cell>
          <table:table-cell office:value-type="float" office:value="0.16459747278476022" table:style-name="ce5">
            <text:p>0,16</text:p>
          </table:table-cell>
          <table:table-cell office:value-type="float" office:value="0.66330220238095239" table:style-name="ce5">
            <text:p>0,66</text:p>
          </table:table-cell>
          <table:table-cell office:value-type="float" office:value="0.19328981079931976" table:style-name="ce5">
            <text:p>0,19</text:p>
          </table:table-cell>
          <table:table-cell office:value-type="float" office:value="0.38259397321428579" table:style-name="ce5">
            <text:p>0,38</text:p>
          </table:table-cell>
          <table:table-cell office:value-type="float" office:value="0.64534203869047624" table:style-name="ce5">
            <text:p>0,65</text:p>
          </table:table-cell>
          <table:table-cell office:value-type="float" office:value="8.1928311088996272E-2" table:style-name="ce5">
            <text:p>0,08</text:p>
          </table:table-cell>
          <table:table-cell office:value-type="float" office:value="0.22366223214285713" table:style-name="ce5">
            <text:p>0,22</text:p>
          </table:table-cell>
          <table:table-cell office:value-type="float" office:value="0.14836793749999999" table:style-name="ce5">
            <text:p>0,15</text:p>
          </table:table-cell>
          <table:table-cell office:value-type="float" office:value="0.13920540773809525" table:style-name="ce5">
            <text:p>0,14</text:p>
          </table:table-cell>
          <table:table-cell office:value-type="float" office:value="0.3449162410714286" table:style-name="ce5">
            <text:p>0,34</text:p>
          </table:table-cell>
          <table:table-cell table:number-columns-repeated="16365"/>
        </table:table-row>
        <table:table-row table:style-name="ro1">
          <table:table-cell/>
          <table:table-cell office:value-type="float" office:value="231" table:style-name="ce1">
            <text:p>231</text:p>
          </table:table-cell>
          <table:table-cell office:value-type="float" office:value="3.11" table:style-name="ce1">
            <text:p>3,11</text:p>
          </table:table-cell>
          <table:table-cell office:value-type="float" office:value="2.21" table:style-name="ce1">
            <text:p>2,21</text:p>
          </table:table-cell>
          <table:table-cell office:value-type="float" office:value="4.53" table:style-name="ce1">
            <text:p>4,53</text:p>
          </table:table-cell>
          <table:table-cell office:value-type="float" office:value="0.73" table:style-name="ce1">
            <text:p>0,73</text:p>
          </table:table-cell>
          <table:table-cell office:value-type="float" office:value="0.6" table:style-name="ce1">
            <text:p>0,6</text:p>
          </table:table-cell>
          <table:table-cell office:value-type="float" office:value="0.71590624999999997" table:style-name="ce5">
            <text:p>0,72</text:p>
          </table:table-cell>
          <table:table-cell office:value-type="float" office:value="0.15150327380952383" table:style-name="ce5">
            <text:p>0,15</text:p>
          </table:table-cell>
          <table:table-cell office:value-type="float" office:value="0.26714633850109043" table:style-name="ce5">
            <text:p>0,27</text:p>
          </table:table-cell>
          <table:table-cell office:value-type="float" office:value="0.74829156249999995" table:style-name="ce5">
            <text:p>0,75</text:p>
          </table:table-cell>
          <table:table-cell office:value-type="float" office:value="0.3516397746598639" table:style-name="ce5">
            <text:p>0,35</text:p>
          </table:table-cell>
          <table:table-cell office:value-type="float" office:value="0.40638047619047618" table:style-name="ce5">
            <text:p>0,41</text:p>
          </table:table-cell>
          <table:table-cell office:value-type="float" office:value="0.42827791666666665" table:style-name="ce5">
            <text:p>0,43</text:p>
          </table:table-cell>
          <table:table-cell office:value-type="float" office:value="0.10726429820638632" table:style-name="ce5">
            <text:p>0,11</text:p>
          </table:table-cell>
          <table:table-cell office:value-type="float" office:value="0.22147470238095243" table:style-name="ce5">
            <text:p>0,22</text:p>
          </table:table-cell>
          <table:table-cell office:value-type="float" office:value="0.11593575595238097" table:style-name="ce5">
            <text:p>0,12</text:p>
          </table:table-cell>
          <table:table-cell office:value-type="float" office:value="0.24721715773809527" table:style-name="ce5">
            <text:p>0,25</text:p>
          </table:table-cell>
          <table:table-cell office:value-type="float" office:value="0.41828013988095247" table:style-name="ce5">
            <text:p>0,42</text:p>
          </table:table-cell>
          <table:table-cell table:number-columns-repeated="16365"/>
        </table:table-row>
        <table:table-row table:style-name="ro1">
          <table:table-cell table:style-name="ce36"/>
          <table:table-cell office:value-type="float" office:value="230" table:style-name="ce36">
            <text:p>230</text:p>
          </table:table-cell>
          <table:table-cell office:value-type="float" office:value="2.67" table:style-name="ce36">
            <text:p>2,67</text:p>
          </table:table-cell>
          <table:table-cell office:value-type="float" office:value="2.16" table:style-name="ce36">
            <text:p>2,16</text:p>
          </table:table-cell>
          <table:table-cell office:value-type="float" office:value="2.4300000000000002" table:style-name="ce36">
            <text:p>2,43</text:p>
          </table:table-cell>
          <table:table-cell office:value-type="float" office:value="0.86" table:style-name="ce36">
            <text:p>0,86</text:p>
          </table:table-cell>
          <table:table-cell office:value-type="float" office:value="1.36" table:style-name="ce36">
            <text:p>1,36</text:p>
          </table:table-cell>
          <table:table-cell office:value-type="float" office:value="1.0633184523809522" table:style-name="ce37">
            <text:p>1,06</text:p>
          </table:table-cell>
          <table:table-cell office:value-type="float" office:value="0.2488894047619048" table:style-name="ce37">
            <text:p>0,25</text:p>
          </table:table-cell>
          <table:table-cell office:value-type="float" office:value="0.29548207946850025" table:style-name="ce37">
            <text:p>0,30</text:p>
          </table:table-cell>
          <table:table-cell office:value-type="float" office:value="2.1112079464285718" table:style-name="ce37">
            <text:p>2,11</text:p>
          </table:table-cell>
          <table:table-cell office:value-type="float" office:value="0.24187262329931974" table:style-name="ce37">
            <text:p>0,24</text:p>
          </table:table-cell>
          <table:table-cell office:value-type="float" office:value="0.49916412202380944" table:style-name="ce37">
            <text:p>0,50</text:p>
          </table:table-cell>
          <table:table-cell office:value-type="float" office:value="0.50304188988095244" table:style-name="ce37">
            <text:p>0,50</text:p>
          </table:table-cell>
          <table:table-cell office:value-type="float" office:value="0.21660691978391816" table:style-name="ce37">
            <text:p>0,22</text:p>
          </table:table-cell>
          <table:table-cell office:value-type="float" office:value="0.56071665178571428" table:style-name="ce37">
            <text:p>0,56</text:p>
          </table:table-cell>
          <table:table-cell office:value-type="float" office:value="0.27147558035714281" table:style-name="ce37">
            <text:p>0,27</text:p>
          </table:table-cell>
          <table:table-cell office:value-type="float" office:value="0.46135408630952385" table:style-name="ce37">
            <text:p>0,46</text:p>
          </table:table-cell>
          <table:table-cell office:value-type="float" office:value="0.93299574404761898" table:style-name="ce37">
            <text:p>0,93</text:p>
          </table:table-cell>
          <table:table-cell table:number-columns-repeated="16365" table:style-name="ce36"/>
        </table:table-row>
        <table:table-row table:style-name="ro1">
          <table:table-cell table:style-name="ce36"/>
          <table:table-cell office:value-type="float" office:value="250" table:style-name="ce36">
            <text:p>250</text:p>
          </table:table-cell>
          <table:table-cell office:value-type="float" office:value="2.77" table:style-name="ce36">
            <text:p>2,77</text:p>
          </table:table-cell>
          <table:table-cell office:value-type="float" office:value="2.02" table:style-name="ce36">
            <text:p>2,02</text:p>
          </table:table-cell>
          <table:table-cell office:value-type="float" office:value="1.61" table:style-name="ce36">
            <text:p>1,61</text:p>
          </table:table-cell>
          <table:table-cell office:value-type="float" office:value="1.68" table:style-name="ce36">
            <text:p>1,68</text:p>
          </table:table-cell>
          <table:table-cell office:value-type="float" office:value="3.07" table:style-name="ce36">
            <text:p>3,07</text:p>
          </table:table-cell>
          <table:table-cell office:value-type="float" office:value="1.6116309523809524" table:style-name="ce37">
            <text:p>1,61</text:p>
          </table:table-cell>
          <table:table-cell office:value-type="float" office:value="2.0958048214285712" table:style-name="ce37">
            <text:p>2,10</text:p>
          </table:table-cell>
          <table:table-cell office:value-type="float" office:value="0.20411685548304137" table:style-name="ce37">
            <text:p>0,20</text:p>
          </table:table-cell>
          <table:table-cell office:value-type="float" office:value="0.94990273809523817" table:style-name="ce37">
            <text:p>0,95</text:p>
          </table:table-cell>
          <table:table-cell office:value-type="float" office:value="0.24046338860544225" table:style-name="ce37">
            <text:p>0,24</text:p>
          </table:table-cell>
          <table:table-cell office:value-type="float" office:value="0.38228443452380961" table:style-name="ce37">
            <text:p>0,38</text:p>
          </table:table-cell>
          <table:table-cell office:value-type="float" office:value="0.88124788690476208" table:style-name="ce37">
            <text:p>0,88</text:p>
          </table:table-cell>
          <table:table-cell office:value-type="float" office:value="0.23674812762832748" table:style-name="ce37">
            <text:p>0,24</text:p>
          </table:table-cell>
          <table:table-cell office:value-type="float" office:value="0.28356567261904764" table:style-name="ce37">
            <text:p>0,28</text:p>
          </table:table-cell>
          <table:table-cell office:value-type="float" office:value="0.1392396369047619" table:style-name="ce37">
            <text:p>0,14</text:p>
          </table:table-cell>
          <table:table-cell office:value-type="float" office:value="0.17121982738095237" table:style-name="ce37">
            <text:p>0,17</text:p>
          </table:table-cell>
          <table:table-cell office:value-type="float" office:value="0.51450847619047635" table:style-name="ce37">
            <text:p>0,51</text:p>
          </table:table-cell>
          <table:table-cell table:number-columns-repeated="16365" table:style-name="ce36"/>
        </table:table-row>
        <table:table-row table:style-name="ro1">
          <table:table-cell table:style-name="ce36"/>
          <table:table-cell office:value-type="float" office:value="251" table:style-name="ce36">
            <text:p>251</text:p>
          </table:table-cell>
          <table:table-cell office:value-type="float" office:value="0.57999999999999996" table:style-name="ce36">
            <text:p>0,58</text:p>
          </table:table-cell>
          <table:table-cell office:value-type="float" office:value="2.62" table:style-name="ce36">
            <text:p>2,62</text:p>
          </table:table-cell>
          <table:table-cell office:value-type="float" office:value="2.4500000000000002" table:style-name="ce36">
            <text:p>2,45</text:p>
          </table:table-cell>
          <table:table-cell office:value-type="float" office:value="1.65" table:style-name="ce36">
            <text:p>1,65</text:p>
          </table:table-cell>
          <table:table-cell office:value-type="float" office:value="2.91" table:style-name="ce36">
            <text:p>2,91</text:p>
          </table:table-cell>
          <table:table-cell office:value-type="float" office:value="1.1291473214285717" table:style-name="ce37">
            <text:p>1,13</text:p>
          </table:table-cell>
          <table:table-cell office:value-type="float" office:value="0.24528934523809523" table:style-name="ce37">
            <text:p>0,25</text:p>
          </table:table-cell>
          <table:table-cell office:value-type="float" office:value="3.8064098077536985" table:style-name="ce37">
            <text:p>3,81</text:p>
          </table:table-cell>
          <table:table-cell office:value-type="float" office:value="0.43836491071428574" table:style-name="ce37">
            <text:p>0,44</text:p>
          </table:table-cell>
          <table:table-cell office:value-type="float" office:value="0.18572565263605442" table:style-name="ce37">
            <text:p>0,19</text:p>
          </table:table-cell>
          <table:table-cell office:value-type="float" office:value="0.22516333333333335" table:style-name="ce37">
            <text:p>0,23</text:p>
          </table:table-cell>
          <table:table-cell office:value-type="float" office:value="0.80568261904761929" table:style-name="ce37">
            <text:p>0,81</text:p>
          </table:table-cell>
          <table:table-cell office:value-type="float" office:value="0.21002821193950885" table:style-name="ce37">
            <text:p>0,21</text:p>
          </table:table-cell>
          <table:table-cell office:value-type="float" office:value="0.23880490178571429" table:style-name="ce37">
            <text:p>0,24</text:p>
          </table:table-cell>
          <table:table-cell office:value-type="float" office:value="0.19216816964285716" table:style-name="ce37">
            <text:p>0,19</text:p>
          </table:table-cell>
          <table:table-cell office:value-type="float" office:value="0.2357424523809524" table:style-name="ce37">
            <text:p>0,24</text:p>
          </table:table-cell>
          <table:table-cell office:value-type="float" office:value="0.34889291369047626" table:style-name="ce37">
            <text:p>0,35</text:p>
          </table:table-cell>
          <table:table-cell table:number-columns-repeated="16365" table:style-name="ce36"/>
        </table:table-row>
        <table:table-row table:style-name="ro1">
          <table:table-cell/>
          <table:table-cell office:value-type="float" office:value="252" table:style-name="ce1">
            <text:p>252</text:p>
          </table:table-cell>
          <table:table-cell office:value-type="float" office:value="0.33" table:style-name="ce1">
            <text:p>0,33</text:p>
          </table:table-cell>
          <table:table-cell office:value-type="float" office:value="2.56" table:style-name="ce1">
            <text:p>2,56</text:p>
          </table:table-cell>
          <table:table-cell office:value-type="float" office:value="2.5499999999999998" table:style-name="ce1">
            <text:p>2,55</text:p>
          </table:table-cell>
          <table:table-cell office:value-type="float" office:value="1.51" table:style-name="ce1">
            <text:p>1,51</text:p>
          </table:table-cell>
          <table:table-cell office:value-type="float" office:value="0.71" table:style-name="ce1">
            <text:p>0,71</text:p>
          </table:table-cell>
          <table:table-cell office:value-type="float" office:value="1.0008571428571427" table:style-name="ce5">
            <text:p>1,00</text:p>
          </table:table-cell>
          <table:table-cell office:value-type="float" office:value="0.11512071428571431" table:style-name="ce5">
            <text:p>0,12</text:p>
          </table:table-cell>
          <table:table-cell office:value-type="float" office:value="0.31898253231753687" table:style-name="ce5">
            <text:p>0,32</text:p>
          </table:table-cell>
          <table:table-cell office:value-type="float" office:value="0.52539971726190482" table:style-name="ce5">
            <text:p>0,53</text:p>
          </table:table-cell>
          <table:table-cell office:value-type="float" office:value="0.6827950999149659" table:style-name="ce5">
            <text:p>0,68</text:p>
          </table:table-cell>
          <table:table-cell office:value-type="float" office:value="0.86455863095238106" table:style-name="ce5">
            <text:p>0,86</text:p>
          </table:table-cell>
          <table:table-cell office:value-type="float" office:value="0.48018584821428573" table:style-name="ce5">
            <text:p>0,48</text:p>
          </table:table-cell>
          <table:table-cell office:value-type="float" office:value="0.15260310031104277" table:style-name="ce5">
            <text:p>0,15</text:p>
          </table:table-cell>
          <table:table-cell office:value-type="float" office:value="0.28865244047619054" table:style-name="ce5">
            <text:p>0,29</text:p>
          </table:table-cell>
          <table:table-cell office:value-type="float" office:value="0.17985203571428576" table:style-name="ce5">
            <text:p>0,18</text:p>
          </table:table-cell>
          <table:table-cell office:value-type="float" office:value="0.2124466904761905" table:style-name="ce5">
            <text:p>0,21</text:p>
          </table:table-cell>
          <table:table-cell office:value-type="float" office:value="0.24357521130952384" table:style-name="ce5">
            <text:p>0,24</text:p>
          </table:table-cell>
          <table:table-cell table:number-columns-repeated="16365"/>
        </table:table-row>
        <table:table-row table:style-name="ro1">
          <table:table-cell/>
          <table:table-cell office:value-type="float" office:value="271" table:style-name="ce1">
            <text:p>271</text:p>
          </table:table-cell>
          <table:table-cell office:value-type="float" office:value="2.91" table:style-name="ce1">
            <text:p>2,91</text:p>
          </table:table-cell>
          <table:table-cell office:value-type="float" office:value="5.21" table:style-name="ce1">
            <text:p>5,21</text:p>
          </table:table-cell>
          <table:table-cell office:value-type="float" office:value="1.03" table:style-name="ce1">
            <text:p>1,03</text:p>
          </table:table-cell>
          <table:table-cell office:value-type="float" office:value="1.29" table:style-name="ce1">
            <text:p>1,29</text:p>
          </table:table-cell>
          <table:table-cell office:value-type="float" office:value="5.87" table:style-name="ce1">
            <text:p>5,87</text:p>
          </table:table-cell>
          <table:table-cell office:value-type="float" office:value="1.4367485119047618" table:style-name="ce5">
            <text:p>1,44</text:p>
          </table:table-cell>
          <table:table-cell office:value-type="float" office:value="0.82139482142857134" table:style-name="ce5">
            <text:p>0,82</text:p>
          </table:table-cell>
          <table:table-cell office:value-type="float" office:value="0.21157123099416777" table:style-name="ce5">
            <text:p>0,21</text:p>
          </table:table-cell>
          <table:table-cell office:value-type="float" office:value="0.46360361607142864" table:style-name="ce5">
            <text:p>0,46</text:p>
          </table:table-cell>
          <table:table-cell office:value-type="float" office:value="0.58978705994897962" table:style-name="ce5">
            <text:p>0,59</text:p>
          </table:table-cell>
          <table:table-cell office:value-type="float" office:value="1.3995531250000002" table:style-name="ce5">
            <text:p>1,40</text:p>
          </table:table-cell>
          <table:table-cell office:value-type="float" office:value="0.59022154761904766" table:style-name="ce5">
            <text:p>0,59</text:p>
          </table:table-cell>
          <table:table-cell office:value-type="float" office:value="0.23370348477118463" table:style-name="ce5">
            <text:p>0,23</text:p>
          </table:table-cell>
          <table:table-cell office:value-type="float" office:value="0.24671765178571428" table:style-name="ce5">
            <text:p>0,25</text:p>
          </table:table-cell>
          <table:table-cell office:value-type="float" office:value="0.12941199107142856" table:style-name="ce5">
            <text:p>0,13</text:p>
          </table:table-cell>
          <table:table-cell office:value-type="float" office:value="0.22088800892857138" table:style-name="ce5">
            <text:p>0,22</text:p>
          </table:table-cell>
          <table:table-cell office:value-type="float" office:value="0.54048380059523815" table:style-name="ce5">
            <text:p>0,54</text:p>
          </table:table-cell>
          <table:table-cell table:number-columns-repeated="16365"/>
        </table:table-row>
        <table:table-row table:style-name="ro1">
          <table:table-cell table:style-name="ce36"/>
          <table:table-cell office:value-type="float" office:value="291" table:style-name="ce36">
            <text:p>291</text:p>
          </table:table-cell>
          <table:table-cell office:value-type="float" office:value="5.58" table:style-name="ce36">
            <text:p>5,58</text:p>
          </table:table-cell>
          <table:table-cell table:style-name="ce36"/>
          <table:table-cell office:value-type="float" office:value="1.18" table:style-name="ce36">
            <text:p>1,18</text:p>
          </table:table-cell>
          <table:table-cell office:value-type="float" office:value="0.88" table:style-name="ce36">
            <text:p>0,88</text:p>
          </table:table-cell>
          <table:table-cell office:value-type="float" office:value="2.2200000000000002" table:style-name="ce36">
            <text:p>2,22</text:p>
          </table:table-cell>
          <table:table-cell office:value-type="float" office:value="3.5063675595238091" table:style-name="ce37">
            <text:p>3,51</text:p>
          </table:table-cell>
          <table:table-cell office:value-type="float" office:value="2.7166610119047618" table:style-name="ce37">
            <text:p>2,72</text:p>
          </table:table-cell>
          <table:table-cell office:value-type="float" office:value="0.43380130541238043" table:style-name="ce37">
            <text:p>0,43</text:p>
          </table:table-cell>
          <table:table-cell office:value-type="float" office:value="0.38726796130952379" table:style-name="ce37">
            <text:p>0,39</text:p>
          </table:table-cell>
          <table:table-cell office:value-type="float" office:value="0.32127341624149669" table:style-name="ce37">
            <text:p>0,32</text:p>
          </table:table-cell>
          <table:table-cell office:value-type="float" office:value="0.38227336309523807" table:style-name="ce37">
            <text:p>0,38</text:p>
          </table:table-cell>
          <table:table-cell office:value-type="float" office:value="0.49562541666666682" table:style-name="ce37">
            <text:p>0,50</text:p>
          </table:table-cell>
          <table:table-cell office:value-type="float" office:value="0.13998123770472873" table:style-name="ce37">
            <text:p>0,14</text:p>
          </table:table-cell>
          <table:table-cell office:value-type="float" office:value="0.28985507440476199" table:style-name="ce37">
            <text:p>0,29</text:p>
          </table:table-cell>
          <table:table-cell office:value-type="float" office:value="0.13429015476190478" table:style-name="ce37">
            <text:p>0,13</text:p>
          </table:table-cell>
          <table:table-cell office:value-type="float" office:value="0.32545571428571429" table:style-name="ce37">
            <text:p>0,33</text:p>
          </table:table-cell>
          <table:table-cell office:value-type="float" office:value="0.42559577083333328" table:style-name="ce37">
            <text:p>0,43</text:p>
          </table:table-cell>
          <table:table-cell table:number-columns-repeated="16365" table:style-name="ce36"/>
        </table:table-row>
        <table:table-row table:style-name="ro1">
          <table:table-cell/>
          <table:table-cell table:number-columns-repeated="17" table:style-name="ce1"/>
          <table:table-cell table:style-name="ce5"/>
          <table:table-cell table:number-columns-repeated="16365"/>
        </table:table-row>
        <table:table-row table:style-name="ro1">
          <table:table-cell table:number-columns-repeated="16384"/>
        </table:table-row>
        <table:table-row table:style-name="ro1">
          <table:table-cell/>
          <table:table-cell table:number-columns-repeated="7" table:style-name="ce1"/>
          <table:table-cell table:style-name="ce4"/>
          <table:table-cell table:number-columns-repeated="16375" table:style-name="ce1"/>
        </table:table-row>
        <table:table-row table:style-name="ro1">
          <table:table-cell/>
          <table:table-cell table:number-columns-repeated="7" table:style-name="ce1"/>
          <table:table-cell table:style-name="ce4"/>
          <table:table-cell table:number-columns-repeated="10" table:style-name="ce1"/>
          <table:table-cell table:style-name="ce1">
            <draw:frame draw:z-index="2" draw:id="id6" draw:style-name="a28" draw:name="Gráfico 2" svg:x="0.91667in" svg:y="0in" svg:width="10.13839in" svg:height="3.05803in" style:rel-width="scale" style:rel-height="scale">
              <draw:object xlink:href="Object 2/" xlink:type="simple" xlink:show="embed" xlink:actuate="onLoad"/>
              <svg:title/>
              <svg:desc/>
            </draw:frame>
          </table:table-cell>
          <table:table-cell table:number-columns-repeated="16364"/>
        </table:table-row>
        <table:table-row table:style-name="ro1">
          <table:table-cell/>
          <table:table-cell table:number-columns-repeated="7" table:style-name="ce1"/>
          <table:table-cell table:style-name="ce4"/>
          <table:table-cell table:number-columns-repeated="16375" table:style-name="ce1"/>
        </table:table-row>
        <table:table-row table:style-name="ro1">
          <table:table-cell/>
          <table:table-cell table:number-columns-repeated="12" table:style-name="ce1"/>
          <table:table-cell table:style-name="ce4"/>
          <table:table-cell table:number-columns-repeated="16370" table:style-name="ce1"/>
        </table:table-row>
        <table:table-row table:style-name="ro1">
          <table:table-cell/>
          <table:table-cell table:style-name="ce1"/>
          <table:table-cell office:value-type="date" office:date-value="2016-06-15T00:00:00" table:style-name="ce8">
            <text:p>15/06/2016</text:p>
          </table:table-cell>
          <table:table-cell office:value-type="date" office:date-value="2016-06-22T00:00:00" table:style-name="ce8">
            <text:p>22/06/2016</text:p>
          </table:table-cell>
          <table:table-cell office:value-type="date" office:date-value="2016-06-29T00:00:00" table:style-name="ce8">
            <text:p>29/06/2016</text:p>
          </table:table-cell>
          <table:table-cell office:value-type="date" office:date-value="2016-07-06T00:00:00" table:style-name="ce8">
            <text:p>06/07/2016</text:p>
          </table:table-cell>
          <table:table-cell office:value-type="date" office:date-value="2016-07-12T00:00:00" table:style-name="ce8">
            <text:p>12/07/2016</text:p>
          </table:table-cell>
          <table:table-cell office:value-type="date" office:date-value="2016-07-27T00:00:00" table:style-name="ce3">
            <text:p>27/07/2016</text:p>
          </table:table-cell>
          <table:table-cell office:value-type="date" office:date-value="2016-08-03T00:00:00" table:style-name="ce3">
            <text:p>03/08/2016</text:p>
          </table:table-cell>
          <table:table-cell office:value-type="date" office:date-value="2016-08-10T00:00:00" table:style-name="ce3">
            <text:p>10/08/2016</text:p>
          </table:table-cell>
          <table:table-cell office:value-type="date" office:date-value="2016-08-17T00:00:00" table:style-name="ce3">
            <text:p>17/08/2016</text:p>
          </table:table-cell>
          <table:table-cell office:value-type="date" office:date-value="2016-08-24T00:00:00" table:style-name="ce3">
            <text:p>24/08/2016</text:p>
          </table:table-cell>
          <table:table-cell office:value-type="date" office:date-value="2016-08-31T00:00:00" table:style-name="ce3">
            <text:p>31/08/2016</text:p>
          </table:table-cell>
          <table:table-cell office:value-type="date" office:date-value="2016-09-07T00:00:00" table:style-name="ce3">
            <text:p>07/09/2016</text:p>
          </table:table-cell>
          <table:table-cell office:value-type="date" office:date-value="2016-09-14T00:00:00" table:style-name="ce8">
            <text:p>14/09/2016</text:p>
          </table:table-cell>
          <table:table-cell office:value-type="date" office:date-value="2016-09-21T00:00:00" table:style-name="ce8">
            <text:p>21/09/2016</text:p>
          </table:table-cell>
          <table:table-cell office:value-type="date" office:date-value="2016-09-28T00:00:00" table:style-name="ce8">
            <text:p>28/09/2016</text:p>
          </table:table-cell>
          <table:table-cell office:value-type="date" office:date-value="2016-10-05T00:00:00" table:style-name="ce8">
            <text:p>05/10/2016</text:p>
          </table:table-cell>
          <table:table-cell office:value-type="date" office:date-value="2016-10-11T00:00:00" table:style-name="ce8">
            <text:p>11/10/2016</text:p>
          </table:table-cell>
          <table:table-cell table:number-columns-repeated="16365"/>
        </table:table-row>
        <table:table-row table:style-name="ro1">
          <table:table-cell/>
          <table:table-cell office:value-type="string" table:style-name="ce1">
            <text:p>R1</text:p>
          </table:table-cell>
          <table:table-cell office:value-type="float" office:value="317.62" table:style-name="ce1">
            <text:p>317,62</text:p>
          </table:table-cell>
          <table:table-cell office:value-type="float" office:value="238.03" table:style-name="ce1">
            <text:p>238,03</text:p>
          </table:table-cell>
          <table:table-cell office:value-type="float" office:value="263.72000000000003" table:style-name="ce1">
            <text:p>263,72</text:p>
          </table:table-cell>
          <table:table-cell office:value-type="float" office:value="426.25" table:style-name="ce1">
            <text:p>426,25</text:p>
          </table:table-cell>
          <table:table-cell office:value-type="float" office:value="442.17" table:style-name="ce1">
            <text:p>442,17</text:p>
          </table:table-cell>
          <table:table-cell office:value-type="float" office:value="318.22962351190472" table:style-name="ce5">
            <text:p>318,23</text:p>
          </table:table-cell>
          <table:table-cell office:value-type="float" office:value="290.83220363095239" table:style-name="ce5">
            <text:p>290,83</text:p>
          </table:table-cell>
          <table:table-cell office:value-type="float" office:value="251.9740285399092" table:style-name="ce5">
            <text:p>251,97</text:p>
          </table:table-cell>
          <table:table-cell office:value-type="float" office:value="151.06260650297622" table:style-name="ce5">
            <text:p>151,06</text:p>
          </table:table-cell>
          <table:table-cell office:value-type="float" office:value="172.74114368197277" table:style-name="ce5">
            <text:p>172,74</text:p>
          </table:table-cell>
          <table:table-cell office:value-type="float" office:value="95.89107983630953" table:style-name="ce5">
            <text:p>95,89</text:p>
          </table:table-cell>
          <table:table-cell office:value-type="float" office:value="180.93542113095236" table:style-name="ce5">
            <text:p>180,94</text:p>
          </table:table-cell>
          <table:table-cell office:value-type="float" office:value="172.4080509282733" table:style-name="ce5">
            <text:p>172,41</text:p>
          </table:table-cell>
          <table:table-cell office:value-type="float" office:value="291.2402162202381" table:style-name="ce5">
            <text:p>291,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5"/>
        </table:table-row>
        <table:table-row table:style-name="ro1">
          <table:table-cell/>
          <table:table-cell office:value-type="string" table:style-name="ce1">
            <text:p>R2</text:p>
          </table:table-cell>
          <table:table-cell office:value-type="float" office:value="211.52" table:style-name="ce1">
            <text:p>211,52</text:p>
          </table:table-cell>
          <table:table-cell office:value-type="float" office:value="211.51" table:style-name="ce1">
            <text:p>211,51</text:p>
          </table:table-cell>
          <table:table-cell office:value-type="float" office:value="226.78" table:style-name="ce1">
            <text:p>226,78</text:p>
          </table:table-cell>
          <table:table-cell office:value-type="float" office:value="272.62" table:style-name="ce1">
            <text:p>272,62</text:p>
          </table:table-cell>
          <table:table-cell office:value-type="float" office:value="278.48" table:style-name="ce1">
            <text:p>278,48</text:p>
          </table:table-cell>
          <table:table-cell office:value-type="float" office:value="244.90309077380954" table:style-name="ce5">
            <text:p>244,90</text:p>
          </table:table-cell>
          <table:table-cell office:value-type="float" office:value="228.36439241071429" table:style-name="ce5">
            <text:p>228,36</text:p>
          </table:table-cell>
          <table:table-cell office:value-type="float" office:value="186.33626944137472" table:style-name="ce5">
            <text:p>186,34</text:p>
          </table:table-cell>
          <table:table-cell office:value-type="float" office:value="129.80442708333334" table:style-name="ce5">
            <text:p>129,80</text:p>
          </table:table-cell>
          <table:table-cell office:value-type="float" office:value="0" table:style-name="ce2">
            <text:p>0,00</text:p>
          </table:table-cell>
          <table:table-cell office:value-type="float" office:value="0" table:style-name="ce2">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27.29075907738093" table:style-name="ce5">
            <text:p>227,29</text:p>
          </table:table-cell>
          <table:table-cell table:number-columns-repeated="16365"/>
        </table:table-row>
        <table:table-row table:style-name="ro1">
          <table:table-cell/>
          <table:table-cell table:number-columns-repeated="6" table:style-name="ce1"/>
          <table:table-cell table:number-columns-repeated="6" table:style-name="ce2"/>
          <table:table-cell table:number-columns-repeated="16371" table:style-name="ce1"/>
        </table:table-row>
        <table:table-row table:number-rows-repeated="4" table:style-name="ro1">
          <table:table-cell/>
          <table:table-cell table:style-name="ce1"/>
          <table:table-cell table:number-columns-repeated="6" table:style-name="ce2"/>
          <table:table-cell table:number-columns-repeated="16376" table:style-name="ce1"/>
        </table:table-row>
        <table:table-row table:style-name="ro1">
          <table:table-cell/>
          <table:table-cell office:value-type="string" table:style-name="ce1">
            <text:p>Punto</text:p>
          </table:table-cell>
          <table:table-cell table:number-columns-repeated="16382" table:style-name="ce1"/>
        </table:table-row>
        <table:table-row table:style-name="ro1">
          <table:table-cell/>
          <table:table-cell table:number-columns-repeated="7" table:style-name="ce1"/>
          <table:table-cell table:style-name="ce4"/>
          <table:table-cell table:number-columns-repeated="16375"/>
        </table:table-row>
        <table:table-row table:style-name="ro1">
          <table:table-cell/>
          <table:table-cell table:style-name="ce1"/>
          <table:table-cell table:number-columns-repeated="7" table:style-name="ce3"/>
          <table:table-cell table:number-columns-repeated="16375"/>
        </table:table-row>
        <table:table-row table:number-rows-repeated="15" table:style-name="ro1">
          <table:table-cell/>
          <table:table-cell table:style-name="ce1"/>
          <table:table-cell table:number-columns-repeated="7" table:style-name="ce5"/>
          <table:table-cell table:number-columns-repeated="16375"/>
        </table:table-row>
        <table:table-row table:number-rows-repeated="2" table:style-name="ro1">
          <table:table-cell table:number-columns-repeated="16384"/>
        </table:table-row>
        <table:table-row table:number-rows-repeated="4" table:style-name="ro1">
          <table:table-cell/>
          <table:table-cell table:number-columns-repeated="7" table:style-name="ce1"/>
          <table:table-cell table:style-name="ce4"/>
          <table:table-cell table:number-columns-repeated="16375"/>
        </table:table-row>
        <table:table-row table:style-name="ro1">
          <table:table-cell/>
          <table:table-cell table:style-name="ce1"/>
          <table:table-cell office:value-type="date" office:date-value="2016-07-27T00:00:00" table:style-name="ce3">
            <text:p>27/07/2016</text:p>
          </table:table-cell>
          <table:table-cell office:value-type="date" office:date-value="2016-08-03T00:00:00" table:style-name="ce3">
            <text:p>03/08/2016</text:p>
          </table:table-cell>
          <table:table-cell office:value-type="date" office:date-value="2016-08-10T00:00:00" table:style-name="ce3">
            <text:p>10/08/2016</text:p>
          </table:table-cell>
          <table:table-cell office:value-type="date" office:date-value="2016-08-17T00:00:00" table:style-name="ce3">
            <text:p>17/08/2016</text:p>
          </table:table-cell>
          <table:table-cell office:value-type="date" office:date-value="2016-08-24T00:00:00" table:style-name="ce3">
            <text:p>24/08/2016</text:p>
          </table:table-cell>
          <table:table-cell office:value-type="date" office:date-value="2016-08-31T00:00:00" table:style-name="ce3">
            <text:p>31/08/2016</text:p>
          </table:table-cell>
          <table:table-cell office:value-type="date" office:date-value="2016-09-07T00:00:00" table:style-name="ce3">
            <text:p>07/09/2016</text:p>
          </table:table-cell>
          <table:table-cell table:number-columns-repeated="16375"/>
        </table:table-row>
        <table:table-row table:style-name="ro1">
          <table:table-cell/>
          <table:table-cell office:value-type="string" table:style-name="ce1">
            <text:p>R1</text:p>
          </table:table-cell>
          <table:table-cell office:value-type="float" office:value="318.22962351190472" table:style-name="ce5">
            <text:p>318,23</text:p>
          </table:table-cell>
          <table:table-cell office:value-type="float" office:value="290.83220363095239" table:style-name="ce5">
            <text:p>290,83</text:p>
          </table:table-cell>
          <table:table-cell office:value-type="float" office:value="251.9740285399092" table:style-name="ce5">
            <text:p>251,97</text:p>
          </table:table-cell>
          <table:table-cell office:value-type="float" office:value="151.06260650297622" table:style-name="ce5">
            <text:p>151,06</text:p>
          </table:table-cell>
          <table:table-cell office:value-type="float" office:value="172.74114368197277" table:style-name="ce5">
            <text:p>172,74</text:p>
          </table:table-cell>
          <table:table-cell office:value-type="float" office:value="95.89107983630953" table:style-name="ce5">
            <text:p>95,89</text:p>
          </table:table-cell>
          <table:table-cell office:value-type="float" office:value="180.93542113095236" table:style-name="ce5">
            <text:p>180,94</text:p>
          </table:table-cell>
          <table:table-cell table:number-columns-repeated="16375"/>
        </table:table-row>
        <table:table-row table:style-name="ro1">
          <table:table-cell/>
          <table:table-cell office:value-type="string" table:style-name="ce1">
            <text:p>R2</text:p>
          </table:table-cell>
          <table:table-cell office:value-type="float" office:value="244.90309077380954" table:style-name="ce5">
            <text:p>244,90</text:p>
          </table:table-cell>
          <table:table-cell office:value-type="float" office:value="228.36439241071429" table:style-name="ce5">
            <text:p>228,36</text:p>
          </table:table-cell>
          <table:table-cell office:value-type="float" office:value="186.33626944137472" table:style-name="ce5">
            <text:p>186,34</text:p>
          </table:table-cell>
          <table:table-cell office:value-type="float" office:value="129.80442708333334" table:style-name="ce5">
            <text:p>129,80</text:p>
          </table:table-cell>
          <table:table-cell table:number-columns-repeated="2" table:style-name="ce2"/>
          <table:table-cell table:number-columns-repeated="16376" table:style-name="ce1"/>
        </table:table-row>
        <table:table-row table:style-name="ro1">
          <table:table-cell/>
          <table:table-cell table:style-name="ce1"/>
          <table:table-cell table:number-columns-repeated="6" table:style-name="ce2"/>
          <table:table-cell table:number-columns-repeated="16376" table:style-name="ce1"/>
        </table:table-row>
        <table:table-row table:style-name="ro1">
          <table:table-cell table:number-columns-repeated="2"/>
          <table:table-cell table:number-columns-repeated="6" table:style-name="ce2"/>
          <table:table-cell table:number-columns-repeated="16376"/>
        </table:table-row>
        <table:table-row table:number-rows-repeated="1048511" table:style-name="ro1">
          <table:table-cell table:number-columns-repeated="16384"/>
        </table:table-row>
      </table:table>
      <table:table table:name="Hoja3" table:style-name="ta2">
        <table:table-column table:style-name="co1" table:number-columns-repeated="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69" table:default-cell-style-name="ce1"/>
        <table:table-row table:style-name="ro1">
          <table:table-cell office:value-type="string" table:style-name="ce1">
            <text:p>FECHA</text:p>
          </table:table-cell>
          <table:table-cell office:value-type="string" table:style-name="ce1">
            <text:p>Punto</text:p>
          </table:table-cell>
          <table:table-cell office:value-type="string" table:style-name="ce1">
            <text:p>Amonio (ppb)</text:p>
          </table:table-cell>
          <table:table-cell office:value-type="string" table:style-name="ce1">
            <text:p>Fosfato (ppb)</text:p>
          </table:table-cell>
          <table:table-cell office:value-type="string" table:style-name="ce1">
            <text:p>Nitrito (ppb)</text:p>
          </table:table-cell>
          <table:table-cell office:value-type="string" table:style-name="ce1">
            <text:p>Nitrato (ppm)</text:p>
          </table:table-cell>
          <table:table-cell table:number-columns-repeated="16378" table:style-name="ce1"/>
        </table:table-row>
        <table:table-row table:style-name="ro1">
          <table:table-cell office:value-type="date" office:date-value="2016-07-27T00:00:00" table:style-name="ce10">
            <text:p>27/07/2016</text:p>
          </table:table-cell>
          <table:table-cell office:value-type="float" office:value="313" table:style-name="ce1">
            <text:p>313</text:p>
          </table:table-cell>
          <table:table-cell office:value-type="float" office:value="1.6530612244897962" table:style-name="ce1">
            <text:p>1,653061224</text:p>
          </table:table-cell>
          <table:table-cell office:value-type="float" office:value="20.718317972350228" table:style-name="ce1">
            <text:p>20,71831797</text:p>
          </table:table-cell>
          <table:table-cell office:value-type="float" office:value="21.5625" table:style-name="ce1">
            <text:p>21,5625</text:p>
          </table:table-cell>
          <table:table-cell office:value-type="float" office:value="2.4744642857142858" table:style-name="ce1">
            <text:p>2,474464286</text:p>
          </table:table-cell>
          <table:table-cell table:style-name="ce1"/>
          <table:table-cell table:style-name="ce8"/>
          <table:table-cell table:number-columns-repeated="16376"/>
        </table:table-row>
        <table:table-row table:style-name="ro1">
          <table:table-cell office:value-type="date" office:date-value="2016-07-27T00:00:00" table:style-name="ce10">
            <text:p>27/07/2016</text:p>
          </table:table-cell>
          <table:table-cell office:value-type="float" office:value="294" table:style-name="ce1">
            <text:p>294</text:p>
          </table:table-cell>
          <table:table-cell office:value-type="float" office:value="3.9246412345857093" table:style-name="ce1">
            <text:p>3,924641235</text:p>
          </table:table-cell>
          <table:table-cell office:value-type="float" office:value="19.514400921658982" table:style-name="ce1">
            <text:p>19,51440092</text:p>
          </table:table-cell>
          <table:table-cell office:value-type="float" office:value="22.760416666666668" table:style-name="ce1">
            <text:p>22,76041667</text:p>
          </table:table-cell>
          <table:table-cell office:value-type="float" office:value="0.41218005952380959" table:style-name="ce1">
            <text:p>0,41218006</text:p>
          </table:table-cell>
          <table:table-cell table:style-name="ce1"/>
          <table:table-cell table:style-name="ce8"/>
          <table:table-cell table:number-columns-repeated="16376"/>
        </table:table-row>
        <table:table-row table:style-name="ro1">
          <table:table-cell office:value-type="date" office:date-value="2016-07-27T00:00:00" table:style-name="ce10">
            <text:p>27/07/2016</text:p>
          </table:table-cell>
          <table:table-cell office:value-type="float" office:value="273" table:style-name="ce1">
            <text:p>273</text:p>
          </table:table-cell>
          <table:table-cell office:value-type="float" office:value="13.010961274969333" table:style-name="ce1">
            <text:p>13,01096127</text:p>
          </table:table-cell>
          <table:table-cell office:value-type="float" office:value="18.857718894009214" table:style-name="ce1">
            <text:p>18,85771889</text:p>
          </table:table-cell>
          <table:table-cell office:value-type="float" office:value="20.809523809523814" table:style-name="ce1">
            <text:p>20,80952381</text:p>
          </table:table-cell>
          <table:table-cell office:value-type="float" office:value="0.85213095238095238" table:style-name="ce1">
            <text:p>0,852130952</text:p>
          </table:table-cell>
          <table:table-cell table:style-name="ce1"/>
          <table:table-cell table:style-name="ce8"/>
          <table:table-cell table:number-columns-repeated="16376"/>
        </table:table-row>
        <table:table-row table:style-name="ro1">
          <table:table-cell office:value-type="date" office:date-value="2016-07-27T00:00:00" table:style-name="ce10">
            <text:p>27/07/2016</text:p>
          </table:table-cell>
          <table:table-cell office:value-type="float" office:value="254" table:style-name="ce1">
            <text:p>254</text:p>
          </table:table-cell>
          <table:table-cell office:value-type="float" office:value="17.55412129516116" table:style-name="ce1">
            <text:p>17,5541213</text:p>
          </table:table-cell>
          <table:table-cell office:value-type="float" office:value="20.061635944700459" table:style-name="ce1">
            <text:p>20,06163594</text:p>
          </table:table-cell>
          <table:table-cell office:value-type="float" office:value="21.391369047619047" table:style-name="ce1">
            <text:p>21,39136905</text:p>
          </table:table-cell>
          <table:table-cell office:value-type="float" office:value="0.46799851190476194" table:style-name="ce1">
            <text:p>0,467998512</text:p>
          </table:table-cell>
          <table:table-cell table:style-name="ce1"/>
          <table:table-cell table:style-name="ce8"/>
          <table:table-cell table:number-columns-repeated="16376"/>
        </table:table-row>
        <table:table-row table:style-name="ro1">
          <table:table-cell office:value-type="date" office:date-value="2016-07-27T00:00:00" table:style-name="ce10">
            <text:p>27/07/2016</text:p>
          </table:table-cell>
          <table:table-cell office:value-type="float" office:value="233" table:style-name="ce1">
            <text:p>233</text:p>
          </table:table-cell>
          <table:table-cell office:value-type="float" office:value="6.1962212446816229" table:style-name="ce1">
            <text:p>6,196221245</text:p>
          </table:table-cell>
          <table:table-cell office:value-type="float" office:value="16.559331797235025" table:style-name="ce1">
            <text:p>16,5593318</text:p>
          </table:table-cell>
          <table:table-cell office:value-type="float" office:value="19.029761904761905" table:style-name="ce1">
            <text:p>19,0297619</text:p>
          </table:table-cell>
          <table:table-cell office:value-type="float" office:value="0.36461904761904756" table:style-name="ce1">
            <text:p>0,364619048</text:p>
          </table:table-cell>
          <table:table-cell table:style-name="ce1"/>
          <table:table-cell table:style-name="ce8"/>
          <table:table-cell table:number-columns-repeated="16376"/>
        </table:table-row>
        <table:table-row table:style-name="ro1">
          <table:table-cell office:value-type="date" office:date-value="2016-07-27T00:00:00" table:style-name="ce10">
            <text:p>27/07/2016</text:p>
          </table:table-cell>
          <table:table-cell office:value-type="float" office:value="214" table:style-name="ce1">
            <text:p>214</text:p>
          </table:table-cell>
          <table:table-cell office:value-type="float" office:value="17.55412129516116" table:style-name="ce1">
            <text:p>17,5541213</text:p>
          </table:table-cell>
          <table:table-cell office:value-type="float" office:value="19.295506912442395" table:style-name="ce1">
            <text:p>19,29550691</text:p>
          </table:table-cell>
          <table:table-cell office:value-type="float" office:value="22.691964285714285" table:style-name="ce1">
            <text:p>22,69196429</text:p>
          </table:table-cell>
          <table:table-cell office:value-type="float" office:value="0.40120089285714294" table:style-name="ce1">
            <text:p>0,401200893</text:p>
          </table:table-cell>
          <table:table-cell table:style-name="ce1"/>
          <table:table-cell table:style-name="ce8"/>
          <table:table-cell table:number-columns-repeated="16376"/>
        </table:table-row>
        <table:table-row table:style-name="ro1">
          <table:table-cell office:value-type="date" office:date-value="2016-07-27T00:00:00" table:style-name="ce10">
            <text:p>27/07/2016</text:p>
          </table:table-cell>
          <table:table-cell office:value-type="float" office:value="193" table:style-name="ce1">
            <text:p>193</text:p>
          </table:table-cell>
          <table:table-cell table:style-name="ce1"/>
          <table:table-cell office:value-type="float" office:value="18.638824884792623" table:style-name="ce1">
            <text:p>18,63882488</text:p>
          </table:table-cell>
          <table:table-cell office:value-type="float" office:value="17.626488095238098" table:style-name="ce1">
            <text:p>17,6264881</text:p>
          </table:table-cell>
          <table:table-cell office:value-type="float" office:value="0.19905505952380956" table:style-name="ce1">
            <text:p>0,19905506</text:p>
          </table:table-cell>
          <table:table-cell table:style-name="ce1"/>
          <table:table-cell table:style-name="ce8"/>
          <table:table-cell table:number-columns-repeated="16376"/>
        </table:table-row>
        <table:table-row table:style-name="ro1">
          <table:table-cell office:value-type="date" office:date-value="2016-07-27T00:00:00" table:style-name="ce10">
            <text:p>27/07/2016</text:p>
          </table:table-cell>
          <table:table-cell office:value-type="float" office:value="211" table:style-name="ce1">
            <text:p>211</text:p>
          </table:table-cell>
          <table:table-cell office:value-type="float" office:value="15.282541285065246" table:style-name="ce1">
            <text:p>15,28254129</text:p>
          </table:table-cell>
          <table:table-cell office:value-type="float" office:value="18.748271889400918" table:style-name="ce1">
            <text:p>18,74827189</text:p>
          </table:table-cell>
          <table:table-cell office:value-type="float" office:value="18.961309523809526" table:style-name="ce1">
            <text:p>18,96130952</text:p>
          </table:table-cell>
          <table:table-cell office:value-type="float" office:value="0.40622916666666681" table:style-name="ce1">
            <text:p>0,406229167</text:p>
          </table:table-cell>
          <table:table-cell table:style-name="ce1"/>
          <table:table-cell table:style-name="ce8"/>
          <table:table-cell table:number-columns-repeated="16376"/>
        </table:table-row>
        <table:table-row table:style-name="ro1">
          <table:table-cell office:value-type="date" office:date-value="2016-07-27T00:00:00" table:style-name="ce10">
            <text:p>27/07/2016</text:p>
          </table:table-cell>
          <table:table-cell office:value-type="float" office:value="231" table:style-name="ce1">
            <text:p>231</text:p>
          </table:table-cell>
          <table:table-cell office:value-type="float" office:value="3.9246412345857093" table:style-name="ce1">
            <text:p>3,924641235</text:p>
          </table:table-cell>
          <table:table-cell office:value-type="float" office:value="19.404953917050687" table:style-name="ce1">
            <text:p>19,40495392</text:p>
          </table:table-cell>
          <table:table-cell office:value-type="float" office:value="17.147321428571427" table:style-name="ce1">
            <text:p>17,14732143</text:p>
          </table:table-cell>
          <table:table-cell office:value-type="float" office:value="0.71590624999999997" table:style-name="ce1">
            <text:p>0,71590625</text:p>
          </table:table-cell>
          <table:table-cell table:style-name="ce1"/>
          <table:table-cell table:style-name="ce8"/>
          <table:table-cell table:number-columns-repeated="16376"/>
        </table:table-row>
        <table:table-row table:style-name="ro1">
          <table:table-cell office:value-type="date" office:date-value="2016-07-27T00:00:00" table:style-name="ce10">
            <text:p>27/07/2016</text:p>
          </table:table-cell>
          <table:table-cell office:value-type="float" office:value="230" table:style-name="ce1">
            <text:p>230</text:p>
          </table:table-cell>
          <table:table-cell office:value-type="float" office:value="76.615201557654856" table:style-name="ce1">
            <text:p>76,61520156</text:p>
          </table:table-cell>
          <table:table-cell office:value-type="float" office:value="19.295506912442395" table:style-name="ce1">
            <text:p>19,29550691</text:p>
          </table:table-cell>
          <table:table-cell office:value-type="float" office:value="25.327380952380956" table:style-name="ce1">
            <text:p>25,32738095</text:p>
          </table:table-cell>
          <table:table-cell office:value-type="float" office:value="1.0633184523809522" table:style-name="ce1">
            <text:p>1,063318452</text:p>
          </table:table-cell>
          <table:table-cell table:style-name="ce1"/>
          <table:table-cell table:style-name="ce8"/>
          <table:table-cell table:number-columns-repeated="16376"/>
        </table:table-row>
        <table:table-row table:style-name="ro1">
          <table:table-cell office:value-type="date" office:date-value="2016-07-27T00:00:00" table:style-name="ce10">
            <text:p>27/07/2016</text:p>
          </table:table-cell>
          <table:table-cell office:value-type="float" office:value="250" table:style-name="ce1">
            <text:p>250</text:p>
          </table:table-cell>
          <table:table-cell office:value-type="float" office:value="24.368861325448901" table:style-name="ce1">
            <text:p>24,36886133</text:p>
          </table:table-cell>
          <table:table-cell office:value-type="float" office:value="19.952188940092164" table:style-name="ce1">
            <text:p>19,95218894</text:p>
          </table:table-cell>
          <table:table-cell office:value-type="float" office:value="21.014880952380953" table:style-name="ce1">
            <text:p>21,01488095</text:p>
          </table:table-cell>
          <table:table-cell office:value-type="float" office:value="1.6116309523809524" table:style-name="ce1">
            <text:p>1,611630952</text:p>
          </table:table-cell>
          <table:table-cell table:style-name="ce1"/>
          <table:table-cell table:style-name="ce8"/>
          <table:table-cell table:number-columns-repeated="16376"/>
        </table:table-row>
        <table:table-row table:style-name="ro1">
          <table:table-cell office:value-type="date" office:date-value="2016-07-27T00:00:00" table:style-name="ce10">
            <text:p>27/07/2016</text:p>
          </table:table-cell>
          <table:table-cell office:value-type="float" office:value="251" table:style-name="ce1">
            <text:p>251</text:p>
          </table:table-cell>
          <table:table-cell office:value-type="float" office:value="19.825701305257073" table:style-name="ce1">
            <text:p>19,82570131</text:p>
          </table:table-cell>
          <table:table-cell office:value-type="float" office:value="20.389976958525345" table:style-name="ce1">
            <text:p>20,38997696</text:p>
          </table:table-cell>
          <table:table-cell office:value-type="float" office:value="18.584821428571427" table:style-name="ce1">
            <text:p>18,58482143</text:p>
          </table:table-cell>
          <table:table-cell office:value-type="float" office:value="1.1291473214285717" table:style-name="ce1">
            <text:p>1,129147321</text:p>
          </table:table-cell>
          <table:table-cell table:style-name="ce1"/>
          <table:table-cell table:style-name="ce8"/>
          <table:table-cell table:number-columns-repeated="16376"/>
        </table:table-row>
        <table:table-row table:style-name="ro1">
          <table:table-cell office:value-type="date" office:date-value="2016-07-27T00:00:00" table:style-name="ce10">
            <text:p>27/07/2016</text:p>
          </table:table-cell>
          <table:table-cell office:value-type="float" office:value="252" table:style-name="ce1">
            <text:p>252</text:p>
          </table:table-cell>
          <table:table-cell office:value-type="float" office:value="1.6530612244897962" table:style-name="ce1">
            <text:p>1,653061224</text:p>
          </table:table-cell>
          <table:table-cell office:value-type="float" office:value="20.061635944700459" table:style-name="ce1">
            <text:p>20,06163594</text:p>
          </table:table-cell>
          <table:table-cell office:value-type="float" office:value="18.276785714285715" table:style-name="ce1">
            <text:p>18,27678571</text:p>
          </table:table-cell>
          <table:table-cell office:value-type="float" office:value="1.0008571428571427" table:style-name="ce1">
            <text:p>1,000857143</text:p>
          </table:table-cell>
          <table:table-cell table:number-columns-repeated="16378" table:style-name="ce1"/>
        </table:table-row>
        <table:table-row table:style-name="ro1">
          <table:table-cell office:value-type="date" office:date-value="2016-07-27T00:00:00" table:style-name="ce10">
            <text:p>27/07/2016</text:p>
          </table:table-cell>
          <table:table-cell office:value-type="float" office:value="271" table:style-name="ce1">
            <text:p>271</text:p>
          </table:table-cell>
          <table:table-cell office:value-type="float" office:value="35.726761375928469" table:style-name="ce1">
            <text:p>35,72676138</text:p>
          </table:table-cell>
          <table:table-cell office:value-type="float" office:value="19.295506912442395" table:style-name="ce1">
            <text:p>19,29550691</text:p>
          </table:table-cell>
          <table:table-cell office:value-type="float" office:value="21.391369047619047" table:style-name="ce1">
            <text:p>21,39136905</text:p>
          </table:table-cell>
          <table:table-cell office:value-type="float" office:value="1.4367485119047618" table:style-name="ce1">
            <text:p>1,436748512</text:p>
          </table:table-cell>
          <table:table-cell table:number-columns-repeated="16378" table:style-name="ce1"/>
        </table:table-row>
        <table:table-row table:style-name="ro1">
          <table:table-cell office:value-type="date" office:date-value="2016-07-27T00:00:00" table:style-name="ce10">
            <text:p>27/07/2016</text:p>
          </table:table-cell>
          <table:table-cell office:value-type="float" office:value="291" table:style-name="ce1">
            <text:p>291</text:p>
          </table:table-cell>
          <table:table-cell office:value-type="float" office:value="42.541501406216206" table:style-name="ce1">
            <text:p>42,54150141</text:p>
          </table:table-cell>
          <table:table-cell office:value-type="float" office:value="21.046658986175114" table:style-name="ce1">
            <text:p>21,04665899</text:p>
          </table:table-cell>
          <table:table-cell office:value-type="float" office:value="31.180059523809526" table:style-name="ce1">
            <text:p>31,18005952</text:p>
          </table:table-cell>
          <table:table-cell office:value-type="float" office:value="3.5063675595238091" table:style-name="ce1">
            <text:p>3,50636756</text:p>
          </table:table-cell>
          <table:table-cell table:number-columns-repeated="16378" table:style-name="ce1"/>
        </table:table-row>
        <table:table-row table:style-name="ro1">
          <table:table-cell office:value-type="date" office:date-value="2016-07-27T00:00:00" table:style-name="ce10">
            <text:p>27/07/2016</text:p>
          </table:table-cell>
          <table:table-cell office:value-type="string" table:style-name="ce1">
            <text:p>R1</text:p>
          </table:table-cell>
          <table:table-cell table:style-name="ce1"/>
          <table:table-cell office:value-type="float" office:value="128.76440092165896" table:style-name="ce1">
            <text:p>128,7644009</text:p>
          </table:table-cell>
          <table:table-cell office:value-type="float" office:value="54.864583333333336" table:style-name="ce1">
            <text:p>54,86458333</text:p>
          </table:table-cell>
          <table:table-cell office:value-type="float" office:value="318.22962351190472" table:style-name="ce1">
            <text:p>318,2296235</text:p>
          </table:table-cell>
          <table:table-cell table:number-columns-repeated="16378" table:style-name="ce1"/>
        </table:table-row>
        <table:table-row table:style-name="ro1">
          <table:table-cell office:value-type="date" office:date-value="2016-07-27T00:00:00" table:style-name="ce10">
            <text:p>27/07/2016</text:p>
          </table:table-cell>
          <table:table-cell office:value-type="string" table:style-name="ce1">
            <text:p>R2</text:p>
          </table:table-cell>
          <table:table-cell table:style-name="ce1"/>
          <table:table-cell office:value-type="float" office:value="123.83928571428571" table:style-name="ce1">
            <text:p>123,8392857</text:p>
          </table:table-cell>
          <table:table-cell office:value-type="float" office:value="38.77827380952381" table:style-name="ce1">
            <text:p>38,77827381</text:p>
          </table:table-cell>
          <table:table-cell office:value-type="float" office:value="244.90309077380954" table:style-name="ce1">
            <text:p>244,9030908</text:p>
          </table:table-cell>
          <table:table-cell table:number-columns-repeated="16378" table:style-name="ce1"/>
        </table:table-row>
        <table:table-row table:style-name="ro1">
          <table:table-cell office:value-type="date" office:date-value="2016-08-03T00:00:00" table:style-name="ce10">
            <text:p>03/08/2016</text:p>
          </table:table-cell>
          <table:table-cell office:value-type="float" office:value="313" table:style-name="ce1">
            <text:p>313</text:p>
          </table:table-cell>
          <table:table-cell office:value-type="float" office:value="12.055280364572996" table:style-name="ce1">
            <text:p>12,05528036</text:p>
          </table:table-cell>
          <table:table-cell office:value-type="float" office:value="17.225806451612904" table:style-name="ce1">
            <text:p>17,22580645</text:p>
          </table:table-cell>
          <table:table-cell office:value-type="float" office:value="29.585119047619052" table:style-name="ce1">
            <text:p>29,58511905</text:p>
          </table:table-cell>
          <table:table-cell office:value-type="float" office:value="2.9073386904761906" table:style-name="ce1">
            <text:p>2,90733869</text:p>
          </table:table-cell>
          <table:table-cell table:number-columns-repeated="16378" table:style-name="ce1"/>
        </table:table-row>
        <table:table-row table:style-name="ro1">
          <table:table-cell office:value-type="date" office:date-value="2016-08-03T00:00:00" table:style-name="ce10">
            <text:p>03/08/2016</text:p>
          </table:table-cell>
          <table:table-cell office:value-type="float" office:value="294" table:style-name="ce1">
            <text:p>294</text:p>
          </table:table-cell>
          <table:table-cell office:value-type="float" office:value="53.664156924905875" table:style-name="ce1">
            <text:p>53,66415692</text:p>
          </table:table-cell>
          <table:table-cell office:value-type="float" office:value="16.12903225806452" table:style-name="ce1">
            <text:p>16,12903226</text:p>
          </table:table-cell>
          <table:table-cell office:value-type="float" office:value="22.780952380952382" table:style-name="ce1">
            <text:p>22,78095238</text:p>
          </table:table-cell>
          <table:table-cell office:value-type="float" office:value="0.32750023809523804" table:style-name="ce1">
            <text:p>0,327500238</text:p>
          </table:table-cell>
          <table:table-cell table:number-columns-repeated="16378" table:style-name="ce1"/>
        </table:table-row>
        <table:table-row table:style-name="ro1">
          <table:table-cell office:value-type="date" office:date-value="2016-08-03T00:00:00" table:style-name="ce10">
            <text:p>03/08/2016</text:p>
          </table:table-cell>
          <table:table-cell office:value-type="float" office:value="273" table:style-name="ce1">
            <text:p>273</text:p>
          </table:table-cell>
          <table:table-cell office:value-type="float" office:value="20.377055676639579" table:style-name="ce1">
            <text:p>20,37705568</text:p>
          </table:table-cell>
          <table:table-cell office:value-type="float" office:value="12.96774193548387" table:style-name="ce1">
            <text:p>12,96774194</text:p>
          </table:table-cell>
          <table:table-cell office:value-type="float" office:value="23.563363095238095" table:style-name="ce1">
            <text:p>23,5633631</text:p>
          </table:table-cell>
          <table:table-cell office:value-type="float" office:value="0.20380747023809523" table:style-name="ce1">
            <text:p>0,20380747</text:p>
          </table:table-cell>
          <table:table-cell table:number-columns-repeated="16378" table:style-name="ce1"/>
        </table:table-row>
        <table:table-row table:style-name="ro1">
          <table:table-cell office:value-type="date" office:date-value="2016-08-03T00:00:00" table:style-name="ce10">
            <text:p>03/08/2016</text:p>
          </table:table-cell>
          <table:table-cell office:value-type="float" office:value="254" table:style-name="ce1">
            <text:p>254</text:p>
          </table:table-cell>
          <table:table-cell office:value-type="float" office:value="32.859718644739445" table:style-name="ce1">
            <text:p>32,85971864</text:p>
          </table:table-cell>
          <table:table-cell office:value-type="float" office:value="15.161290322580644" table:style-name="ce1">
            <text:p>15,16129032</text:p>
          </table:table-cell>
          <table:table-cell office:value-type="float" office:value="22.001964285714283" table:style-name="ce1">
            <text:p>22,00196429</text:p>
          </table:table-cell>
          <table:table-cell office:value-type="float" office:value="0.20591196428571429" table:style-name="ce1">
            <text:p>0,205911964</text:p>
          </table:table-cell>
          <table:table-cell table:number-columns-repeated="6" table:style-name="ce1"/>
          <table:table-cell office:value-type="string" table:style-name="ce17">
            <text:p>Promedio de Nitrato (ppm)</text:p>
          </table:table-cell>
          <table:table-cell table:style-name="ce32"/>
          <table:table-cell table:number-columns-repeated="16370"/>
        </table:table-row>
        <table:table-row table:style-name="ro1">
          <table:table-cell office:value-type="date" office:date-value="2016-08-03T00:00:00" table:style-name="ce10">
            <text:p>03/08/2016</text:p>
          </table:table-cell>
          <table:table-cell office:value-type="float" office:value="233" table:style-name="ce1">
            <text:p>233</text:p>
          </table:table-cell>
          <table:table-cell office:value-type="float" office:value="22.457499504656219" table:style-name="ce1">
            <text:p>22,4574995</text:p>
          </table:table-cell>
          <table:table-cell office:value-type="float" office:value="12.516129032258064" table:style-name="ce1">
            <text:p>12,51612903</text:p>
          </table:table-cell>
          <table:table-cell office:value-type="float" office:value="21.221607142857145" table:style-name="ce1">
            <text:p>21,22160714</text:p>
          </table:table-cell>
          <table:table-cell office:value-type="float" office:value="0.16367446428571428" table:style-name="ce1">
            <text:p>0,163674464</text:p>
          </table:table-cell>
          <table:table-cell table:number-columns-repeated="6" table:style-name="ce1"/>
          <table:table-cell office:value-type="string" table:style-name="ce17">
            <text:p>FECHA</text:p>
          </table:table-cell>
          <table:table-cell office:value-type="string" table:style-name="ce32">
            <text:p>Total</text:p>
          </table:table-cell>
          <table:table-cell table:number-columns-repeated="16370"/>
        </table:table-row>
        <table:table-row table:style-name="ro1">
          <table:table-cell office:value-type="date" office:date-value="2016-08-03T00:00:00" table:style-name="ce10">
            <text:p>03/08/2016</text:p>
          </table:table-cell>
          <table:table-cell office:value-type="float" office:value="214" table:style-name="ce1">
            <text:p>214</text:p>
          </table:table-cell>
          <table:table-cell office:value-type="float" office:value="37.020606300772741" table:style-name="ce1">
            <text:p>37,0206063</text:p>
          </table:table-cell>
          <table:table-cell office:value-type="float" office:value="15.29032258064516" table:style-name="ce1">
            <text:p>15,29032258</text:p>
          </table:table-cell>
          <table:table-cell office:value-type="float" office:value="24.45529761904762" table:style-name="ce1">
            <text:p>24,45529762</text:p>
          </table:table-cell>
          <table:table-cell office:value-type="float" office:value="0.15570672619047618" table:style-name="ce1">
            <text:p>0,155706726</text:p>
          </table:table-cell>
          <table:table-cell table:number-columns-repeated="6" table:style-name="ce1"/>
          <table:table-cell office:value-type="date" office:date-value="2016-07-27T00:00:00" table:style-name="ce18">
            <text:p>27/07/2016</text:p>
          </table:table-cell>
          <table:table-cell office:value-type="float" office:value="34.069092261904764" table:style-name="ce33">
            <text:p>34,06909226</text:p>
          </table:table-cell>
          <table:table-cell table:number-columns-repeated="16370"/>
        </table:table-row>
        <table:table-row table:style-name="ro1">
          <table:table-cell office:value-type="date" office:date-value="2016-08-03T00:00:00" table:style-name="ce10">
            <text:p>03/08/2016</text:p>
          </table:table-cell>
          <table:table-cell office:value-type="float" office:value="193" table:style-name="ce1">
            <text:p>193</text:p>
          </table:table-cell>
          <table:table-cell office:value-type="float" office:value="12.055280364572996" table:style-name="ce1">
            <text:p>12,05528036</text:p>
          </table:table-cell>
          <table:table-cell office:value-type="float" office:value="15.032258064516126" table:style-name="ce1">
            <text:p>15,03225806</text:p>
          </table:table-cell>
          <table:table-cell office:value-type="float" office:value="20.6640625" table:style-name="ce1">
            <text:p>20,6640625</text:p>
          </table:table-cell>
          <table:table-cell office:value-type="float" office:value="0.35199808035714286" table:style-name="ce1">
            <text:p>0,35199808</text:p>
          </table:table-cell>
          <table:table-cell table:number-columns-repeated="6" table:style-name="ce1"/>
          <table:table-cell office:value-type="date" office:date-value="2016-08-03T00:00:00" table:style-name="ce19">
            <text:p>03/08/2016</text:p>
          </table:table-cell>
          <table:table-cell office:value-type="float" office:value="31.183999164915964" table:style-name="ce34">
            <text:p>31,18399916</text:p>
          </table:table-cell>
          <table:table-cell table:number-columns-repeated="16370"/>
        </table:table-row>
        <table:table-row table:style-name="ro1">
          <table:table-cell office:value-type="date" office:date-value="2016-08-03T00:00:00" table:style-name="ce10">
            <text:p>03/08/2016</text:p>
          </table:table-cell>
          <table:table-cell office:value-type="float" office:value="211" table:style-name="ce1">
            <text:p>211</text:p>
          </table:table-cell>
          <table:table-cell office:value-type="float" office:value="24.537943332672871" table:style-name="ce1">
            <text:p>24,53794333</text:p>
          </table:table-cell>
          <table:table-cell office:value-type="float" office:value="17.483870967741936" table:style-name="ce1">
            <text:p>17,48387097</text:p>
          </table:table-cell>
          <table:table-cell office:value-type="float" office:value="21.667574404761911" table:style-name="ce1">
            <text:p>21,6675744</text:p>
          </table:table-cell>
          <table:table-cell office:value-type="float" office:value="0.22078873511904765" table:style-name="ce1">
            <text:p>0,220788735</text:p>
          </table:table-cell>
          <table:table-cell table:number-columns-repeated="6" table:style-name="ce1"/>
          <table:table-cell office:value-type="date" office:date-value="2016-08-10T00:00:00" table:style-name="ce19">
            <text:p>10/08/2016</text:p>
          </table:table-cell>
          <table:table-cell office:value-type="float" office:value="26.239555735094473" table:style-name="ce34">
            <text:p>26,23955574</text:p>
          </table:table-cell>
          <table:table-cell table:number-columns-repeated="16370"/>
        </table:table-row>
        <table:table-row table:style-name="ro1">
          <table:table-cell office:value-type="date" office:date-value="2016-08-03T00:00:00" table:style-name="ce10">
            <text:p>03/08/2016</text:p>
          </table:table-cell>
          <table:table-cell office:value-type="float" office:value="231" table:style-name="ce1">
            <text:p>231</text:p>
          </table:table-cell>
          <table:table-cell office:value-type="float" office:value="32.859718644739445" table:style-name="ce1">
            <text:p>32,85971864</text:p>
          </table:table-cell>
          <table:table-cell office:value-type="float" office:value="15.032258064516126" table:style-name="ce1">
            <text:p>15,03225806</text:p>
          </table:table-cell>
          <table:table-cell office:value-type="float" office:value="19.548630952380954" table:style-name="ce1">
            <text:p>19,54863095</text:p>
          </table:table-cell>
          <table:table-cell office:value-type="float" office:value="0.15150327380952383" table:style-name="ce1">
            <text:p>0,151503274</text:p>
          </table:table-cell>
          <table:table-cell table:number-columns-repeated="6" table:style-name="ce1"/>
          <table:table-cell office:value-type="date" office:date-value="2016-08-17T00:00:00" table:style-name="ce19">
            <text:p>17/08/2016</text:p>
          </table:table-cell>
          <table:table-cell office:value-type="float" office:value="17.189249264705882" table:style-name="ce34">
            <text:p>17,18924926</text:p>
          </table:table-cell>
          <table:table-cell table:number-columns-repeated="16370"/>
        </table:table-row>
        <table:table-row table:style-name="ro1">
          <table:table-cell office:value-type="date" office:date-value="2016-08-03T00:00:00" table:style-name="ce10">
            <text:p>03/08/2016</text:p>
          </table:table-cell>
          <table:table-cell office:value-type="float" office:value="230" table:style-name="ce1">
            <text:p>230</text:p>
          </table:table-cell>
          <table:table-cell office:value-type="float" office:value="47.422825440855938" table:style-name="ce1">
            <text:p>47,42282544</text:p>
          </table:table-cell>
          <table:table-cell office:value-type="float" office:value="14.709677419354838" table:style-name="ce1">
            <text:p>14,70967742</text:p>
          </table:table-cell>
          <table:table-cell office:value-type="float" office:value="22.225119047619049" table:style-name="ce1">
            <text:p>22,22511905</text:p>
          </table:table-cell>
          <table:table-cell office:value-type="float" office:value="0.2488894047619048" table:style-name="ce1">
            <text:p>0,248889405</text:p>
          </table:table-cell>
          <table:table-cell table:number-columns-repeated="6" table:style-name="ce1"/>
          <table:table-cell office:value-type="date" office:date-value="2016-08-24T00:00:00" table:style-name="ce19">
            <text:p>24/08/2016</text:p>
          </table:table-cell>
          <table:table-cell office:value-type="float" office:value="11.070736940768494" table:style-name="ce34">
            <text:p>11,07073694</text:p>
          </table:table-cell>
          <table:table-cell table:number-columns-repeated="16370"/>
        </table:table-row>
        <table:table-row table:style-name="ro1">
          <table:table-cell office:value-type="date" office:date-value="2016-08-03T00:00:00" table:style-name="ce10">
            <text:p>03/08/2016</text:p>
          </table:table-cell>
          <table:table-cell office:value-type="float" office:value="250" table:style-name="ce1">
            <text:p>250</text:p>
          </table:table-cell>
          <table:table-cell office:value-type="float" office:value="24.537943332672871" table:style-name="ce1">
            <text:p>24,53794333</text:p>
          </table:table-cell>
          <table:table-cell office:value-type="float" office:value="15.29032258064516" table:style-name="ce1">
            <text:p>15,29032258</text:p>
          </table:table-cell>
          <table:table-cell office:value-type="float" office:value="24.901607142857141" table:style-name="ce1">
            <text:p>24,90160714</text:p>
          </table:table-cell>
          <table:table-cell office:value-type="float" office:value="2.0958048214285712" table:style-name="ce1">
            <text:p>2,095804821</text:p>
          </table:table-cell>
          <table:table-cell table:number-columns-repeated="6" table:style-name="ce1"/>
          <table:table-cell office:value-type="date" office:date-value="2016-08-31T00:00:00" table:style-name="ce19">
            <text:p>31/08/2016</text:p>
          </table:table-cell>
          <table:table-cell office:value-type="float" office:value="6.4655677046130959" table:style-name="ce34">
            <text:p>6,465567705</text:p>
          </table:table-cell>
          <table:table-cell table:number-columns-repeated="16370"/>
        </table:table-row>
        <table:table-row table:style-name="ro1">
          <table:table-cell office:value-type="date" office:date-value="2016-08-03T00:00:00" table:style-name="ce10">
            <text:p>03/08/2016</text:p>
          </table:table-cell>
          <table:table-cell office:value-type="float" office:value="251" table:style-name="ce1">
            <text:p>251</text:p>
          </table:table-cell>
          <table:table-cell office:value-type="float" office:value="24.537943332672871" table:style-name="ce1">
            <text:p>24,53794333</text:p>
          </table:table-cell>
          <table:table-cell office:value-type="float" office:value="15.096774193548386" table:style-name="ce1">
            <text:p>15,09677419</text:p>
          </table:table-cell>
          <table:table-cell office:value-type="float" office:value="19.548630952380954" table:style-name="ce1">
            <text:p>19,54863095</text:p>
          </table:table-cell>
          <table:table-cell office:value-type="float" office:value="0.24528934523809523" table:style-name="ce1">
            <text:p>0,245289345</text:p>
          </table:table-cell>
          <table:table-cell table:number-columns-repeated="6" table:style-name="ce1"/>
          <table:table-cell office:value-type="date" office:date-value="2016-09-07T00:00:00" table:style-name="ce19">
            <text:p>07/09/2016</text:p>
          </table:table-cell>
          <table:table-cell office:value-type="float" office:value="11.840704844680058" table:style-name="ce34">
            <text:p>11,84070484</text:p>
          </table:table-cell>
          <table:table-cell table:number-columns-repeated="16370"/>
        </table:table-row>
        <table:table-row table:style-name="ro1">
          <table:table-cell office:value-type="date" office:date-value="2016-08-03T00:00:00" table:style-name="ce10">
            <text:p>03/08/2016</text:p>
          </table:table-cell>
          <table:table-cell office:value-type="float" office:value="252" table:style-name="ce1">
            <text:p>252</text:p>
          </table:table-cell>
          <table:table-cell office:value-type="float" office:value="12.055280364572996" table:style-name="ce1">
            <text:p>12,05528036</text:p>
          </table:table-cell>
          <table:table-cell office:value-type="float" office:value="15.548387096774194" table:style-name="ce1">
            <text:p>15,5483871</text:p>
          </table:table-cell>
          <table:table-cell office:value-type="float" office:value="19.771785714285716" table:style-name="ce1">
            <text:p>19,77178571</text:p>
          </table:table-cell>
          <table:table-cell office:value-type="float" office:value="0.11512071428571431" table:style-name="ce1">
            <text:p>0,115120714</text:p>
          </table:table-cell>
          <table:table-cell table:number-columns-repeated="6" table:style-name="ce1"/>
          <table:table-cell office:value-type="date" office:date-value="2016-09-14T00:00:00" table:style-name="ce19">
            <text:p>14/09/2016</text:p>
          </table:table-cell>
          <table:table-cell office:value-type="float" office:value="10.89988023544247" table:style-name="ce34">
            <text:p>10,89988024</text:p>
          </table:table-cell>
          <table:table-cell table:number-columns-repeated="16370"/>
        </table:table-row>
        <table:table-row table:style-name="ro1">
          <table:table-cell office:value-type="date" office:date-value="2016-08-03T00:00:00" table:style-name="ce10">
            <text:p>03/08/2016</text:p>
          </table:table-cell>
          <table:table-cell office:value-type="float" office:value="271" table:style-name="ce1">
            <text:p>271</text:p>
          </table:table-cell>
          <table:table-cell office:value-type="float" office:value="16.216168020606286" table:style-name="ce1">
            <text:p>16,21616802</text:p>
          </table:table-cell>
          <table:table-cell office:value-type="float" office:value="16.516129032258064" table:style-name="ce1">
            <text:p>16,51612903</text:p>
          </table:table-cell>
          <table:table-cell office:value-type="float" office:value="25.681964285714287" table:style-name="ce1">
            <text:p>25,68196429</text:p>
          </table:table-cell>
          <table:table-cell office:value-type="float" office:value="0.82139482142857134" table:style-name="ce1">
            <text:p>0,821394821</text:p>
          </table:table-cell>
          <table:table-cell table:number-columns-repeated="6" table:style-name="ce1"/>
          <table:table-cell office:value-type="date" office:date-value="2016-09-21T00:00:00" table:style-name="ce19">
            <text:p>21/09/2016</text:p>
          </table:table-cell>
          <table:table-cell office:value-type="float" office:value="18.514738663318454" table:style-name="ce34">
            <text:p>18,51473866</text:p>
          </table:table-cell>
          <table:table-cell table:number-columns-repeated="16370"/>
        </table:table-row>
        <table:table-row table:style-name="ro1">
          <table:table-cell office:value-type="date" office:date-value="2016-08-03T00:00:00" table:style-name="ce10">
            <text:p>03/08/2016</text:p>
          </table:table-cell>
          <table:table-cell office:value-type="float" office:value="291" table:style-name="ce1">
            <text:p>291</text:p>
          </table:table-cell>
          <table:table-cell office:value-type="float" office:value="51.58371309688922" table:style-name="ce1">
            <text:p>51,5837131</text:p>
          </table:table-cell>
          <table:table-cell office:value-type="float" office:value="17.419354838709676" table:style-name="ce1">
            <text:p>17,41935484</text:p>
          </table:table-cell>
          <table:table-cell office:value-type="float" office:value="35.273511904761904" table:style-name="ce1">
            <text:p>35,2735119</text:p>
          </table:table-cell>
          <table:table-cell office:value-type="float" office:value="2.7166610119047618" table:style-name="ce1">
            <text:p>2,716661012</text:p>
          </table:table-cell>
          <table:table-cell table:number-columns-repeated="6" table:style-name="ce1"/>
          <table:table-cell office:value-type="date" office:date-value="2016-09-28T00:00:00" table:style-name="ce19">
            <text:p>28/09/2016</text:p>
          </table:table-cell>
          <table:table-cell office:value-type="float" office:value="0.14047171468253969" table:style-name="ce34">
            <text:p>0,140471715</text:p>
          </table:table-cell>
          <table:table-cell table:number-columns-repeated="16370"/>
        </table:table-row>
        <table:table-row table:style-name="ro1">
          <table:table-cell office:value-type="date" office:date-value="2016-08-03T00:00:00" table:style-name="ce10">
            <text:p>03/08/2016</text:p>
          </table:table-cell>
          <table:table-cell office:value-type="string" table:style-name="ce1">
            <text:p>R1</text:p>
          </table:table-cell>
          <table:table-cell office:value-type="float" office:value="49.503269268872586" table:style-name="ce1">
            <text:p>49,50326927</text:p>
          </table:table-cell>
          <table:table-cell office:value-type="float" office:value="69.032258064516142" table:style-name="ce1">
            <text:p>69,03225806</text:p>
          </table:table-cell>
          <table:table-cell office:value-type="float" office:value="18.768273809523812" table:style-name="ce1">
            <text:p>18,76827381</text:p>
          </table:table-cell>
          <table:table-cell office:value-type="float" office:value="290.83220363095239" table:style-name="ce1">
            <text:p>290,8322036</text:p>
          </table:table-cell>
          <table:table-cell table:number-columns-repeated="6" table:style-name="ce1"/>
          <table:table-cell office:value-type="date" office:date-value="2016-10-05T00:00:00" table:style-name="ce19">
            <text:p>05/10/2016</text:p>
          </table:table-cell>
          <table:table-cell office:value-type="float" office:value="0.23942105138888889" table:style-name="ce34">
            <text:p>0,239421051</text:p>
          </table:table-cell>
          <table:table-cell table:number-columns-repeated="16370"/>
        </table:table-row>
        <table:table-row table:style-name="ro1">
          <table:table-cell office:value-type="date" office:date-value="2016-08-03T00:00:00" table:style-name="ce10">
            <text:p>03/08/2016</text:p>
          </table:table-cell>
          <table:table-cell office:value-type="string" table:style-name="ce1">
            <text:p>R2</text:p>
          </table:table-cell>
          <table:table-cell office:value-type="float" office:value="32.859718644739445" table:style-name="ce1">
            <text:p>32,85971864</text:p>
          </table:table-cell>
          <table:table-cell office:value-type="float" office:value="79.354838709677423" table:style-name="ce1">
            <text:p>79,35483871</text:p>
          </table:table-cell>
          <table:table-cell office:value-type="float" office:value="61.925446428571433" table:style-name="ce1">
            <text:p>61,92544643</text:p>
          </table:table-cell>
          <table:table-cell office:value-type="float" office:value="228.36439241071429" table:style-name="ce1">
            <text:p>228,3643924</text:p>
          </table:table-cell>
          <table:table-cell table:number-columns-repeated="6" table:style-name="ce1"/>
          <table:table-cell office:value-type="date" office:date-value="2016-10-11T00:00:00" table:style-name="ce19">
            <text:p>11/10/2016</text:p>
          </table:table-cell>
          <table:table-cell office:value-type="float" office:value="14.575861035528272" table:style-name="ce34">
            <text:p>14,57586104</text:p>
          </table:table-cell>
          <table:table-cell table:number-columns-repeated="16370"/>
        </table:table-row>
        <table:table-row table:style-name="ro1">
          <table:table-cell office:value-type="date" office:date-value="2016-08-10T00:00:00" table:style-name="ce10">
            <text:p>10/08/2016</text:p>
          </table:table-cell>
          <table:table-cell office:value-type="float" office:value="313" table:style-name="ce1">
            <text:p>313</text:p>
          </table:table-cell>
          <table:table-cell office:value-type="float" office:value="32.622601279317699" table:style-name="ce1">
            <text:p>32,62260128</text:p>
          </table:table-cell>
          <table:table-cell office:value-type="float" office:value="17.851612903225806" table:style-name="ce1">
            <text:p>17,8516129</text:p>
          </table:table-cell>
          <table:table-cell office:value-type="float" office:value="28.572023809523813" table:style-name="ce1">
            <text:p>28,57202381</text:p>
          </table:table-cell>
          <table:table-cell office:value-type="float" office:value="0.1957545045481284" table:style-name="ce1">
            <text:p>0,195754505</text:p>
          </table:table-cell>
          <table:table-cell table:number-columns-repeated="6" table:style-name="ce1"/>
          <table:table-cell office:value-type="string" table:style-name="ce20">
            <text:p>Total general</text:p>
          </table:table-cell>
          <table:table-cell office:value-type="float" office:value="15.603971451202296" table:style-name="ce35">
            <text:p>15,60397145</text:p>
          </table:table-cell>
          <table:table-cell table:number-columns-repeated="16370"/>
        </table:table-row>
        <table:table-row table:style-name="ro1">
          <table:table-cell office:value-type="date" office:date-value="2016-08-10T00:00:00" table:style-name="ce10">
            <text:p>10/08/2016</text:p>
          </table:table-cell>
          <table:table-cell office:value-type="float" office:value="294" table:style-name="ce1">
            <text:p>294</text:p>
          </table:table-cell>
          <table:table-cell office:value-type="float" office:value="55.650319829424298" table:style-name="ce1">
            <text:p>55,65031983</text:p>
          </table:table-cell>
          <table:table-cell office:value-type="float" office:value="15.980645161290322" table:style-name="ce1">
            <text:p>15,98064516</text:p>
          </table:table-cell>
          <table:table-cell office:value-type="float" office:value="25.428005952380953" table:style-name="ce1">
            <text:p>25,42800595</text:p>
          </table:table-cell>
          <table:table-cell office:value-type="float" office:value="0.20719736220211199" table:style-name="ce1">
            <text:p>0,207197362</text:p>
          </table:table-cell>
          <table:table-cell table:number-columns-repeated="16378" table:style-name="ce1"/>
        </table:table-row>
        <table:table-row table:style-name="ro1">
          <table:table-cell office:value-type="date" office:date-value="2016-08-10T00:00:00" table:style-name="ce10">
            <text:p>10/08/2016</text:p>
          </table:table-cell>
          <table:table-cell office:value-type="float" office:value="273" table:style-name="ce1">
            <text:p>273</text:p>
          </table:table-cell>
          <table:table-cell office:value-type="float" office:value="69.083155650319824" table:style-name="ce1">
            <text:p>69,08315565</text:p>
          </table:table-cell>
          <table:table-cell office:value-type="float" office:value="8.3677419354838722" table:style-name="ce1">
            <text:p>8,367741935</text:p>
          </table:table-cell>
          <table:table-cell office:value-type="float" office:value="19.972351190476193" table:style-name="ce1">
            <text:p>19,97235119</text:p>
          </table:table-cell>
          <table:table-cell office:value-type="float" office:value="0.32270972007310006" table:style-name="ce1">
            <text:p>0,32270972</text:p>
          </table:table-cell>
          <table:table-cell table:style-name="ce1"/>
          <table:table-cell table:style-name="ce14"/>
          <table:table-cell office:value-type="string" table:style-name="ce17">
            <text:p>Datos</text:p>
          </table:table-cell>
          <table:table-cell table:style-name="ce15"/>
          <table:table-cell table:style-name="ce16"/>
          <table:table-cell table:number-columns-repeated="16373" table:style-name="ce1"/>
        </table:table-row>
        <table:table-row table:style-name="ro1">
          <table:table-cell office:value-type="date" office:date-value="2016-08-10T00:00:00" table:style-name="ce10">
            <text:p>10/08/2016</text:p>
          </table:table-cell>
          <table:table-cell office:value-type="float" office:value="254" table:style-name="ce1">
            <text:p>254</text:p>
          </table:table-cell>
          <table:table-cell office:value-type="float" office:value="61.407249466950951" table:style-name="ce1">
            <text:p>61,40724947</text:p>
          </table:table-cell>
          <table:table-cell office:value-type="float" office:value="15.335483870967742" table:style-name="ce1">
            <text:p>15,33548387</text:p>
          </table:table-cell>
          <table:table-cell office:value-type="float" office:value="20.249583333333337" table:style-name="ce1">
            <text:p>20,24958333</text:p>
          </table:table-cell>
          <table:table-cell office:value-type="float" office:value="0.22499822093932489" table:style-name="ce1">
            <text:p>0,224998221</text:p>
          </table:table-cell>
          <table:table-cell table:style-name="ce1"/>
          <table:table-cell office:value-type="string" table:style-name="ce17">
            <text:p>FECHA</text:p>
          </table:table-cell>
          <table:table-cell office:value-type="string" table:style-name="ce14">
            <text:p>Promedio de Amonio (ppb)</text:p>
          </table:table-cell>
          <table:table-cell office:value-type="string" table:style-name="ce28">
            <text:p>Promedio de Fosfato (ppb)</text:p>
          </table:table-cell>
          <table:table-cell office:value-type="string" table:style-name="ce21">
            <text:p>Promedio de Nitrito (ppb)</text:p>
          </table:table-cell>
          <table:table-cell table:number-columns-repeated="16373" table:style-name="ce1"/>
        </table:table-row>
        <table:table-row table:style-name="ro1">
          <table:table-cell office:value-type="date" office:date-value="2016-08-10T00:00:00" table:style-name="ce10">
            <text:p>10/08/2016</text:p>
          </table:table-cell>
          <table:table-cell office:value-type="float" office:value="233" table:style-name="ce1">
            <text:p>233</text:p>
          </table:table-cell>
          <table:table-cell office:value-type="float" office:value="80.597014925373159" table:style-name="ce1">
            <text:p>80,59701493</text:p>
          </table:table-cell>
          <table:table-cell office:value-type="float" office:value="15.141935483870967" table:style-name="ce1">
            <text:p>15,14193548</text:p>
          </table:table-cell>
          <table:table-cell office:value-type="float" office:value="16.181116071428573" table:style-name="ce1">
            <text:p>16,18111607</text:p>
          </table:table-cell>
          <table:table-cell office:value-type="float" office:value="0.24490568707495802" table:style-name="ce1">
            <text:p>0,244905687</text:p>
          </table:table-cell>
          <table:table-cell table:style-name="ce1"/>
          <table:table-cell office:value-type="date" office:date-value="2016-07-27T00:00:00" table:style-name="ce18">
            <text:p>27/07/2016</text:p>
          </table:table-cell>
          <table:table-cell office:value-type="float" office:value="19.987957020263931" table:style-name="ce22">
            <text:p>19,98795702</text:p>
          </table:table-cell>
          <table:table-cell office:value-type="float" office:value="32.026124966115468" table:style-name="ce29">
            <text:p>32,02612497</text:p>
          </table:table-cell>
          <table:table-cell office:value-type="float" office:value="24.199929971988791" table:style-name="ce23">
            <text:p>24,19992997</text:p>
          </table:table-cell>
          <table:table-cell table:number-columns-repeated="16373" table:style-name="ce1"/>
        </table:table-row>
        <table:table-row table:style-name="ro1">
          <table:table-cell office:value-type="date" office:date-value="2016-08-10T00:00:00" table:style-name="ce10">
            <text:p>10/08/2016</text:p>
          </table:table-cell>
          <table:table-cell office:value-type="float" office:value="214" table:style-name="ce1">
            <text:p>214</text:p>
          </table:table-cell>
          <table:table-cell office:value-type="float" office:value="61.407249466950951" table:style-name="ce1">
            <text:p>61,40724947</text:p>
          </table:table-cell>
          <table:table-cell office:value-type="float" office:value="16.56129032258065" table:style-name="ce1">
            <text:p>16,56129032</text:p>
          </table:table-cell>
          <table:table-cell office:value-type="float" office:value="16.735922619047621" table:style-name="ce1">
            <text:p>16,73592262</text:p>
          </table:table-cell>
          <table:table-cell office:value-type="float" office:value="0.32346922874610828" table:style-name="ce1">
            <text:p>0,323469229</text:p>
          </table:table-cell>
          <table:table-cell table:style-name="ce1"/>
          <table:table-cell office:value-type="date" office:date-value="2016-08-03T00:00:00" table:style-name="ce19">
            <text:p>03/08/2016</text:p>
          </table:table-cell>
          <table:table-cell office:value-type="float" office:value="29.8002424270679" table:style-name="ce24">
            <text:p>29,80024243</text:p>
          </table:table-cell>
          <table:table-cell office:value-type="float" office:value="22.341555977229604" table:style-name="ce30">
            <text:p>22,34155598</text:p>
          </table:table-cell>
          <table:table-cell office:value-type="float" office:value="25.504994747899161" table:style-name="ce25">
            <text:p>25,50499475</text:p>
          </table:table-cell>
          <table:table-cell table:number-columns-repeated="16373" table:style-name="ce1"/>
        </table:table-row>
        <table:table-row table:style-name="ro1">
          <table:table-cell office:value-type="date" office:date-value="2016-08-10T00:00:00" table:style-name="ce10">
            <text:p>10/08/2016</text:p>
          </table:table-cell>
          <table:table-cell office:value-type="float" office:value="193" table:style-name="ce1">
            <text:p>193</text:p>
          </table:table-cell>
          <table:table-cell office:value-type="float" office:value="59.488272921108738" table:style-name="ce1">
            <text:p>59,48827292</text:p>
          </table:table-cell>
          <table:table-cell office:value-type="float" office:value="16.690322580645166" table:style-name="ce1">
            <text:p>16,69032258</text:p>
          </table:table-cell>
          <table:table-cell office:value-type="float" office:value="15.811130952380953" table:style-name="ce1">
            <text:p>15,81113095</text:p>
          </table:table-cell>
          <table:table-cell office:value-type="float" office:value="0.54100716902322854" table:style-name="ce1">
            <text:p>0,541007169</text:p>
          </table:table-cell>
          <table:table-cell table:style-name="ce1"/>
          <table:table-cell office:value-type="date" office:date-value="2016-08-10T00:00:00" table:style-name="ce19">
            <text:p>10/08/2016</text:p>
          </table:table-cell>
          <table:table-cell office:value-type="float" office:value="58.359463188260385" table:style-name="ce24">
            <text:p>58,35946319</text:p>
          </table:table-cell>
          <table:table-cell office:value-type="float" office:value="23.588235294117645" table:style-name="ce30">
            <text:p>23,58823529</text:p>
          </table:table-cell>
          <table:table-cell office:value-type="float" office:value="22.583265931372551" table:style-name="ce25">
            <text:p>22,58326593</text:p>
          </table:table-cell>
          <table:table-cell table:number-columns-repeated="16373" table:style-name="ce1"/>
        </table:table-row>
        <table:table-row table:style-name="ro1">
          <table:table-cell office:value-type="date" office:date-value="2016-08-10T00:00:00" table:style-name="ce10">
            <text:p>10/08/2016</text:p>
          </table:table-cell>
          <table:table-cell office:value-type="float" office:value="211" table:style-name="ce1">
            <text:p>211</text:p>
          </table:table-cell>
          <table:table-cell office:value-type="float" office:value="61.407249466950951" table:style-name="ce1">
            <text:p>61,40724947</text:p>
          </table:table-cell>
          <table:table-cell office:value-type="float" office:value="16.883870967741938" table:style-name="ce1">
            <text:p>16,88387097</text:p>
          </table:table-cell>
          <table:table-cell office:value-type="float" office:value="16.920744047619049" table:style-name="ce1">
            <text:p>16,92074405</text:p>
          </table:table-cell>
          <table:table-cell office:value-type="float" office:value="0.16459747278476022" table:style-name="ce1">
            <text:p>0,164597473</text:p>
          </table:table-cell>
          <table:table-cell table:style-name="ce1"/>
          <table:table-cell office:value-type="date" office:date-value="2016-08-17T00:00:00" table:style-name="ce19">
            <text:p>17/08/2016</text:p>
          </table:table-cell>
          <table:table-cell office:value-type="float" office:value="60.72591903210796" table:style-name="ce24">
            <text:p>60,72591903</text:p>
          </table:table-cell>
          <table:table-cell office:value-type="float" office:value="22.796516214314657" table:style-name="ce30">
            <text:p>22,79651621</text:p>
          </table:table-cell>
          <table:table-cell office:value-type="float" office:value="26.632163865546225" table:style-name="ce25">
            <text:p>26,63216387</text:p>
          </table:table-cell>
          <table:table-cell table:number-columns-repeated="16373" table:style-name="ce1"/>
        </table:table-row>
        <table:table-row table:style-name="ro1">
          <table:table-cell office:value-type="date" office:date-value="2016-08-10T00:00:00" table:style-name="ce10">
            <text:p>10/08/2016</text:p>
          </table:table-cell>
          <table:table-cell office:value-type="float" office:value="231" table:style-name="ce1">
            <text:p>231</text:p>
          </table:table-cell>
          <table:table-cell office:value-type="float" office:value="53.731343283582085" table:style-name="ce1">
            <text:p>53,73134328</text:p>
          </table:table-cell>
          <table:table-cell office:value-type="float" office:value="16.883870967741938" table:style-name="ce1">
            <text:p>16,88387097</text:p>
          </table:table-cell>
          <table:table-cell office:value-type="float" office:value="18.400342261904765" table:style-name="ce1">
            <text:p>18,40034226</text:p>
          </table:table-cell>
          <table:table-cell office:value-type="float" office:value="0.26714633850109043" table:style-name="ce1">
            <text:p>0,267146339</text:p>
          </table:table-cell>
          <table:table-cell table:style-name="ce1"/>
          <table:table-cell office:value-type="date" office:date-value="2016-08-24T00:00:00" table:style-name="ce19">
            <text:p>24/08/2016</text:p>
          </table:table-cell>
          <table:table-cell office:value-type="float" office:value="74.562156593406584" table:style-name="ce24">
            <text:p>74,56215659</text:p>
          </table:table-cell>
          <table:table-cell office:value-type="float" office:value="20.049207217058505" table:style-name="ce30">
            <text:p>20,04920722</text:p>
          </table:table-cell>
          <table:table-cell office:value-type="float" office:value="22.569969308035713" table:style-name="ce25">
            <text:p>22,56996931</text:p>
          </table:table-cell>
          <table:table-cell table:number-columns-repeated="16373" table:style-name="ce1"/>
        </table:table-row>
        <table:table-row table:style-name="ro1">
          <table:table-cell office:value-type="date" office:date-value="2016-08-10T00:00:00" table:style-name="ce10">
            <text:p>10/08/2016</text:p>
          </table:table-cell>
          <table:table-cell office:value-type="float" office:value="230" table:style-name="ce1">
            <text:p>230</text:p>
          </table:table-cell>
          <table:table-cell office:value-type="float" office:value="74.840085287846492" table:style-name="ce1">
            <text:p>74,84008529</text:p>
          </table:table-cell>
          <table:table-cell office:value-type="float" office:value="16.819354838709682" table:style-name="ce1">
            <text:p>16,81935484</text:p>
          </table:table-cell>
          <table:table-cell office:value-type="float" office:value="18.770327380952384" table:style-name="ce1">
            <text:p>18,77032738</text:p>
          </table:table-cell>
          <table:table-cell office:value-type="float" office:value="0.29548207946850025" table:style-name="ce1">
            <text:p>0,295482079</text:p>
          </table:table-cell>
          <table:table-cell table:style-name="ce1"/>
          <table:table-cell office:value-type="date" office:date-value="2016-08-31T00:00:00" table:style-name="ce19">
            <text:p>31/08/2016</text:p>
          </table:table-cell>
          <table:table-cell office:value-type="float" office:value="40.971569548872175" table:style-name="ce24">
            <text:p>40,97156955</text:p>
          </table:table-cell>
          <table:table-cell office:value-type="float" office:value="18.594860579551671" table:style-name="ce30">
            <text:p>18,59486058</text:p>
          </table:table-cell>
          <table:table-cell office:value-type="float" office:value="27.292905505952383" table:style-name="ce25">
            <text:p>27,29290551</text:p>
          </table:table-cell>
          <table:table-cell table:number-columns-repeated="16373" table:style-name="ce1"/>
        </table:table-row>
        <table:table-row table:style-name="ro1">
          <table:table-cell office:value-type="date" office:date-value="2016-08-10T00:00:00" table:style-name="ce10">
            <text:p>10/08/2016</text:p>
          </table:table-cell>
          <table:table-cell office:value-type="float" office:value="250" table:style-name="ce1">
            <text:p>250</text:p>
          </table:table-cell>
          <table:table-cell office:value-type="float" office:value="80.597014925373159" table:style-name="ce1">
            <text:p>80,59701493</text:p>
          </table:table-cell>
          <table:table-cell office:value-type="float" office:value="16.883870967741938" table:style-name="ce1">
            <text:p>16,88387097</text:p>
          </table:table-cell>
          <table:table-cell office:value-type="float" office:value="19.694776785714286" table:style-name="ce1">
            <text:p>19,69477679</text:p>
          </table:table-cell>
          <table:table-cell office:value-type="float" office:value="0.20411685548304137" table:style-name="ce1">
            <text:p>0,204116855</text:p>
          </table:table-cell>
          <table:table-cell table:style-name="ce1"/>
          <table:table-cell office:value-type="date" office:date-value="2016-09-07T00:00:00" table:style-name="ce19">
            <text:p>07/09/2016</text:p>
          </table:table-cell>
          <table:table-cell office:value-type="float" office:value="34.752526412494269" table:style-name="ce24">
            <text:p>34,75252641</text:p>
          </table:table-cell>
          <table:table-cell office:value-type="float" office:value="31.091004407459675" table:style-name="ce30">
            <text:p>31,09100441</text:p>
          </table:table-cell>
          <table:table-cell office:value-type="float" office:value="27.868354724702389" table:style-name="ce25">
            <text:p>27,86835472</text:p>
          </table:table-cell>
          <table:table-cell table:number-columns-repeated="16373" table:style-name="ce1"/>
        </table:table-row>
        <table:table-row table:style-name="ro1">
          <table:table-cell office:value-type="date" office:date-value="2016-08-10T00:00:00" table:style-name="ce10">
            <text:p>10/08/2016</text:p>
          </table:table-cell>
          <table:table-cell office:value-type="float" office:value="251" table:style-name="ce1">
            <text:p>251</text:p>
          </table:table-cell>
          <table:table-cell office:value-type="float" office:value="80.597014925373159" table:style-name="ce1">
            <text:p>80,59701493</text:p>
          </table:table-cell>
          <table:table-cell office:value-type="float" office:value="18.561290322580639" table:style-name="ce1">
            <text:p>18,56129032</text:p>
          </table:table-cell>
          <table:table-cell office:value-type="float" office:value="59.180505952380955" table:style-name="ce1">
            <text:p>59,18050595</text:p>
          </table:table-cell>
          <table:table-cell office:value-type="float" office:value="3.8064098077536985" table:style-name="ce1">
            <text:p>3,806409808</text:p>
          </table:table-cell>
          <table:table-cell table:style-name="ce1"/>
          <table:table-cell office:value-type="date" office:date-value="2016-09-14T00:00:00" table:style-name="ce19">
            <text:p>14/09/2016</text:p>
          </table:table-cell>
          <table:table-cell office:value-type="float" office:value="13.39285714285713" table:style-name="ce24">
            <text:p>13,39285714</text:p>
          </table:table-cell>
          <table:table-cell office:value-type="float" office:value="17.064691444600282" table:style-name="ce30">
            <text:p>17,06469144</text:p>
          </table:table-cell>
          <table:table-cell office:value-type="float" office:value="27.182012648809526" table:style-name="ce25">
            <text:p>27,18201265</text:p>
          </table:table-cell>
          <table:table-cell table:number-columns-repeated="16373" table:style-name="ce1"/>
        </table:table-row>
        <table:table-row table:style-name="ro1">
          <table:table-cell office:value-type="date" office:date-value="2016-08-10T00:00:00" table:style-name="ce10">
            <text:p>10/08/2016</text:p>
          </table:table-cell>
          <table:table-cell office:value-type="float" office:value="252" table:style-name="ce1">
            <text:p>252</text:p>
          </table:table-cell>
          <table:table-cell office:value-type="float" office:value="53.731343283582085" table:style-name="ce1">
            <text:p>53,73134328</text:p>
          </table:table-cell>
          <table:table-cell office:value-type="float" office:value="17.980645161290319" table:style-name="ce1">
            <text:p>17,98064516</text:p>
          </table:table-cell>
          <table:table-cell office:value-type="float" office:value="20.064761904761905" table:style-name="ce1">
            <text:p>20,0647619</text:p>
          </table:table-cell>
          <table:table-cell office:value-type="float" office:value="0.31898253231753687" table:style-name="ce1">
            <text:p>0,318982532</text:p>
          </table:table-cell>
          <table:table-cell table:style-name="ce1"/>
          <table:table-cell office:value-type="date" office:date-value="2016-09-21T00:00:00" table:style-name="ce19">
            <text:p>21/09/2016</text:p>
          </table:table-cell>
          <table:table-cell office:value-type="float" office:value="16.071428571428559" table:style-name="ce24">
            <text:p>16,07142857</text:p>
          </table:table-cell>
          <table:table-cell office:value-type="float" office:value="25.627362436951863" table:style-name="ce30">
            <text:p>25,62736244</text:p>
          </table:table-cell>
          <table:table-cell office:value-type="float" office:value="27.815411086309528" table:style-name="ce25">
            <text:p>27,81541109</text:p>
          </table:table-cell>
          <table:table-cell table:number-columns-repeated="16373" table:style-name="ce1"/>
        </table:table-row>
        <table:table-row table:style-name="ro1">
          <table:table-cell office:value-type="date" office:date-value="2016-08-10T00:00:00" table:style-name="ce10">
            <text:p>10/08/2016</text:p>
          </table:table-cell>
          <table:table-cell office:value-type="float" office:value="271" table:style-name="ce1">
            <text:p>271</text:p>
          </table:table-cell>
          <table:table-cell office:value-type="float" office:value="63.326226012793185" table:style-name="ce1">
            <text:p>63,32622601</text:p>
          </table:table-cell>
          <table:table-cell office:value-type="float" office:value="17.916129032258063" table:style-name="ce1">
            <text:p>17,91612903</text:p>
          </table:table-cell>
          <table:table-cell office:value-type="float" office:value="19.509955357142861" table:style-name="ce1">
            <text:p>19,50995536</text:p>
          </table:table-cell>
          <table:table-cell office:value-type="float" office:value="0.21157123099416777" table:style-name="ce1">
            <text:p>0,211571231</text:p>
          </table:table-cell>
          <table:table-cell table:style-name="ce1"/>
          <table:table-cell office:value-type="date" office:date-value="2016-09-28T00:00:00" table:style-name="ce19">
            <text:p>28/09/2016</text:p>
          </table:table-cell>
          <table:table-cell office:value-type="float" office:value="47.755102040816318" table:style-name="ce24">
            <text:p>47,75510204</text:p>
          </table:table-cell>
          <table:table-cell office:value-type="float" office:value="19.941395201017006" table:style-name="ce30">
            <text:p>19,9413952</text:p>
          </table:table-cell>
          <table:table-cell office:value-type="float" office:value="22.32373611111111" table:style-name="ce25">
            <text:p>22,32373611</text:p>
          </table:table-cell>
          <table:table-cell table:number-columns-repeated="16373"/>
        </table:table-row>
        <table:table-row table:style-name="ro1">
          <table:table-cell office:value-type="date" office:date-value="2016-08-10T00:00:00" table:style-name="ce10">
            <text:p>10/08/2016</text:p>
          </table:table-cell>
          <table:table-cell office:value-type="float" office:value="291" table:style-name="ce1">
            <text:p>291</text:p>
          </table:table-cell>
          <table:table-cell office:value-type="float" office:value="71.002132196162052" table:style-name="ce1">
            <text:p>71,0021322</text:p>
          </table:table-cell>
          <table:table-cell office:value-type="float" office:value="17.851612903225806" table:style-name="ce1">
            <text:p>17,8516129</text:p>
          </table:table-cell>
          <table:table-cell office:value-type="float" office:value="31.161235119047621" table:style-name="ce1">
            <text:p>31,16123512</text:p>
          </table:table-cell>
          <table:table-cell office:value-type="float" office:value="0.43380130541238043" table:style-name="ce1">
            <text:p>0,433801305</text:p>
          </table:table-cell>
          <table:table-cell table:style-name="ce1"/>
          <table:table-cell office:value-type="date" office:date-value="2016-10-05T00:00:00" table:style-name="ce19">
            <text:p>05/10/2016</text:p>
          </table:table-cell>
          <table:table-cell office:value-type="float" office:value="36.428571428571423" table:style-name="ce24">
            <text:p>36,42857143</text:p>
          </table:table-cell>
          <table:table-cell office:value-type="float" office:value="20.463476412946239" table:style-name="ce30">
            <text:p>20,46347641</text:p>
          </table:table-cell>
          <table:table-cell office:value-type="float" office:value="17.155604166666667" table:style-name="ce25">
            <text:p>17,15560417</text:p>
          </table:table-cell>
          <table:table-cell table:number-columns-repeated="16373"/>
        </table:table-row>
        <table:table-row table:style-name="ro1">
          <table:table-cell office:value-type="date" office:date-value="2016-08-10T00:00:00" table:style-name="ce10">
            <text:p>10/08/2016</text:p>
          </table:table-cell>
          <table:table-cell office:value-type="string" table:style-name="ce1">
            <text:p>R1</text:p>
          </table:table-cell>
          <table:table-cell office:value-type="float" office:value="19.18976545842219" table:style-name="ce1">
            <text:p>19,18976546</text:p>
          </table:table-cell>
          <table:table-cell office:value-type="float" office:value="64.741935483870975" table:style-name="ce1">
            <text:p>64,74193548</text:p>
          </table:table-cell>
          <table:table-cell office:value-type="float" office:value="7.5811011904761898" table:style-name="ce1">
            <text:p>7,58110119</text:p>
          </table:table-cell>
          <table:table-cell office:value-type="float" office:value="251.9740285399092" table:style-name="ce1">
            <text:p>251,9740285</text:p>
          </table:table-cell>
          <table:table-cell table:style-name="ce1"/>
          <table:table-cell office:value-type="date" office:date-value="2016-10-11T00:00:00" table:style-name="ce19">
            <text:p>11/10/2016</text:p>
          </table:table-cell>
          <table:table-cell office:value-type="float" office:value="40.580357142857153" table:style-name="ce24">
            <text:p>40,58035714</text:p>
          </table:table-cell>
          <table:table-cell office:value-type="float" office:value="23.344336405844757" table:style-name="ce30">
            <text:p>23,34433641</text:p>
          </table:table-cell>
          <table:table-cell office:value-type="float" office:value="42.475108816964294" table:style-name="ce25">
            <text:p>42,47510882</text:p>
          </table:table-cell>
          <table:table-cell table:number-columns-repeated="16373"/>
        </table:table-row>
        <table:table-row table:style-name="ro1">
          <table:table-cell office:value-type="date" office:date-value="2016-08-10T00:00:00" table:style-name="ce10">
            <text:p>10/08/2016</text:p>
          </table:table-cell>
          <table:table-cell office:value-type="string" table:style-name="ce1">
            <text:p>R2</text:p>
          </table:table-cell>
          <table:table-cell office:value-type="float" office:value="13.432835820895532" table:style-name="ce1">
            <text:p>13,43283582</text:p>
          </table:table-cell>
          <table:table-cell office:value-type="float" office:value="90.548387096774164" table:style-name="ce1">
            <text:p>90,5483871</text:p>
          </table:table-cell>
          <table:table-cell office:value-type="float" office:value="29.681636904761909" table:style-name="ce1">
            <text:p>29,6816369</text:p>
          </table:table-cell>
          <table:table-cell office:value-type="float" office:value="186.33626944137472" table:style-name="ce1">
            <text:p>186,3362694</text:p>
          </table:table-cell>
          <table:table-cell table:style-name="ce1"/>
          <table:table-cell office:value-type="string" table:style-name="ce20">
            <text:p>Total general</text:p>
          </table:table-cell>
          <table:table-cell office:value-type="float" office:value="39.785007570270068" table:style-name="ce26">
            <text:p>39,78500757</text:p>
          </table:table-cell>
          <table:table-cell office:value-type="float" office:value="23.150555802851212" table:style-name="ce31">
            <text:p>23,1505558</text:p>
          </table:table-cell>
          <table:table-cell office:value-type="float" office:value="26.170599610333831" table:style-name="ce27">
            <text:p>26,17059961</text:p>
          </table:table-cell>
          <table:table-cell table:number-columns-repeated="16373"/>
        </table:table-row>
        <table:table-row table:style-name="ro1">
          <table:table-cell office:value-type="date" office:date-value="2016-08-17T00:00:00" table:style-name="ce10">
            <text:p>17/08/2016</text:p>
          </table:table-cell>
          <table:table-cell office:value-type="float" office:value="313" table:style-name="ce1">
            <text:p>313</text:p>
          </table:table-cell>
          <table:table-cell office:value-type="float" office:value="71.195905072126578" table:style-name="ce1">
            <text:p>71,19590507</text:p>
          </table:table-cell>
          <table:table-cell office:value-type="float" office:value="18.504168176875684" table:style-name="ce1">
            <text:p>18,50416818</text:p>
          </table:table-cell>
          <table:table-cell office:value-type="float" office:value="19.678690476190475" table:style-name="ce1">
            <text:p>19,67869048</text:p>
          </table:table-cell>
          <table:table-cell office:value-type="float" office:value="2.6326122619047623" table:style-name="ce1">
            <text:p>2,632612262</text:p>
          </table:table-cell>
          <table:table-cell table:number-columns-repeated="16378" table:style-name="ce1"/>
        </table:table-row>
        <table:table-row table:style-name="ro1">
          <table:table-cell office:value-type="date" office:date-value="2016-08-17T00:00:00" table:style-name="ce10">
            <text:p>17/08/2016</text:p>
          </table:table-cell>
          <table:table-cell office:value-type="float" office:value="294" table:style-name="ce1">
            <text:p>294</text:p>
          </table:table-cell>
          <table:table-cell office:value-type="float" office:value="58.631921824104225" table:style-name="ce1">
            <text:p>58,63192182</text:p>
          </table:table-cell>
          <table:table-cell office:value-type="float" office:value="17.333454150054372" table:style-name="ce1">
            <text:p>17,33345415</text:p>
          </table:table-cell>
          <table:table-cell office:value-type="float" office:value="19.589360119047619" table:style-name="ce1">
            <text:p>19,58936012</text:p>
          </table:table-cell>
          <table:table-cell office:value-type="float" office:value="0.59862337797619058" table:style-name="ce1">
            <text:p>0,598623378</text:p>
          </table:table-cell>
          <table:table-cell table:number-columns-repeated="16378" table:style-name="ce1"/>
        </table:table-row>
        <table:table-row table:style-name="ro1">
          <table:table-cell office:value-type="date" office:date-value="2016-08-17T00:00:00" table:style-name="ce10">
            <text:p>17/08/2016</text:p>
          </table:table-cell>
          <table:table-cell office:value-type="float" office:value="273" table:style-name="ce1">
            <text:p>273</text:p>
          </table:table-cell>
          <table:table-cell office:value-type="float" office:value="62.819916240111688" table:style-name="ce1">
            <text:p>62,81991624</text:p>
          </table:table-cell>
          <table:table-cell office:value-type="float" office:value="17.815512866980793" table:style-name="ce1">
            <text:p>17,81551287</text:p>
          </table:table-cell>
          <table:table-cell office:value-type="float" office:value="18.965074404761907" table:style-name="ce1">
            <text:p>18,9650744</text:p>
          </table:table-cell>
          <table:table-cell office:value-type="float" office:value="0.3830626636904762" table:style-name="ce1">
            <text:p>0,383062664</text:p>
          </table:table-cell>
          <table:table-cell table:style-name="ce1"/>
          <table:table-cell table:style-name="ce1">
            <draw:frame draw:z-index="2" draw:id="id8" draw:style-name="a30" draw:name="1 Gráfico" svg:x="0.3125in" svg:y="0.15625in" svg:width="6.60417in" svg:height="2.95833in" style:rel-width="scale" style:rel-height="scale">
              <draw:object xlink:href="Object 4/" xlink:type="simple" xlink:show="embed" xlink:actuate="onLoad"/>
              <svg:title/>
              <svg:desc/>
            </draw:frame>
          </table:table-cell>
          <table:table-cell table:number-columns-repeated="16376" table:style-name="ce1"/>
        </table:table-row>
        <table:table-row table:style-name="ro1">
          <table:table-cell office:value-type="date" office:date-value="2016-08-17T00:00:00" table:style-name="ce10">
            <text:p>17/08/2016</text:p>
          </table:table-cell>
          <table:table-cell office:value-type="float" office:value="254" table:style-name="ce1">
            <text:p>254</text:p>
          </table:table-cell>
          <table:table-cell office:value-type="float" office:value="39.785946952070738" table:style-name="ce1">
            <text:p>39,78594695</text:p>
          </table:table-cell>
          <table:table-cell office:value-type="float" office:value="16.920260964117436" table:style-name="ce1">
            <text:p>16,92026096</text:p>
          </table:table-cell>
          <table:table-cell office:value-type="float" office:value="16.645907738095239" table:style-name="ce1">
            <text:p>16,64590774</text:p>
          </table:table-cell>
          <table:table-cell office:value-type="float" office:value="0.36598313988095243" table:style-name="ce1">
            <text:p>0,36598314</text:p>
          </table:table-cell>
          <table:table-cell table:number-columns-repeated="16378" table:style-name="ce1"/>
        </table:table-row>
        <table:table-row table:style-name="ro1">
          <table:table-cell office:value-type="date" office:date-value="2016-08-17T00:00:00" table:style-name="ce10">
            <text:p>17/08/2016</text:p>
          </table:table-cell>
          <table:table-cell office:value-type="float" office:value="233" table:style-name="ce1">
            <text:p>233</text:p>
          </table:table-cell>
          <table:table-cell office:value-type="float" office:value="60.72591903210796" table:style-name="ce1">
            <text:p>60,72591903</text:p>
          </table:table-cell>
          <table:table-cell office:value-type="float" office:value="17.264588619064881" table:style-name="ce1">
            <text:p>17,26458862</text:p>
          </table:table-cell>
          <table:table-cell office:value-type="float" office:value="16.199940476190477" table:style-name="ce1">
            <text:p>16,19994048</text:p>
          </table:table-cell>
          <table:table-cell office:value-type="float" office:value="0.36370565476190481" table:style-name="ce1">
            <text:p>0,363705655</text:p>
          </table:table-cell>
          <table:table-cell table:number-columns-repeated="16378" table:style-name="ce1"/>
        </table:table-row>
        <table:table-row table:style-name="ro1">
          <table:table-cell office:value-type="date" office:date-value="2016-08-17T00:00:00" table:style-name="ce10">
            <text:p>17/08/2016</text:p>
          </table:table-cell>
          <table:table-cell office:value-type="float" office:value="214" table:style-name="ce1">
            <text:p>214</text:p>
          </table:table-cell>
          <table:table-cell office:value-type="float" office:value="46.067938576081886" table:style-name="ce1">
            <text:p>46,06793858</text:p>
          </table:table-cell>
          <table:table-cell office:value-type="float" office:value="12.581732511779631" table:style-name="ce1">
            <text:p>12,58173251</text:p>
          </table:table-cell>
          <table:table-cell office:value-type="float" office:value="11.829255952380953" table:style-name="ce1">
            <text:p>11,82925595</text:p>
          </table:table-cell>
          <table:table-cell office:value-type="float" office:value="0.30323443452380949" table:style-name="ce1">
            <text:p>0,303234435</text:p>
          </table:table-cell>
          <table:table-cell table:number-columns-repeated="16378" table:style-name="ce1"/>
        </table:table-row>
        <table:table-row table:style-name="ro1">
          <table:table-cell office:value-type="date" office:date-value="2016-08-17T00:00:00" table:style-name="ce10">
            <text:p>17/08/2016</text:p>
          </table:table-cell>
          <table:table-cell office:value-type="float" office:value="193" table:style-name="ce1">
            <text:p>193</text:p>
          </table:table-cell>
          <table:table-cell office:value-type="float" office:value="54.443927408096783" table:style-name="ce1">
            <text:p>54,44392741</text:p>
          </table:table-cell>
          <table:table-cell office:value-type="float" office:value="17.746647335991305" table:style-name="ce1">
            <text:p>17,74664734</text:p>
          </table:table-cell>
          <table:table-cell office:value-type="float" office:value="16.199940476190477" table:style-name="ce1">
            <text:p>16,19994048</text:p>
          </table:table-cell>
          <table:table-cell office:value-type="float" office:value="0.41564172619047618" table:style-name="ce1">
            <text:p>0,415641726</text:p>
          </table:table-cell>
          <table:table-cell table:number-columns-repeated="16378" table:style-name="ce1"/>
        </table:table-row>
        <table:table-row table:style-name="ro1">
          <table:table-cell office:value-type="date" office:date-value="2016-08-17T00:00:00" table:style-name="ce10">
            <text:p>17/08/2016</text:p>
          </table:table-cell>
          <table:table-cell office:value-type="float" office:value="211" table:style-name="ce1">
            <text:p>211</text:p>
          </table:table-cell>
          <table:table-cell office:value-type="float" office:value="60.72591903210796" table:style-name="ce1">
            <text:p>60,72591903</text:p>
          </table:table-cell>
          <table:table-cell office:value-type="float" office:value="18.090974990938751" table:style-name="ce1">
            <text:p>18,09097499</text:p>
          </table:table-cell>
          <table:table-cell office:value-type="float" office:value="20.838273809523809" table:style-name="ce1">
            <text:p>20,83827381</text:p>
          </table:table-cell>
          <table:table-cell office:value-type="float" office:value="0.66330220238095239" table:style-name="ce1">
            <text:p>0,663302202</text:p>
          </table:table-cell>
          <table:table-cell table:number-columns-repeated="16378" table:style-name="ce1"/>
        </table:table-row>
        <table:table-row table:style-name="ro1">
          <table:table-cell office:value-type="date" office:date-value="2016-08-17T00:00:00" table:style-name="ce10">
            <text:p>17/08/2016</text:p>
          </table:table-cell>
          <table:table-cell office:value-type="float" office:value="231" table:style-name="ce1">
            <text:p>231</text:p>
          </table:table-cell>
          <table:table-cell office:value-type="float" office:value="58.631921824104225" table:style-name="ce1">
            <text:p>58,63192182</text:p>
          </table:table-cell>
          <table:table-cell office:value-type="float" office:value="17.884378397970284" table:style-name="ce1">
            <text:p>17,8843784</text:p>
          </table:table-cell>
          <table:table-cell office:value-type="float" office:value="19.857008928571428" table:style-name="ce1">
            <text:p>19,85700893</text:p>
          </table:table-cell>
          <table:table-cell office:value-type="float" office:value="0.74829156249999995" table:style-name="ce1">
            <text:p>0,748291563</text:p>
          </table:table-cell>
          <table:table-cell table:number-columns-repeated="16378" table:style-name="ce1"/>
        </table:table-row>
        <table:table-row table:style-name="ro1">
          <table:table-cell office:value-type="date" office:date-value="2016-08-17T00:00:00" table:style-name="ce10">
            <text:p>17/08/2016</text:p>
          </table:table-cell>
          <table:table-cell office:value-type="float" office:value="230" table:style-name="ce1">
            <text:p>230</text:p>
          </table:table-cell>
          <table:table-cell office:value-type="float" office:value="92.135877152163786" table:style-name="ce1">
            <text:p>92,13587715</text:p>
          </table:table-cell>
          <table:table-cell office:value-type="float" office:value="17.540050743022839" table:style-name="ce1">
            <text:p>17,54005074</text:p>
          </table:table-cell>
          <table:table-cell office:value-type="float" office:value="21.194910714285719" table:style-name="ce1">
            <text:p>21,19491071</text:p>
          </table:table-cell>
          <table:table-cell office:value-type="float" office:value="2.1112079464285718" table:style-name="ce1">
            <text:p>2,111207946</text:p>
          </table:table-cell>
          <table:table-cell table:number-columns-repeated="16378" table:style-name="ce1"/>
        </table:table-row>
        <table:table-row table:style-name="ro1">
          <table:table-cell office:value-type="date" office:date-value="2016-08-17T00:00:00" table:style-name="ce10">
            <text:p>17/08/2016</text:p>
          </table:table-cell>
          <table:table-cell office:value-type="float" office:value="250" table:style-name="ce1">
            <text:p>250</text:p>
          </table:table-cell>
          <table:table-cell office:value-type="float" office:value="64.913913448115409" table:style-name="ce1">
            <text:p>64,91391345</text:p>
          </table:table-cell>
          <table:table-cell office:value-type="float" office:value="17.471185212033348" table:style-name="ce1">
            <text:p>17,47118521</text:p>
          </table:table-cell>
          <table:table-cell office:value-type="float" office:value="17.98380952380953" table:style-name="ce1">
            <text:p>17,98380952</text:p>
          </table:table-cell>
          <table:table-cell office:value-type="float" office:value="0.94990273809523817" table:style-name="ce1">
            <text:p>0,949902738</text:p>
          </table:table-cell>
          <table:table-cell table:number-columns-repeated="16378" table:style-name="ce1"/>
        </table:table-row>
        <table:table-row table:style-name="ro1">
          <table:table-cell office:value-type="date" office:date-value="2016-08-17T00:00:00" table:style-name="ce10">
            <text:p>17/08/2016</text:p>
          </table:table-cell>
          <table:table-cell office:value-type="float" office:value="251" table:style-name="ce1">
            <text:p>251</text:p>
          </table:table-cell>
          <table:table-cell office:value-type="float" office:value="50.255932992089335" table:style-name="ce1">
            <text:p>50,25593299</text:p>
          </table:table-cell>
          <table:table-cell office:value-type="float" office:value="16.851395433127944" table:style-name="ce1">
            <text:p>16,85139543</text:p>
          </table:table-cell>
          <table:table-cell office:value-type="float" office:value="16.467589285714286" table:style-name="ce1">
            <text:p>16,46758929</text:p>
          </table:table-cell>
          <table:table-cell office:value-type="float" office:value="0.43836491071428574" table:style-name="ce1">
            <text:p>0,438364911</text:p>
          </table:table-cell>
          <table:table-cell table:number-columns-repeated="16378" table:style-name="ce1"/>
        </table:table-row>
        <table:table-row table:style-name="ro1">
          <table:table-cell office:value-type="date" office:date-value="2016-08-17T00:00:00" table:style-name="ce10">
            <text:p>17/08/2016</text:p>
          </table:table-cell>
          <table:table-cell office:value-type="float" office:value="252" table:style-name="ce1">
            <text:p>252</text:p>
          </table:table-cell>
          <table:table-cell office:value-type="float" office:value="67.007910656119137" table:style-name="ce1">
            <text:p>67,00791066</text:p>
          </table:table-cell>
          <table:table-cell office:value-type="float" office:value="18.02210945994926" table:style-name="ce1">
            <text:p>18,02210946</text:p>
          </table:table-cell>
          <table:table-cell office:value-type="float" office:value="20.39230654761905" table:style-name="ce1">
            <text:p>20,39230655</text:p>
          </table:table-cell>
          <table:table-cell office:value-type="float" office:value="0.52539971726190482" table:style-name="ce1">
            <text:p>0,525399717</text:p>
          </table:table-cell>
          <table:table-cell table:number-columns-repeated="16378"/>
        </table:table-row>
        <table:table-row table:style-name="ro1">
          <table:table-cell office:value-type="date" office:date-value="2016-08-17T00:00:00" table:style-name="ce10">
            <text:p>17/08/2016</text:p>
          </table:table-cell>
          <table:table-cell office:value-type="float" office:value="271" table:style-name="ce1">
            <text:p>271</text:p>
          </table:table-cell>
          <table:table-cell office:value-type="float" office:value="81.665891112145161" table:style-name="ce1">
            <text:p>81,66589111</text:p>
          </table:table-cell>
          <table:table-cell office:value-type="float" office:value="16.782529902138457" table:style-name="ce1">
            <text:p>16,7825299</text:p>
          </table:table-cell>
          <table:table-cell office:value-type="float" office:value="21.284241071428571" table:style-name="ce1">
            <text:p>21,28424107</text:p>
          </table:table-cell>
          <table:table-cell office:value-type="float" office:value="0.46360361607142864" table:style-name="ce1">
            <text:p>0,463603616</text:p>
          </table:table-cell>
          <table:table-cell table:number-columns-repeated="16378"/>
        </table:table-row>
        <table:table-row table:style-name="ro1">
          <table:table-cell office:value-type="date" office:date-value="2016-08-17T00:00:00" table:style-name="ce10">
            <text:p>17/08/2016</text:p>
          </table:table-cell>
          <table:table-cell office:value-type="float" office:value="291" table:style-name="ce1">
            <text:p>291</text:p>
          </table:table-cell>
          <table:table-cell office:value-type="float" office:value="94.229874360167514" table:style-name="ce1">
            <text:p>94,22987436</text:p>
          </table:table-cell>
          <table:table-cell office:value-type="float" office:value="16.438202247191011" table:style-name="ce1">
            <text:p>16,43820225</text:p>
          </table:table-cell>
          <table:table-cell office:value-type="float" office:value="20.124657738095241" table:style-name="ce1">
            <text:p>20,12465774</text:p>
          </table:table-cell>
          <table:table-cell office:value-type="float" office:value="0.38726796130952379" table:style-name="ce1">
            <text:p>0,387267961</text:p>
          </table:table-cell>
          <table:table-cell table:number-columns-repeated="16378"/>
        </table:table-row>
        <table:table-row table:style-name="ro1">
          <table:table-cell office:value-type="date" office:date-value="2016-08-17T00:00:00" table:style-name="ce10">
            <text:p>17/08/2016</text:p>
          </table:table-cell>
          <table:table-cell office:value-type="string" table:style-name="ce1">
            <text:p>R1</text:p>
          </table:table-cell>
          <table:table-cell office:value-type="float" office:value="25.127966496044667" table:style-name="ce1">
            <text:p>25,1279665</text:p>
          </table:table-cell>
          <table:table-cell office:value-type="float" office:value="56.710764769844147" table:style-name="ce1">
            <text:p>56,71076477</text:p>
          </table:table-cell>
          <table:table-cell office:value-type="float" office:value="13.434806547619047" table:style-name="ce1">
            <text:p>13,43480655</text:p>
          </table:table-cell>
          <table:table-cell office:value-type="float" office:value="151.06260650297622" table:style-name="ce1">
            <text:p>151,0626065</text:p>
          </table:table-cell>
          <table:table-cell table:number-columns-repeated="16378"/>
        </table:table-row>
        <table:table-row table:style-name="ro1">
          <table:table-cell office:value-type="date" office:date-value="2016-08-17T00:00:00" table:style-name="ce10">
            <text:p>17/08/2016</text:p>
          </table:table-cell>
          <table:table-cell office:value-type="string" table:style-name="ce1">
            <text:p>R2</text:p>
          </table:table-cell>
          <table:table-cell office:value-type="float" office:value="43.973941368078194" table:style-name="ce1">
            <text:p>43,97394137</text:p>
          </table:table-cell>
          <table:table-cell office:value-type="float" office:value="73.58281986226892" table:style-name="ce1">
            <text:p>73,58281986</text:p>
          </table:table-cell>
          <table:table-cell office:value-type="float" office:value="162.06101190476193" table:style-name="ce1">
            <text:p>162,0610119</text:p>
          </table:table-cell>
          <table:table-cell office:value-type="float" office:value="129.80442708333334" table:style-name="ce1">
            <text:p>129,8044271</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313" table:style-name="ce1">
            <text:p>313</text:p>
          </table:table-cell>
          <table:table-cell office:value-type="float" office:value="78.296703296703285" table:style-name="ce1">
            <text:p>78,2967033</text:p>
          </table:table-cell>
          <table:table-cell office:value-type="float" office:value="18.975760889374889" table:style-name="ce1">
            <text:p>18,97576089</text:p>
          </table:table-cell>
          <table:table-cell office:value-type="float" office:value="25.549851190476193" table:style-name="ce1">
            <text:p>25,54985119</text:p>
          </table:table-cell>
          <table:table-cell office:value-type="float" office:value="0.31551528486394559" table:style-name="ce1">
            <text:p>0,315515285</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294" table:style-name="ce1">
            <text:p>294</text:p>
          </table:table-cell>
          <table:table-cell office:value-type="float" office:value="61.81318681318681" table:style-name="ce1">
            <text:p>61,81318681</text:p>
          </table:table-cell>
          <table:table-cell office:value-type="float" office:value="18.629487880444689" table:style-name="ce1">
            <text:p>18,62948788</text:p>
          </table:table-cell>
          <table:table-cell office:value-type="float" office:value="23.428511904761905" table:style-name="ce1">
            <text:p>23,4285119</text:p>
          </table:table-cell>
          <table:table-cell office:value-type="float" office:value="0.12745560374149659" table:style-name="ce1">
            <text:p>0,127455604</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273" table:style-name="ce1">
            <text:p>273</text:p>
          </table:table-cell>
          <table:table-cell office:value-type="float" office:value="74.175824175824147" table:style-name="ce1">
            <text:p>74,17582418</text:p>
          </table:table-cell>
          <table:table-cell office:value-type="float" office:value="18.76799708401677" table:style-name="ce1">
            <text:p>18,76799708</text:p>
          </table:table-cell>
          <table:table-cell office:value-type="float" office:value="22.758363095238099" table:style-name="ce1">
            <text:p>22,7583631</text:p>
          </table:table-cell>
          <table:table-cell office:value-type="float" office:value="0.2522006845238095" table:style-name="ce1">
            <text:p>0,252200685</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254" table:style-name="ce1">
            <text:p>254</text:p>
          </table:table-cell>
          <table:table-cell office:value-type="float" office:value="70.054945054945037" table:style-name="ce1">
            <text:p>70,05494505</text:p>
          </table:table-cell>
          <table:table-cell office:value-type="float" office:value="18.144705667942411" table:style-name="ce1">
            <text:p>18,14470567</text:p>
          </table:table-cell>
          <table:table-cell office:value-type="float" office:value="20.748601190476194" table:style-name="ce1">
            <text:p>20,74860119</text:p>
          </table:table-cell>
          <table:table-cell office:value-type="float" office:value="0.32714265731292524" table:style-name="ce1">
            <text:p>0,327142657</text:p>
          </table:table-cell>
          <table:table-cell table:style-name="ce1">
            <draw:frame draw:z-index="1" draw:id="id7" draw:style-name="a29" draw:name="1 Gráfico" svg:x="0.75in" svg:y="0.08333in" svg:width="7.88542in" svg:height="4.6875in" style:rel-width="scale" style:rel-height="scale">
              <draw:object xlink:href="Object 3/" xlink:type="simple" xlink:show="embed" xlink:actuate="onLoad"/>
              <svg:title/>
              <svg:desc/>
            </draw:frame>
          </table:table-cell>
          <table:table-cell table:number-columns-repeated="16377"/>
        </table:table-row>
        <table:table-row table:style-name="ro1">
          <table:table-cell office:value-type="date" office:date-value="2016-08-24T00:00:00" table:style-name="ce10">
            <text:p>24/08/2016</text:p>
          </table:table-cell>
          <table:table-cell office:value-type="float" office:value="233" table:style-name="ce1">
            <text:p>233</text:p>
          </table:table-cell>
          <table:table-cell office:value-type="float" office:value="70.054945054945037" table:style-name="ce1">
            <text:p>70,05494505</text:p>
          </table:table-cell>
          <table:table-cell office:value-type="float" office:value="17.313650446509932" table:style-name="ce1">
            <text:p>17,31365045</text:p>
          </table:table-cell>
          <table:table-cell office:value-type="float" office:value="22.869940476190475" table:style-name="ce1">
            <text:p>22,86994048</text:p>
          </table:table-cell>
          <table:table-cell office:value-type="float" office:value="0.28817478741496605" table:style-name="ce1">
            <text:p>0,288174787</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214" table:style-name="ce1">
            <text:p>214</text:p>
          </table:table-cell>
          <table:table-cell office:value-type="float" office:value="59.752747252747248" table:style-name="ce1">
            <text:p>59,75274725</text:p>
          </table:table-cell>
          <table:table-cell office:value-type="float" office:value="15.513030800072897" table:style-name="ce1">
            <text:p>15,5130308</text:p>
          </table:table-cell>
          <table:table-cell office:value-type="float" office:value="18.068690476190479" table:style-name="ce1">
            <text:p>18,06869048</text:p>
          </table:table-cell>
          <table:table-cell office:value-type="float" office:value="0.13983583333333335" table:style-name="ce1">
            <text:p>0,139835833</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193" table:style-name="ce1">
            <text:p>193</text:p>
          </table:table-cell>
          <table:table-cell office:value-type="float" office:value="59.752747252747248" table:style-name="ce1">
            <text:p>59,75274725</text:p>
          </table:table-cell>
          <table:table-cell office:value-type="float" office:value="17.867687260798252" table:style-name="ce1">
            <text:p>17,86768726</text:p>
          </table:table-cell>
          <table:table-cell office:value-type="float" office:value="18.961994047619047" table:style-name="ce1">
            <text:p>18,96199405</text:p>
          </table:table-cell>
          <table:table-cell office:value-type="float" office:value="0.13347569302721088" table:style-name="ce1">
            <text:p>0,133475693</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211" table:style-name="ce1">
            <text:p>211</text:p>
          </table:table-cell>
          <table:table-cell office:value-type="float" office:value="61.81318681318681" table:style-name="ce1">
            <text:p>61,81318681</text:p>
          </table:table-cell>
          <table:table-cell office:value-type="float" office:value="18.837251685802809" table:style-name="ce1">
            <text:p>18,83725169</text:p>
          </table:table-cell>
          <table:table-cell office:value-type="float" office:value="20.525104166666669" table:style-name="ce1">
            <text:p>20,52510417</text:p>
          </table:table-cell>
          <table:table-cell office:value-type="float" office:value="0.19328981079931976" table:style-name="ce1">
            <text:p>0,193289811</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231" table:style-name="ce1">
            <text:p>231</text:p>
          </table:table-cell>
          <table:table-cell office:value-type="float" office:value="100.96153846153844" table:style-name="ce1">
            <text:p>100,9615385</text:p>
          </table:table-cell>
          <table:table-cell office:value-type="float" office:value="18.144705667942411" table:style-name="ce1">
            <text:p>18,14470567</text:p>
          </table:table-cell>
          <table:table-cell office:value-type="float" office:value="25.549851190476193" table:style-name="ce1">
            <text:p>25,54985119</text:p>
          </table:table-cell>
          <table:table-cell office:value-type="float" office:value="0.3516397746598639" table:style-name="ce1">
            <text:p>0,351639775</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230" table:style-name="ce1">
            <text:p>230</text:p>
          </table:table-cell>
          <table:table-cell office:value-type="float" office:value="78.296703296703285" table:style-name="ce1">
            <text:p>78,2967033</text:p>
          </table:table-cell>
          <table:table-cell office:value-type="float" office:value="17.382905048295971" table:style-name="ce1">
            <text:p>17,38290505</text:p>
          </table:table-cell>
          <table:table-cell office:value-type="float" office:value="22.758363095238099" table:style-name="ce1">
            <text:p>22,7583631</text:p>
          </table:table-cell>
          <table:table-cell office:value-type="float" office:value="0.24187262329931974" table:style-name="ce1">
            <text:p>0,241872623</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250" table:style-name="ce1">
            <text:p>250</text:p>
          </table:table-cell>
          <table:table-cell office:value-type="float" office:value="78.296703296703285" table:style-name="ce1">
            <text:p>78,2967033</text:p>
          </table:table-cell>
          <table:table-cell office:value-type="float" office:value="17.175141242937851" table:style-name="ce1">
            <text:p>17,17514124</text:p>
          </table:table-cell>
          <table:table-cell office:value-type="float" office:value="19.743720238095243" table:style-name="ce1">
            <text:p>19,74372024</text:p>
          </table:table-cell>
          <table:table-cell office:value-type="float" office:value="0.24046338860544225" table:style-name="ce1">
            <text:p>0,240463389</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251" table:style-name="ce1">
            <text:p>251</text:p>
          </table:table-cell>
          <table:table-cell office:value-type="float" office:value="65.934065934065941" table:style-name="ce1">
            <text:p>65,93406593</text:p>
          </table:table-cell>
          <table:table-cell office:value-type="float" office:value="17.521414251868052" table:style-name="ce1">
            <text:p>17,52141425</text:p>
          </table:table-cell>
          <table:table-cell office:value-type="float" office:value="22.311711309523812" table:style-name="ce1">
            <text:p>22,31171131</text:p>
          </table:table-cell>
          <table:table-cell office:value-type="float" office:value="0.18572565263605442" table:style-name="ce1">
            <text:p>0,185725653</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252" table:style-name="ce1">
            <text:p>252</text:p>
          </table:table-cell>
          <table:table-cell office:value-type="float" office:value="88.598901098901095" table:style-name="ce1">
            <text:p>88,5989011</text:p>
          </table:table-cell>
          <table:table-cell office:value-type="float" office:value="16.413340623291415" table:style-name="ce1">
            <text:p>16,41334062</text:p>
          </table:table-cell>
          <table:table-cell office:value-type="float" office:value="28.676413690476192" table:style-name="ce1">
            <text:p>28,67641369</text:p>
          </table:table-cell>
          <table:table-cell office:value-type="float" office:value="0.6827950999149659" table:style-name="ce1">
            <text:p>0,6827951</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271" table:style-name="ce1">
            <text:p>271</text:p>
          </table:table-cell>
          <table:table-cell office:value-type="float" office:value="100.96153846153844" table:style-name="ce1">
            <text:p>100,9615385</text:p>
          </table:table-cell>
          <table:table-cell office:value-type="float" office:value="17.867687260798252" table:style-name="ce1">
            <text:p>17,86768726</text:p>
          </table:table-cell>
          <table:table-cell office:value-type="float" office:value="28.787991071428571" table:style-name="ce1">
            <text:p>28,78799107</text:p>
          </table:table-cell>
          <table:table-cell office:value-type="float" office:value="0.58978705994897962" table:style-name="ce1">
            <text:p>0,58978706</text:p>
          </table:table-cell>
          <table:table-cell table:number-columns-repeated="16378"/>
        </table:table-row>
        <table:table-row table:style-name="ro1">
          <table:table-cell office:value-type="date" office:date-value="2016-08-24T00:00:00" table:style-name="ce10">
            <text:p>24/08/2016</text:p>
          </table:table-cell>
          <table:table-cell office:value-type="float" office:value="291" table:style-name="ce1">
            <text:p>291</text:p>
          </table:table-cell>
          <table:table-cell office:value-type="float" office:value="86.538461538461519" table:style-name="ce1">
            <text:p>86,53846154</text:p>
          </table:table-cell>
          <table:table-cell office:value-type="float" office:value="17.521414251868052" table:style-name="ce1">
            <text:p>17,52141425</text:p>
          </table:table-cell>
          <table:table-cell office:value-type="float" office:value="25.103199404761906" table:style-name="ce1">
            <text:p>25,1031994</text:p>
          </table:table-cell>
          <table:table-cell office:value-type="float" office:value="0.32127341624149669" table:style-name="ce1">
            <text:p>0,321273416</text:p>
          </table:table-cell>
          <table:table-cell table:number-columns-repeated="16378"/>
        </table:table-row>
        <table:table-row table:style-name="ro1">
          <table:table-cell office:value-type="date" office:date-value="2016-08-24T00:00:00" table:style-name="ce10">
            <text:p>24/08/2016</text:p>
          </table:table-cell>
          <table:table-cell office:value-type="string" table:style-name="ce1">
            <text:p>R1</text:p>
          </table:table-cell>
          <table:table-cell office:value-type="float" office:value="57.692307692307693" table:style-name="ce1">
            <text:p>57,69230769</text:p>
          </table:table-cell>
          <table:table-cell office:value-type="float" office:value="54.711135410971394" table:style-name="ce1">
            <text:p>54,71113541</text:p>
          </table:table-cell>
          <table:table-cell office:value-type="float" office:value="15.27720238095238" table:style-name="ce1">
            <text:p>15,27720238</text:p>
          </table:table-cell>
          <table:table-cell office:value-type="float" office:value="172.74114368197277" table:style-name="ce1">
            <text:p>172,7411437</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313" table:style-name="ce1">
            <text:p>313</text:p>
          </table:table-cell>
          <table:table-cell office:value-type="float" office:value="38.06390977443607" table:style-name="ce1">
            <text:p>38,06390977</text:p>
          </table:table-cell>
          <table:table-cell office:value-type="float" office:value="17.79843265901221" table:style-name="ce1">
            <text:p>17,79843266</text:p>
          </table:table-cell>
          <table:table-cell office:value-type="float" office:value="34.013988095238098" table:style-name="ce1">
            <text:p>34,0139881</text:p>
          </table:table-cell>
          <table:table-cell office:value-type="float" office:value="0.20053586309523813" table:style-name="ce1">
            <text:p>0,200535863</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294" table:style-name="ce1">
            <text:p>294</text:p>
          </table:table-cell>
          <table:table-cell office:value-type="float" office:value="38.06390977443607" table:style-name="ce1">
            <text:p>38,06390977</text:p>
          </table:table-cell>
          <table:table-cell office:value-type="float" office:value="19.11427009294697" table:style-name="ce1">
            <text:p>19,11427009</text:p>
          </table:table-cell>
          <table:table-cell office:value-type="float" office:value="32.212663690476191" table:style-name="ce1">
            <text:p>32,21266369</text:p>
          </table:table-cell>
          <table:table-cell office:value-type="float" office:value="0.6191802529761905" table:style-name="ce1">
            <text:p>0,619180253</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273" table:style-name="ce1">
            <text:p>273</text:p>
          </table:table-cell>
          <table:table-cell office:value-type="float" office:value="27.490601503759397" table:style-name="ce1">
            <text:p>27,4906015</text:p>
          </table:table-cell>
          <table:table-cell office:value-type="float" office:value="18.698742482230728" table:style-name="ce1">
            <text:p>18,69874248</text:p>
          </table:table-cell>
          <table:table-cell office:value-type="float" office:value="25.908199404761909" table:style-name="ce1">
            <text:p>25,9081994</text:p>
          </table:table-cell>
          <table:table-cell office:value-type="float" office:value="0.3467262351190476" table:style-name="ce1">
            <text:p>0,346726235</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254" table:style-name="ce1">
            <text:p>254</text:p>
          </table:table-cell>
          <table:table-cell office:value-type="float" office:value="23.261278195488718" table:style-name="ce1">
            <text:p>23,2612782</text:p>
          </table:table-cell>
          <table:table-cell office:value-type="float" office:value="18.698742482230728" table:style-name="ce1">
            <text:p>18,69874248</text:p>
          </table:table-cell>
          <table:table-cell office:value-type="float" office:value="22.048169642857147" table:style-name="ce1">
            <text:p>22,04816964</text:p>
          </table:table-cell>
          <table:table-cell office:value-type="float" office:value="0.25307486607142859" table:style-name="ce1">
            <text:p>0,253074866</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233" table:style-name="ce1">
            <text:p>233</text:p>
          </table:table-cell>
          <table:table-cell office:value-type="float" office:value="27.490601503759397" table:style-name="ce1">
            <text:p>27,4906015</text:p>
          </table:table-cell>
          <table:table-cell office:value-type="float" office:value="17.79843265901221" table:style-name="ce1">
            <text:p>17,79843266</text:p>
          </table:table-cell>
          <table:table-cell office:value-type="float" office:value="23.720803571428572" table:style-name="ce1">
            <text:p>23,72080357</text:p>
          </table:table-cell>
          <table:table-cell office:value-type="float" office:value="0.24041330357142857" table:style-name="ce1">
            <text:p>0,240413304</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214" table:style-name="ce1">
            <text:p>214</text:p>
          </table:table-cell>
          <table:table-cell office:value-type="float" office:value="31.719924812030076" table:style-name="ce1">
            <text:p>31,71992481</text:p>
          </table:table-cell>
          <table:table-cell office:value-type="float" office:value="15.028248587570619" table:style-name="ce1">
            <text:p>15,02824859</text:p>
          </table:table-cell>
          <table:table-cell office:value-type="float" office:value="19.474702380952383" table:style-name="ce1">
            <text:p>19,47470238</text:p>
          </table:table-cell>
          <table:table-cell office:value-type="float" office:value="0.39182247023809536" table:style-name="ce1">
            <text:p>0,39182247</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193" table:style-name="ce1">
            <text:p>193</text:p>
          </table:table-cell>
          <table:table-cell office:value-type="float" office:value="33.834586466165419" table:style-name="ce1">
            <text:p>33,83458647</text:p>
          </table:table-cell>
          <table:table-cell office:value-type="float" office:value="18.421724075086569" table:style-name="ce1">
            <text:p>18,42172408</text:p>
          </table:table-cell>
          <table:table-cell office:value-type="float" office:value="23.206041666666668" table:style-name="ce1">
            <text:p>23,20604167</text:p>
          </table:table-cell>
          <table:table-cell office:value-type="float" office:value="0.96427898809523815" table:style-name="ce1">
            <text:p>0,964278988</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211" table:style-name="ce1">
            <text:p>211</text:p>
          </table:table-cell>
          <table:table-cell office:value-type="float" office:value="25.375939849624054" table:style-name="ce1">
            <text:p>25,37593985</text:p>
          </table:table-cell>
          <table:table-cell office:value-type="float" office:value="19.045015491160928" table:style-name="ce1">
            <text:p>19,04501549</text:p>
          </table:table-cell>
          <table:table-cell office:value-type="float" office:value="14.739508928571428" table:style-name="ce1">
            <text:p>14,73950893</text:p>
          </table:table-cell>
          <table:table-cell office:value-type="float" office:value="0.38259397321428579" table:style-name="ce1">
            <text:p>0,382593973</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231" table:style-name="ce1">
            <text:p>231</text:p>
          </table:table-cell>
          <table:table-cell office:value-type="float" office:value="57.09586466165414" table:style-name="ce1">
            <text:p>57,09586466</text:p>
          </table:table-cell>
          <table:table-cell office:value-type="float" office:value="19.529797703663206" table:style-name="ce1">
            <text:p>19,5297977</text:p>
          </table:table-cell>
          <table:table-cell office:value-type="float" office:value="27.966904761904768" table:style-name="ce1">
            <text:p>27,96690476</text:p>
          </table:table-cell>
          <table:table-cell office:value-type="float" office:value="0.40638047619047618" table:style-name="ce1">
            <text:p>0,406380476</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230" table:style-name="ce1">
            <text:p>230</text:p>
          </table:table-cell>
          <table:table-cell office:value-type="float" office:value="61.325187969924805" table:style-name="ce1">
            <text:p>61,32518797</text:p>
          </table:table-cell>
          <table:table-cell office:value-type="float" office:value="2.4931656642974311" table:style-name="ce1">
            <text:p>2,493165664</text:p>
          </table:table-cell>
          <table:table-cell office:value-type="float" office:value="28.610014880952381" table:style-name="ce1">
            <text:p>28,61001488</text:p>
          </table:table-cell>
          <table:table-cell office:value-type="float" office:value="0.49916412202380944" table:style-name="ce1">
            <text:p>0,499164122</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250" table:style-name="ce1">
            <text:p>250</text:p>
          </table:table-cell>
          <table:table-cell office:value-type="float" office:value="44.407894736842088" table:style-name="ce1">
            <text:p>44,40789474</text:p>
          </table:table-cell>
          <table:table-cell office:value-type="float" office:value="17.936941862584291" table:style-name="ce1">
            <text:p>17,93694186</text:p>
          </table:table-cell>
          <table:table-cell office:value-type="float" office:value="26.551309523809525" table:style-name="ce1">
            <text:p>26,55130952</text:p>
          </table:table-cell>
          <table:table-cell office:value-type="float" office:value="0.38228443452380961" table:style-name="ce1">
            <text:p>0,382284435</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251" table:style-name="ce1">
            <text:p>251</text:p>
          </table:table-cell>
          <table:table-cell office:value-type="float" office:value="27.490601503759397" table:style-name="ce1">
            <text:p>27,4906015</text:p>
          </table:table-cell>
          <table:table-cell office:value-type="float" office:value="18.698742482230728" table:style-name="ce1">
            <text:p>18,69874248</text:p>
          </table:table-cell>
          <table:table-cell office:value-type="float" office:value="23.463422619047623" table:style-name="ce1">
            <text:p>23,46342262</text:p>
          </table:table-cell>
          <table:table-cell office:value-type="float" office:value="0.22516333333333335" table:style-name="ce1">
            <text:p>0,225163333</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252" table:style-name="ce1">
            <text:p>252</text:p>
          </table:table-cell>
          <table:table-cell office:value-type="float" office:value="50.751879699248107" table:style-name="ce1">
            <text:p>50,7518797</text:p>
          </table:table-cell>
          <table:table-cell office:value-type="float" office:value="18.283214871514492" table:style-name="ce1">
            <text:p>18,28321487</text:p>
          </table:table-cell>
          <table:table-cell office:value-type="float" office:value="35.430952380952384" table:style-name="ce1">
            <text:p>35,43095238</text:p>
          </table:table-cell>
          <table:table-cell office:value-type="float" office:value="0.86455863095238106" table:style-name="ce1">
            <text:p>0,864558631</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271" table:style-name="ce1">
            <text:p>271</text:p>
          </table:table-cell>
          <table:table-cell office:value-type="float" office:value="78.2424812030075" table:style-name="ce1">
            <text:p>78,2424812</text:p>
          </table:table-cell>
          <table:table-cell office:value-type="float" office:value="2.700929469655549" table:style-name="ce1">
            <text:p>2,70092947</text:p>
          </table:table-cell>
          <table:table-cell office:value-type="float" office:value="47.653125000000003" table:style-name="ce1">
            <text:p>47,653125</text:p>
          </table:table-cell>
          <table:table-cell office:value-type="float" office:value="1.3995531250000002" table:style-name="ce1">
            <text:p>1,399553125</text:p>
          </table:table-cell>
          <table:table-cell table:number-columns-repeated="16378"/>
        </table:table-row>
        <table:table-row table:style-name="ro1">
          <table:table-cell office:value-type="date" office:date-value="2016-08-31T00:00:00" table:style-name="ce10">
            <text:p>31/08/2016</text:p>
          </table:table-cell>
          <table:table-cell office:value-type="float" office:value="291" table:style-name="ce1">
            <text:p>291</text:p>
          </table:table-cell>
          <table:table-cell office:value-type="float" office:value="61.325187969924805" table:style-name="ce1">
            <text:p>61,32518797</text:p>
          </table:table-cell>
          <table:table-cell office:value-type="float" office:value="17.867687260798252" table:style-name="ce1">
            <text:p>17,86768726</text:p>
          </table:table-cell>
          <table:table-cell office:value-type="float" office:value="34.270684523809528" table:style-name="ce1">
            <text:p>34,27068452</text:p>
          </table:table-cell>
          <table:table-cell office:value-type="float" office:value="0.38227336309523807" table:style-name="ce1">
            <text:p>0,382273363</text:p>
          </table:table-cell>
          <table:table-cell table:number-columns-repeated="16378"/>
        </table:table-row>
        <table:table-row table:style-name="ro1">
          <table:table-cell office:value-type="date" office:date-value="2016-08-31T00:00:00" table:style-name="ce10">
            <text:p>31/08/2016</text:p>
          </table:table-cell>
          <table:table-cell office:value-type="string" table:style-name="ce1">
            <text:p>R1</text:p>
          </table:table-cell>
          <table:table-cell office:value-type="float" office:value="29.605263157894733" table:style-name="ce1">
            <text:p>29,60526316</text:p>
          </table:table-cell>
          <table:table-cell office:value-type="float" office:value="55.403681428831796" table:style-name="ce1">
            <text:p>55,40368143</text:p>
          </table:table-cell>
          <table:table-cell office:value-type="float" office:value="17.415997023809524" table:style-name="ce1">
            <text:p>17,41599702</text:p>
          </table:table-cell>
          <table:table-cell office:value-type="float" office:value="95.89107983630953" table:style-name="ce1">
            <text:p>95,89107984</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313" table:style-name="ce1">
            <text:p>313</text:p>
          </table:table-cell>
          <table:table-cell office:value-type="float" office:value="72.347266881028958" table:style-name="ce1">
            <text:p>72,34726688</text:p>
          </table:table-cell>
          <table:table-cell office:value-type="float" office:value="26.899795667741934" table:style-name="ce1">
            <text:p>26,89979567</text:p>
          </table:table-cell>
          <table:table-cell office:value-type="float" office:value="26.067351190476192" table:style-name="ce1">
            <text:p>26,06735119</text:p>
          </table:table-cell>
          <table:table-cell office:value-type="float" office:value="0.51947788690476193" table:style-name="ce1">
            <text:p>0,519477887</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294" table:style-name="ce1">
            <text:p>294</text:p>
          </table:table-cell>
          <table:table-cell office:value-type="float" office:value="70.280202112999547" table:style-name="ce1">
            <text:p>70,28020211</text:p>
          </table:table-cell>
          <table:table-cell office:value-type="float" office:value="29.430752877419359" table:style-name="ce1">
            <text:p>29,43075288</text:p>
          </table:table-cell>
          <table:table-cell office:value-type="float" office:value="31.123586309523819" table:style-name="ce1">
            <text:p>31,12358631</text:p>
          </table:table-cell>
          <table:table-cell office:value-type="float" office:value="0.72912046130952379" table:style-name="ce1">
            <text:p>0,729120461</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273" table:style-name="ce1">
            <text:p>273</text:p>
          </table:table-cell>
          <table:table-cell office:value-type="float" office:value="18.603582912264603" table:style-name="ce1">
            <text:p>18,60358291</text:p>
          </table:table-cell>
          <table:table-cell office:value-type="float" office:value="29.232023848387101" table:style-name="ce1">
            <text:p>29,23202385</text:p>
          </table:table-cell>
          <table:table-cell office:value-type="float" office:value="27.703363095238103" table:style-name="ce1">
            <text:p>27,7033631</text:p>
          </table:table-cell>
          <table:table-cell office:value-type="float" office:value="0.40181997023809535" table:style-name="ce1">
            <text:p>0,40181997</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254" table:style-name="ce1">
            <text:p>254</text:p>
          </table:table-cell>
          <table:table-cell office:value-type="float" office:value="51.676619200734969" table:style-name="ce1">
            <text:p>51,6766192</text:p>
          </table:table-cell>
          <table:table-cell office:value-type="float" office:value="29.430752877419359" table:style-name="ce1">
            <text:p>29,43075288</text:p>
          </table:table-cell>
          <table:table-cell office:value-type="float" office:value="25.918809523809525" table:style-name="ce1">
            <text:p>25,91880952</text:p>
          </table:table-cell>
          <table:table-cell office:value-type="float" office:value="0.5677834523809524" table:style-name="ce1">
            <text:p>0,567783452</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233" table:style-name="ce1">
            <text:p>233</text:p>
          </table:table-cell>
          <table:table-cell office:value-type="float" office:value="18.603582912264603" table:style-name="ce1">
            <text:p>18,60358291</text:p>
          </table:table-cell>
          <table:table-cell office:value-type="float" office:value="27.666431693548382" table:style-name="ce1">
            <text:p>27,66643169</text:p>
          </table:table-cell>
          <table:table-cell office:value-type="float" office:value="28.000788690476195" table:style-name="ce1">
            <text:p>28,00078869</text:p>
          </table:table-cell>
          <table:table-cell office:value-type="float" office:value="0.30521944940476198" table:style-name="ce1">
            <text:p>0,305219449</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214" table:style-name="ce1">
            <text:p>214</text:p>
          </table:table-cell>
          <table:table-cell office:value-type="float" office:value="4.1341295360587997" table:style-name="ce1">
            <text:p>4,134129536</text:p>
          </table:table-cell>
          <table:table-cell office:value-type="float" office:value="28.053789719354839" table:style-name="ce1">
            <text:p>28,05378972</text:p>
          </table:table-cell>
          <table:table-cell office:value-type="float" office:value="25.323958333333337" table:style-name="ce1">
            <text:p>25,32395833</text:p>
          </table:table-cell>
          <table:table-cell office:value-type="float" office:value="0.54452699404761917" table:style-name="ce1">
            <text:p>0,544526994</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193" table:style-name="ce1">
            <text:p>193</text:p>
          </table:table-cell>
          <table:table-cell office:value-type="float" office:value="4.1341295360587997" table:style-name="ce1">
            <text:p>4,134129536</text:p>
          </table:table-cell>
          <table:table-cell office:value-type="float" office:value="28.639876774193542" table:style-name="ce1">
            <text:p>28,63987677</text:p>
          </table:table-cell>
          <table:table-cell office:value-type="float" office:value="24.134255952380954" table:style-name="ce1">
            <text:p>24,13425595</text:p>
          </table:table-cell>
          <table:table-cell office:value-type="float" office:value="0.61828300595238106" table:style-name="ce1">
            <text:p>0,618283006</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211" table:style-name="ce1">
            <text:p>211</text:p>
          </table:table-cell>
          <table:table-cell office:value-type="float" office:value="28.938906752411572" table:style-name="ce1">
            <text:p>28,93890675</text:p>
          </table:table-cell>
          <table:table-cell office:value-type="float" office:value="30.434498054838706" table:style-name="ce1">
            <text:p>30,43449805</text:p>
          </table:table-cell>
          <table:table-cell office:value-type="float" office:value="25.472842261904763" table:style-name="ce1">
            <text:p>25,47284226</text:p>
          </table:table-cell>
          <table:table-cell office:value-type="float" office:value="0.64534203869047624" table:style-name="ce1">
            <text:p>0,645342039</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231" table:style-name="ce1">
            <text:p>231</text:p>
          </table:table-cell>
          <table:table-cell office:value-type="float" office:value="12.4023886081764" table:style-name="ce1">
            <text:p>12,40238861</text:p>
          </table:table-cell>
          <table:table-cell office:value-type="float" office:value="30.030979977419364" table:style-name="ce1">
            <text:p>30,03097998</text:p>
          </table:table-cell>
          <table:table-cell office:value-type="float" office:value="22.349702380952383" table:style-name="ce1">
            <text:p>22,34970238</text:p>
          </table:table-cell>
          <table:table-cell office:value-type="float" office:value="0.42827791666666665" table:style-name="ce1">
            <text:p>0,428277917</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230" table:style-name="ce1">
            <text:p>230</text:p>
          </table:table-cell>
          <table:table-cell office:value-type="float" office:value="31.005971520440969" table:style-name="ce1">
            <text:p>31,00597152</text:p>
          </table:table-cell>
          <table:table-cell office:value-type="float" office:value="30.030979977419364" table:style-name="ce1">
            <text:p>30,03097998</text:p>
          </table:table-cell>
          <table:table-cell office:value-type="float" office:value="31.123586309523819" table:style-name="ce1">
            <text:p>31,12358631</text:p>
          </table:table-cell>
          <table:table-cell office:value-type="float" office:value="0.50304188988095244" table:style-name="ce1">
            <text:p>0,50304189</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250" table:style-name="ce1">
            <text:p>250</text:p>
          </table:table-cell>
          <table:table-cell office:value-type="float" office:value="64.079007808911342" table:style-name="ce1">
            <text:p>64,07900781</text:p>
          </table:table-cell>
          <table:table-cell office:value-type="float" office:value="31.04482518709678" table:style-name="ce1">
            <text:p>31,04482519</text:p>
          </table:table-cell>
          <table:table-cell office:value-type="float" office:value="28.893065476190483" table:style-name="ce1">
            <text:p>28,89306548</text:p>
          </table:table-cell>
          <table:table-cell office:value-type="float" office:value="0.88124788690476208" table:style-name="ce1">
            <text:p>0,881247887</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251" table:style-name="ce1">
            <text:p>251</text:p>
          </table:table-cell>
          <table:table-cell office:value-type="float" office:value="16.536518144235199" table:style-name="ce1">
            <text:p>16,53651814</text:p>
          </table:table-cell>
          <table:table-cell office:value-type="float" office:value="30.030979977419364" table:style-name="ce1">
            <text:p>30,03097998</text:p>
          </table:table-cell>
          <table:table-cell office:value-type="float" office:value="27.851904761904766" table:style-name="ce1">
            <text:p>27,85190476</text:p>
          </table:table-cell>
          <table:table-cell office:value-type="float" office:value="0.80568261904761929" table:style-name="ce1">
            <text:p>0,805682619</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252" table:style-name="ce1">
            <text:p>252</text:p>
          </table:table-cell>
          <table:table-cell office:value-type="float" office:value="16.536518144235199" table:style-name="ce1">
            <text:p>16,53651814</text:p>
          </table:table-cell>
          <table:table-cell office:value-type="float" office:value="29.033968154838711" table:style-name="ce1">
            <text:p>29,03396815</text:p>
          </table:table-cell>
          <table:table-cell office:value-type="float" office:value="23.0934375" table:style-name="ce1">
            <text:p>23,0934375</text:p>
          </table:table-cell>
          <table:table-cell office:value-type="float" office:value="0.48018584821428573" table:style-name="ce1">
            <text:p>0,480185848</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271" table:style-name="ce1">
            <text:p>271</text:p>
          </table:table-cell>
          <table:table-cell office:value-type="float" office:value="57.87781350482318" table:style-name="ce1">
            <text:p>57,8778135</text:p>
          </table:table-cell>
          <table:table-cell office:value-type="float" office:value="29.830230941935486" table:style-name="ce1">
            <text:p>29,83023094</text:p>
          </table:table-cell>
          <table:table-cell office:value-type="float" office:value="23.539404761904763" table:style-name="ce1">
            <text:p>23,53940476</text:p>
          </table:table-cell>
          <table:table-cell office:value-type="float" office:value="0.59022154761904766" table:style-name="ce1">
            <text:p>0,590221548</text:p>
          </table:table-cell>
          <table:table-cell table:number-columns-repeated="16378"/>
        </table:table-row>
        <table:table-row table:style-name="ro1">
          <table:table-cell office:value-type="date" office:date-value="2016-09-07T00:00:00" table:style-name="ce10">
            <text:p>07/09/2016</text:p>
          </table:table-cell>
          <table:table-cell office:value-type="float" office:value="291" table:style-name="ce1">
            <text:p>291</text:p>
          </table:table-cell>
          <table:table-cell office:value-type="float" office:value="84.749655489205352" table:style-name="ce1">
            <text:p>84,74965549</text:p>
          </table:table-cell>
          <table:table-cell office:value-type="float" office:value="29.630155241935487" table:style-name="ce1">
            <text:p>29,63015524</text:p>
          </table:table-cell>
          <table:table-cell office:value-type="float" office:value="22.349702380952383" table:style-name="ce1">
            <text:p>22,34970238</text:p>
          </table:table-cell>
          <table:table-cell office:value-type="float" office:value="0.49562541666666682" table:style-name="ce1">
            <text:p>0,495625417</text:p>
          </table:table-cell>
          <table:table-cell table:number-columns-repeated="16378"/>
        </table:table-row>
        <table:table-row table:style-name="ro1">
          <table:table-cell office:value-type="date" office:date-value="2016-09-07T00:00:00" table:style-name="ce10">
            <text:p>07/09/2016</text:p>
          </table:table-cell>
          <table:table-cell office:value-type="string" table:style-name="ce1">
            <text:p>R1</text:p>
          </table:table-cell>
          <table:table-cell office:value-type="float" office:value="4.1341295360587997" table:style-name="ce1">
            <text:p>4,134129536</text:p>
          </table:table-cell>
          <table:table-cell office:value-type="float" office:value="58.036029548387113" table:style-name="ce1">
            <text:p>58,03602955</text:p>
          </table:table-cell>
          <table:table-cell office:value-type="float" office:value="52.947916666666679" table:style-name="ce1">
            <text:p>52,94791667</text:p>
          </table:table-cell>
          <table:table-cell office:value-type="float" office:value="180.93542113095236" table:style-name="ce1">
            <text:p>180,9354211</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313" table:style-name="ce1">
            <text:p>313</text:p>
          </table:table-cell>
          <table:table-cell office:value-type="float" office:value="15.584415584415572" table:style-name="ce1">
            <text:p>15,58441558</text:p>
          </table:table-cell>
          <table:table-cell office:value-type="float" office:value="15.88218793828892" table:style-name="ce1">
            <text:p>15,88218794</text:p>
          </table:table-cell>
          <table:table-cell office:value-type="float" office:value="23.342261904761909" table:style-name="ce1">
            <text:p>23,3422619</text:p>
          </table:table-cell>
          <table:table-cell office:value-type="float" office:value="8.0728906327091496E-2" table:style-name="ce1">
            <text:p>0,080728906</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294" table:style-name="ce1">
            <text:p>294</text:p>
          </table:table-cell>
          <table:table-cell office:value-type="float" office:value="5.8441558441558499" table:style-name="ce1">
            <text:p>5,844155844</text:p>
          </table:table-cell>
          <table:table-cell office:value-type="float" office:value="13.110799438990183" table:style-name="ce1">
            <text:p>13,11079944</text:p>
          </table:table-cell>
          <table:table-cell office:value-type="float" office:value="25.738095238095237" table:style-name="ce1">
            <text:p>25,73809524</text:p>
          </table:table-cell>
          <table:table-cell office:value-type="float" office:value="6.1879365149348851E-2" table:style-name="ce1">
            <text:p>0,061879365</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273" table:style-name="ce1">
            <text:p>273</text:p>
          </table:table-cell>
          <table:table-cell office:value-type="float" office:value="11.688311688311673" table:style-name="ce1">
            <text:p>11,68831169</text:p>
          </table:table-cell>
          <table:table-cell office:value-type="float" office:value="13.963534361851332" table:style-name="ce1">
            <text:p>13,96353436</text:p>
          </table:table-cell>
          <table:table-cell office:value-type="float" office:value="23.479166666666668" table:style-name="ce1">
            <text:p>23,47916667</text:p>
          </table:table-cell>
          <table:table-cell office:value-type="float" office:value="6.4924008006491687E-2" table:style-name="ce1">
            <text:p>0,064924008</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254" table:style-name="ce1">
            <text:p>254</text:p>
          </table:table-cell>
          <table:table-cell office:value-type="float" office:value="11.688311688311673" table:style-name="ce1">
            <text:p>11,68831169</text:p>
          </table:table-cell>
          <table:table-cell office:value-type="float" office:value="13.963534361851332" table:style-name="ce1">
            <text:p>13,96353436</text:p>
          </table:table-cell>
          <table:table-cell office:value-type="float" office:value="21.254464285714285" table:style-name="ce1">
            <text:p>21,25446429</text:p>
          </table:table-cell>
          <table:table-cell office:value-type="float" office:value="0.14602439246663348" table:style-name="ce1">
            <text:p>0,146024392</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233" table:style-name="ce1">
            <text:p>233</text:p>
          </table:table-cell>
          <table:table-cell office:value-type="float" office:value="11.688311688311673" table:style-name="ce1">
            <text:p>11,68831169</text:p>
          </table:table-cell>
          <table:table-cell office:value-type="float" office:value="15.349228611500701" table:style-name="ce1">
            <text:p>15,34922861</text:p>
          </table:table-cell>
          <table:table-cell office:value-type="float" office:value="17.900297619047624" table:style-name="ce1">
            <text:p>17,90029762</text:p>
          </table:table-cell>
          <table:table-cell office:value-type="float" office:value="0.1193044767778149" table:style-name="ce1">
            <text:p>0,119304477</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214" table:style-name="ce1">
            <text:p>214</text:p>
          </table:table-cell>
          <table:table-cell office:value-type="float" office:value="7.7922077922077735" table:style-name="ce1">
            <text:p>7,792207792</text:p>
          </table:table-cell>
          <table:table-cell office:value-type="float" office:value="12.151472650771387" table:style-name="ce1">
            <text:p>12,15147265</text:p>
          </table:table-cell>
          <table:table-cell office:value-type="float" office:value="11.191964285714288" table:style-name="ce1">
            <text:p>11,19196429</text:p>
          </table:table-cell>
          <table:table-cell office:value-type="float" office:value="6.5864645400177613E-2" table:style-name="ce1">
            <text:p>0,065864645</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193" table:style-name="ce1">
            <text:p>193</text:p>
          </table:table-cell>
          <table:table-cell office:value-type="float" office:value="11.688311688311673" table:style-name="ce1">
            <text:p>11,68831169</text:p>
          </table:table-cell>
          <table:table-cell office:value-type="float" office:value="13.00420757363254" table:style-name="ce1">
            <text:p>13,00420757</text:p>
          </table:table-cell>
          <table:table-cell office:value-type="float" office:value="17.900297619047624" table:style-name="ce1">
            <text:p>17,90029762</text:p>
          </table:table-cell>
          <table:table-cell office:value-type="float" office:value="7.2443353244586936E-2" table:style-name="ce1">
            <text:p>0,072443353</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211" table:style-name="ce1">
            <text:p>211</text:p>
          </table:table-cell>
          <table:table-cell office:value-type="float" office:value="9.740259740259722" table:style-name="ce1">
            <text:p>9,74025974</text:p>
          </table:table-cell>
          <table:table-cell office:value-type="float" office:value="13.00420757363254" table:style-name="ce1">
            <text:p>13,00420757</text:p>
          </table:table-cell>
          <table:table-cell office:value-type="float" office:value="22.452380952380953" table:style-name="ce1">
            <text:p>22,45238095</text:p>
          </table:table-cell>
          <table:table-cell office:value-type="float" office:value="8.1928311088996272E-2" table:style-name="ce1">
            <text:p>0,081928311</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231" table:style-name="ce1">
            <text:p>231</text:p>
          </table:table-cell>
          <table:table-cell office:value-type="float" office:value="11.688311688311673" table:style-name="ce1">
            <text:p>11,68831169</text:p>
          </table:table-cell>
          <table:table-cell office:value-type="float" office:value="14.070126227208975" table:style-name="ce1">
            <text:p>14,07012623</text:p>
          </table:table-cell>
          <table:table-cell office:value-type="float" office:value="26.833333333333339" table:style-name="ce1">
            <text:p>26,83333333</text:p>
          </table:table-cell>
          <table:table-cell office:value-type="float" office:value="0.10726429820638632" table:style-name="ce1">
            <text:p>0,107264298</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230" table:style-name="ce1">
            <text:p>230</text:p>
          </table:table-cell>
          <table:table-cell office:value-type="float" office:value="19.480519480519472" table:style-name="ce1">
            <text:p>19,48051948</text:p>
          </table:table-cell>
          <table:table-cell office:value-type="float" office:value="15.66900420757363" table:style-name="ce1">
            <text:p>15,66900421</text:p>
          </table:table-cell>
          <table:table-cell office:value-type="float" office:value="26.833333333333339" table:style-name="ce1">
            <text:p>26,83333333</text:p>
          </table:table-cell>
          <table:table-cell office:value-type="float" office:value="0.21660691978391816" table:style-name="ce1">
            <text:p>0,21660692</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250" table:style-name="ce1">
            <text:p>250</text:p>
          </table:table-cell>
          <table:table-cell office:value-type="float" office:value="9.740259740259722" table:style-name="ce1">
            <text:p>9,74025974</text:p>
          </table:table-cell>
          <table:table-cell office:value-type="float" office:value="14.176718092566622" table:style-name="ce1">
            <text:p>14,17671809</text:p>
          </table:table-cell>
          <table:table-cell office:value-type="float" office:value="23.479166666666668" table:style-name="ce1">
            <text:p>23,47916667</text:p>
          </table:table-cell>
          <table:table-cell office:value-type="float" office:value="0.23674812762832748" table:style-name="ce1">
            <text:p>0,236748128</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251" table:style-name="ce1">
            <text:p>251</text:p>
          </table:table-cell>
          <table:table-cell office:value-type="float" office:value="11.688311688311673" table:style-name="ce1">
            <text:p>11,68831169</text:p>
          </table:table-cell>
          <table:table-cell office:value-type="float" office:value="13.217391304347826" table:style-name="ce1">
            <text:p>13,2173913</text:p>
          </table:table-cell>
          <table:table-cell office:value-type="float" office:value="20.125" table:style-name="ce1">
            <text:p>20,125</text:p>
          </table:table-cell>
          <table:table-cell office:value-type="float" office:value="0.21002821193950885" table:style-name="ce1">
            <text:p>0,210028212</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252" table:style-name="ce1">
            <text:p>252</text:p>
          </table:table-cell>
          <table:table-cell office:value-type="float" office:value="11.688311688311673" table:style-name="ce1">
            <text:p>11,68831169</text:p>
          </table:table-cell>
          <table:table-cell office:value-type="float" office:value="13.856942496493689" table:style-name="ce1">
            <text:p>13,8569425</text:p>
          </table:table-cell>
          <table:table-cell office:value-type="float" office:value="27.962797619047624" table:style-name="ce1">
            <text:p>27,96279762</text:p>
          </table:table-cell>
          <table:table-cell office:value-type="float" office:value="0.15260310031104277" table:style-name="ce1">
            <text:p>0,1526031</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271" table:style-name="ce1">
            <text:p>271</text:p>
          </table:table-cell>
          <table:table-cell office:value-type="float" office:value="11.688311688311673" table:style-name="ce1">
            <text:p>11,68831169</text:p>
          </table:table-cell>
          <table:table-cell office:value-type="float" office:value="14.389901823281905" table:style-name="ce1">
            <text:p>14,38990182</text:p>
          </table:table-cell>
          <table:table-cell office:value-type="float" office:value="25.738095238095237" table:style-name="ce1">
            <text:p>25,73809524</text:p>
          </table:table-cell>
          <table:table-cell office:value-type="float" office:value="0.23370348477118463" table:style-name="ce1">
            <text:p>0,233703485</text:p>
          </table:table-cell>
          <table:table-cell table:number-columns-repeated="16378"/>
        </table:table-row>
        <table:table-row table:style-name="ro1">
          <table:table-cell office:value-type="date" office:date-value="2016-09-14T00:00:00" table:style-name="ce10">
            <text:p>14/09/2016</text:p>
          </table:table-cell>
          <table:table-cell office:value-type="float" office:value="291" table:style-name="ce1">
            <text:p>291</text:p>
          </table:table-cell>
          <table:table-cell office:value-type="float" office:value="21.428571428571423" table:style-name="ce1">
            <text:p>21,42857143</text:p>
          </table:table-cell>
          <table:table-cell office:value-type="float" office:value="15.66900420757363" table:style-name="ce1">
            <text:p>15,66900421</text:p>
          </table:table-cell>
          <table:table-cell office:value-type="float" office:value="25.738095238095237" table:style-name="ce1">
            <text:p>25,73809524</text:p>
          </table:table-cell>
          <table:table-cell office:value-type="float" office:value="0.13998123770472873" table:style-name="ce1">
            <text:p>0,139981238</text:p>
          </table:table-cell>
          <table:table-cell table:number-columns-repeated="16378"/>
        </table:table-row>
        <table:table-row table:style-name="ro1">
          <table:table-cell office:value-type="date" office:date-value="2016-09-14T00:00:00" table:style-name="ce10">
            <text:p>14/09/2016</text:p>
          </table:table-cell>
          <table:table-cell office:value-type="string" table:style-name="ce1">
            <text:p>R1</text:p>
          </table:table-cell>
          <table:table-cell office:value-type="float" office:value="31.168831168831179" table:style-name="ce1">
            <text:p>31,16883117</text:p>
          </table:table-cell>
          <table:table-cell office:value-type="float" office:value="61.556802244039268" table:style-name="ce1">
            <text:p>61,55680224</text:p>
          </table:table-cell>
          <table:table-cell office:value-type="float" office:value="94.94345238095238" table:style-name="ce1">
            <text:p>94,94345238</text:p>
          </table:table-cell>
          <table:table-cell office:value-type="float" office:value="172.4080509282733" table:style-name="ce1">
            <text:p>172,4080509</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313" table:style-name="ce1">
            <text:p>313</text:p>
          </table:table-cell>
          <table:table-cell office:value-type="float" office:value="16.071428571428552" table:style-name="ce1">
            <text:p>16,07142857</text:p>
          </table:table-cell>
          <table:table-cell office:value-type="float" office:value="19.896872257459677" table:style-name="ce1">
            <text:p>19,89687226</text:p>
          </table:table-cell>
          <table:table-cell office:value-type="float" office:value="24.403273809523814" table:style-name="ce1">
            <text:p>24,40327381</text:p>
          </table:table-cell>
          <table:table-cell office:value-type="float" office:value="0.60063053571428571" table:style-name="ce1">
            <text:p>0,600630536</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294" table:style-name="ce1">
            <text:p>294</text:p>
          </table:table-cell>
          <table:table-cell office:value-type="float" office:value="9.1836734693877649" table:style-name="ce1">
            <text:p>9,183673469</text:p>
          </table:table-cell>
          <table:table-cell office:value-type="float" office:value="22.800283207258062" table:style-name="ce1">
            <text:p>22,80028321</text:p>
          </table:table-cell>
          <table:table-cell office:value-type="float" office:value="25.364002976190481" table:style-name="ce1">
            <text:p>25,36400298</text:p>
          </table:table-cell>
          <table:table-cell office:value-type="float" office:value="0.72740992559523809" table:style-name="ce1">
            <text:p>0,727409926</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273" table:style-name="ce1">
            <text:p>273</text:p>
          </table:table-cell>
          <table:table-cell office:value-type="float" office:value="11.479591836734707" table:style-name="ce1">
            <text:p>11,47959184</text:p>
          </table:table-cell>
          <table:table-cell office:value-type="float" office:value="20.990448994354828" table:style-name="ce1">
            <text:p>20,99044899</text:p>
          </table:table-cell>
          <table:table-cell office:value-type="float" office:value="24.927276785714287" table:style-name="ce1">
            <text:p>24,92727679</text:p>
          </table:table-cell>
          <table:table-cell office:value-type="float" office:value="0.26534274702380956" table:style-name="ce1">
            <text:p>0,265342747</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254" table:style-name="ce1">
            <text:p>254</text:p>
          </table:table-cell>
          <table:table-cell office:value-type="float" office:value="18.367346938775491" table:style-name="ce1">
            <text:p>18,36734694</text:p>
          </table:table-cell>
          <table:table-cell office:value-type="float" office:value="21.212632309072575" table:style-name="ce1">
            <text:p>21,21263231</text:p>
          </table:table-cell>
          <table:table-cell office:value-type="float" office:value="25.014553571428575" table:style-name="ce1">
            <text:p>25,01455357</text:p>
          </table:table-cell>
          <table:table-cell office:value-type="float" office:value="0.21097216071428576" table:style-name="ce1">
            <text:p>0,210972161</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233" table:style-name="ce1">
            <text:p>233</text:p>
          </table:table-cell>
          <table:table-cell office:value-type="float" office:value="25.255102040816318" table:style-name="ce1">
            <text:p>25,25510204</text:p>
          </table:table-cell>
          <table:table-cell office:value-type="float" office:value="23.031714434879031" table:style-name="ce1">
            <text:p>23,03171443</text:p>
          </table:table-cell>
          <table:table-cell office:value-type="float" office:value="21.695297619047619" table:style-name="ce1">
            <text:p>21,69529762</text:p>
          </table:table-cell>
          <table:table-cell office:value-type="float" office:value="0.32998060714285715" table:style-name="ce1">
            <text:p>0,329980607</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214" table:style-name="ce1">
            <text:p>214</text:p>
          </table:table-cell>
          <table:table-cell office:value-type="float" office:value="22.959183673469379" table:style-name="ce1">
            <text:p>22,95918367</text:p>
          </table:table-cell>
          <table:table-cell office:value-type="float" office:value="17.592730478225807" table:style-name="ce1">
            <text:p>17,59273048</text:p>
          </table:table-cell>
          <table:table-cell office:value-type="float" office:value="18.375699404761907" table:style-name="ce1">
            <text:p>18,3756994</text:p>
          </table:table-cell>
          <table:table-cell office:value-type="float" office:value="0.26512703869047621" table:style-name="ce1">
            <text:p>0,265127039</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193" table:style-name="ce1">
            <text:p>193</text:p>
          </table:table-cell>
          <table:table-cell office:value-type="float" office:value="11.479591836734707" table:style-name="ce1">
            <text:p>11,47959184</text:p>
          </table:table-cell>
          <table:table-cell office:value-type="float" office:value="21.435971612903227" table:style-name="ce1">
            <text:p>21,43597161</text:p>
          </table:table-cell>
          <table:table-cell office:value-type="float" office:value="21.608020833333338" table:style-name="ce1">
            <text:p>21,60802083</text:p>
          </table:table-cell>
          <table:table-cell office:value-type="float" office:value="0.2426900505952381" table:style-name="ce1">
            <text:p>0,242690051</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211" table:style-name="ce1">
            <text:p>211</text:p>
          </table:table-cell>
          <table:table-cell office:value-type="float" office:value="13.775510204081611" table:style-name="ce1">
            <text:p>13,7755102</text:p>
          </table:table-cell>
          <table:table-cell office:value-type="float" office:value="21.660466905846764" table:style-name="ce1">
            <text:p>21,66046691</text:p>
          </table:table-cell>
          <table:table-cell office:value-type="float" office:value="22.306577380952383" table:style-name="ce1">
            <text:p>22,30657738</text:p>
          </table:table-cell>
          <table:table-cell office:value-type="float" office:value="0.22366223214285713" table:style-name="ce1">
            <text:p>0,223662232</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231" table:style-name="ce1">
            <text:p>231</text:p>
          </table:table-cell>
          <table:table-cell office:value-type="float" office:value="11.479591836734707" table:style-name="ce1">
            <text:p>11,47959184</text:p>
          </table:table-cell>
          <table:table-cell office:value-type="float" office:value="22.340888719354833" table:style-name="ce1">
            <text:p>22,34088872</text:p>
          </table:table-cell>
          <table:table-cell office:value-type="float" office:value="21.695297619047619" table:style-name="ce1">
            <text:p>21,69529762</text:p>
          </table:table-cell>
          <table:table-cell office:value-type="float" office:value="0.22147470238095243" table:style-name="ce1">
            <text:p>0,221474702</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230" table:style-name="ce1">
            <text:p>230</text:p>
          </table:table-cell>
          <table:table-cell office:value-type="float" office:value="18.367346938775491" table:style-name="ce1">
            <text:p>18,36734694</text:p>
          </table:table-cell>
          <table:table-cell office:value-type="float" office:value="24.206210409677418" table:style-name="ce1">
            <text:p>24,20621041</text:p>
          </table:table-cell>
          <table:table-cell office:value-type="float" office:value="24.927276785714287" table:style-name="ce1">
            <text:p>24,92727679</text:p>
          </table:table-cell>
          <table:table-cell office:value-type="float" office:value="0.56071665178571428" table:style-name="ce1">
            <text:p>0,560716652</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250" table:style-name="ce1">
            <text:p>250</text:p>
          </table:table-cell>
          <table:table-cell office:value-type="float" office:value="13.775510204081611" table:style-name="ce1">
            <text:p>13,7755102</text:p>
          </table:table-cell>
          <table:table-cell office:value-type="float" office:value="23.968999236491939" table:style-name="ce1">
            <text:p>23,96899924</text:p>
          </table:table-cell>
          <table:table-cell office:value-type="float" office:value="23.704375000000002" table:style-name="ce1">
            <text:p>23,704375</text:p>
          </table:table-cell>
          <table:table-cell office:value-type="float" office:value="0.28356567261904764" table:style-name="ce1">
            <text:p>0,283565673</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251" table:style-name="ce1">
            <text:p>251</text:p>
          </table:table-cell>
          <table:table-cell office:value-type="float" office:value="11.479591836734707" table:style-name="ce1">
            <text:p>11,47959184</text:p>
          </table:table-cell>
          <table:table-cell office:value-type="float" office:value="22.112925459072574" table:style-name="ce1">
            <text:p>22,11292546</text:p>
          </table:table-cell>
          <table:table-cell office:value-type="float" office:value="24.490550595238094" table:style-name="ce1">
            <text:p>24,4905506</text:p>
          </table:table-cell>
          <table:table-cell office:value-type="float" office:value="0.23880490178571429" table:style-name="ce1">
            <text:p>0,238804902</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252" table:style-name="ce1">
            <text:p>252</text:p>
          </table:table-cell>
          <table:table-cell office:value-type="float" office:value="18.367346938775491" table:style-name="ce1">
            <text:p>18,36734694</text:p>
          </table:table-cell>
          <table:table-cell office:value-type="float" office:value="22.340888719354833" table:style-name="ce1">
            <text:p>22,34088872</text:p>
          </table:table-cell>
          <table:table-cell office:value-type="float" office:value="24.403273809523814" table:style-name="ce1">
            <text:p>24,40327381</text:p>
          </table:table-cell>
          <table:table-cell office:value-type="float" office:value="0.28865244047619054" table:style-name="ce1">
            <text:p>0,28865244</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271" table:style-name="ce1">
            <text:p>271</text:p>
          </table:table-cell>
          <table:table-cell office:value-type="float" office:value="16.071428571428552" table:style-name="ce1">
            <text:p>16,07142857</text:p>
          </table:table-cell>
          <table:table-cell office:value-type="float" office:value="23.031714434879031" table:style-name="ce1">
            <text:p>23,03171443</text:p>
          </table:table-cell>
          <table:table-cell office:value-type="float" office:value="23.092752976190475" table:style-name="ce1">
            <text:p>23,09275298</text:p>
          </table:table-cell>
          <table:table-cell office:value-type="float" office:value="0.24671765178571428" table:style-name="ce1">
            <text:p>0,246717652</text:p>
          </table:table-cell>
          <table:table-cell table:number-columns-repeated="16378"/>
        </table:table-row>
        <table:table-row table:style-name="ro1">
          <table:table-cell office:value-type="date" office:date-value="2016-09-21T00:00:00" table:style-name="ce10">
            <text:p>21/09/2016</text:p>
          </table:table-cell>
          <table:table-cell office:value-type="float" office:value="291" table:style-name="ce1">
            <text:p>291</text:p>
          </table:table-cell>
          <table:table-cell office:value-type="float" office:value="18.367346938775491" table:style-name="ce1">
            <text:p>18,36734694</text:p>
          </table:table-cell>
          <table:table-cell office:value-type="float" office:value="24.444577571975795" table:style-name="ce1">
            <text:p>24,44457757</text:p>
          </table:table-cell>
          <table:table-cell office:value-type="float" office:value="22.393854166666671" table:style-name="ce1">
            <text:p>22,39385417</text:p>
          </table:table-cell>
          <table:table-cell office:value-type="float" office:value="0.28985507440476199" table:style-name="ce1">
            <text:p>0,289855074</text:p>
          </table:table-cell>
          <table:table-cell table:number-columns-repeated="16378"/>
        </table:table-row>
        <table:table-row table:style-name="ro1">
          <table:table-cell office:value-type="date" office:date-value="2016-09-21T00:00:00" table:style-name="ce10">
            <text:p>21/09/2016</text:p>
          </table:table-cell>
          <table:table-cell office:value-type="string" table:style-name="ce1">
            <text:p>R1</text:p>
          </table:table-cell>
          <table:table-cell office:value-type="float" office:value="20.663265306122437" table:style-name="ce1">
            <text:p>20,66326531</text:p>
          </table:table-cell>
          <table:table-cell office:value-type="float" office:value="78.970474240423414" table:style-name="ce1">
            <text:p>78,97047424</text:p>
          </table:table-cell>
          <table:table-cell office:value-type="float" office:value="96.644494047619062" table:style-name="ce1">
            <text:p>96,64449405</text:p>
          </table:table-cell>
          <table:table-cell office:value-type="float" office:value="291.2402162202381" table:style-name="ce1">
            <text:p>291,2402162</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313" table:style-name="ce1">
            <text:p>313</text:p>
          </table:table-cell>
          <table:table-cell office:value-type="float" office:value="28.469387755102026" table:style-name="ce1">
            <text:p>28,46938776</text:p>
          </table:table-cell>
          <table:table-cell office:value-type="float" office:value="20.902113459399335" table:style-name="ce1">
            <text:p>20,90211346</text:p>
          </table:table-cell>
          <table:table-cell office:value-type="float" office:value="22.025238095238098" table:style-name="ce1">
            <text:p>22,0252381</text:p>
          </table:table-cell>
          <table:table-cell office:value-type="float" office:value="4.2316476190476196E-2" table:style-name="ce1">
            <text:p>0,042316476</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294" table:style-name="ce1">
            <text:p>294</text:p>
          </table:table-cell>
          <table:table-cell office:value-type="float" office:value="23.877551020408145" table:style-name="ce1">
            <text:p>23,87755102</text:p>
          </table:table-cell>
          <table:table-cell office:value-type="float" office:value="19.603845542666459" table:style-name="ce1">
            <text:p>19,60384554</text:p>
          </table:table-cell>
          <table:table-cell office:value-type="float" office:value="23.586636904761907" table:style-name="ce1">
            <text:p>23,5866369</text:p>
          </table:table-cell>
          <table:table-cell office:value-type="float" office:value="3.7253696428571431E-2" table:style-name="ce1">
            <text:p>0,037253696</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273" table:style-name="ce1">
            <text:p>273</text:p>
          </table:table-cell>
          <table:table-cell office:value-type="float" office:value="26.173469387755087" table:style-name="ce1">
            <text:p>26,17346939</text:p>
          </table:table-cell>
          <table:table-cell office:value-type="float" office:value="18.045924042587" table:style-name="ce1">
            <text:p>18,04592404</text:p>
          </table:table-cell>
          <table:table-cell office:value-type="float" office:value="18.815505952380953" table:style-name="ce1">
            <text:p>18,81550595</text:p>
          </table:table-cell>
          <table:table-cell office:value-type="float" office:value="3.627977976190476E-2" table:style-name="ce1">
            <text:p>0,03627978</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254" table:style-name="ce1">
            <text:p>254</text:p>
          </table:table-cell>
          <table:table-cell office:value-type="float" office:value="14.693877551020416" table:style-name="ce1">
            <text:p>14,69387755</text:p>
          </table:table-cell>
          <table:table-cell office:value-type="float" office:value="20.123152709359609" table:style-name="ce1">
            <text:p>20,12315271</text:p>
          </table:table-cell>
          <table:table-cell office:value-type="float" office:value="18.902440476190481" table:style-name="ce1">
            <text:p>18,90244048</text:p>
          </table:table-cell>
          <table:table-cell office:value-type="float" office:value="8.3548321428571409E-2" table:style-name="ce1">
            <text:p>0,083548321</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233" table:style-name="ce1">
            <text:p>233</text:p>
          </table:table-cell>
          <table:table-cell office:value-type="float" office:value="21.581632653061238" table:style-name="ce1">
            <text:p>21,58163265</text:p>
          </table:table-cell>
          <table:table-cell office:value-type="float" office:value="19.99332591768632" table:style-name="ce1">
            <text:p>19,99332592</text:p>
          </table:table-cell>
          <table:table-cell office:value-type="float" office:value="18.989032738095236" table:style-name="ce1">
            <text:p>18,98903274</text:p>
          </table:table-cell>
          <table:table-cell office:value-type="float" office:value="9.9722848214285717E-2" table:style-name="ce1">
            <text:p>0,099722848</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214" table:style-name="ce1">
            <text:p>214</text:p>
          </table:table-cell>
          <table:table-cell office:value-type="float" office:value="28.469387755102026" table:style-name="ce1">
            <text:p>28,46938776</text:p>
          </table:table-cell>
          <table:table-cell office:value-type="float" office:value="16.617829334180833" table:style-name="ce1">
            <text:p>16,61782933</text:p>
          </table:table-cell>
          <table:table-cell office:value-type="float" office:value="14.998601190476192" table:style-name="ce1">
            <text:p>14,99860119</text:p>
          </table:table-cell>
          <table:table-cell office:value-type="float" office:value="0.14421439880952383" table:style-name="ce1">
            <text:p>0,144214399</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193" table:style-name="ce1">
            <text:p>193</text:p>
          </table:table-cell>
          <table:table-cell office:value-type="float" office:value="35.357142857142854" table:style-name="ce1">
            <text:p>35,35714286</text:p>
          </table:table-cell>
          <table:table-cell office:value-type="float" office:value="19.863499126013032" table:style-name="ce1">
            <text:p>19,86349913</text:p>
          </table:table-cell>
          <table:table-cell office:value-type="float" office:value="23.152991071428573" table:style-name="ce1">
            <text:p>23,15299107</text:p>
          </table:table-cell>
          <table:table-cell office:value-type="float" office:value="0.35299893750000005" table:style-name="ce1">
            <text:p>0,352998938</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211" table:style-name="ce1">
            <text:p>211</text:p>
          </table:table-cell>
          <table:table-cell office:value-type="float" office:value="30.765306122448969" table:style-name="ce1">
            <text:p>30,76530612</text:p>
          </table:table-cell>
          <table:table-cell office:value-type="float" office:value="20.51263308437947" table:style-name="ce1">
            <text:p>20,51263308</text:p>
          </table:table-cell>
          <table:table-cell office:value-type="float" office:value="16.959419642857146" table:style-name="ce1">
            <text:p>16,95941964</text:p>
          </table:table-cell>
          <table:table-cell office:value-type="float" office:value="0.14836793749999999" table:style-name="ce1">
            <text:p>0,148367938</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231" table:style-name="ce1">
            <text:p>231</text:p>
          </table:table-cell>
          <table:table-cell office:value-type="float" office:value="35.357142857142854" table:style-name="ce1">
            <text:p>35,35714286</text:p>
          </table:table-cell>
          <table:table-cell office:value-type="float" office:value="19.344191959319883" table:style-name="ce1">
            <text:p>19,34419196</text:p>
          </table:table-cell>
          <table:table-cell office:value-type="float" office:value="37.727529761904762" table:style-name="ce1">
            <text:p>37,72752976</text:p>
          </table:table-cell>
          <table:table-cell office:value-type="float" office:value="0.11593575595238097" table:style-name="ce1">
            <text:p>0,115935756</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230" table:style-name="ce1">
            <text:p>230</text:p>
          </table:table-cell>
          <table:table-cell office:value-type="float" office:value="58.316326530612251" table:style-name="ce1">
            <text:p>58,31632653</text:p>
          </table:table-cell>
          <table:table-cell office:value-type="float" office:value="19.99332591768632" table:style-name="ce1">
            <text:p>19,99332592</text:p>
          </table:table-cell>
          <table:table-cell office:value-type="float" office:value="23.413110119047619" table:style-name="ce1">
            <text:p>23,41311012</text:p>
          </table:table-cell>
          <table:table-cell office:value-type="float" office:value="0.27147558035714281" table:style-name="ce1">
            <text:p>0,27147558</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250" table:style-name="ce1">
            <text:p>250</text:p>
          </table:table-cell>
          <table:table-cell office:value-type="float" office:value="72.091836734693871" table:style-name="ce1">
            <text:p>72,09183673</text:p>
          </table:table-cell>
          <table:table-cell office:value-type="float" office:value="21.1617670427459" table:style-name="ce1">
            <text:p>21,16176704</text:p>
          </table:table-cell>
          <table:table-cell office:value-type="float" office:value="22.632410714285719" table:style-name="ce1">
            <text:p>22,63241071</text:p>
          </table:table-cell>
          <table:table-cell office:value-type="float" office:value="0.1392396369047619" table:style-name="ce1">
            <text:p>0,139239637</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251" table:style-name="ce1">
            <text:p>251</text:p>
          </table:table-cell>
          <table:table-cell office:value-type="float" office:value="62.908163265306108" table:style-name="ce1">
            <text:p>62,90816327</text:p>
          </table:table-cell>
          <table:table-cell office:value-type="float" office:value="21.291593834419192" table:style-name="ce1">
            <text:p>21,29159383</text:p>
          </table:table-cell>
          <table:table-cell office:value-type="float" office:value="27.316949404761907" table:style-name="ce1">
            <text:p>27,3169494</text:p>
          </table:table-cell>
          <table:table-cell office:value-type="float" office:value="0.19216816964285716" table:style-name="ce1">
            <text:p>0,19216817</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252" table:style-name="ce1">
            <text:p>252</text:p>
          </table:table-cell>
          <table:table-cell office:value-type="float" office:value="76.683673469387756" table:style-name="ce1">
            <text:p>76,68367347</text:p>
          </table:table-cell>
          <table:table-cell office:value-type="float" office:value="20.51263308437947" table:style-name="ce1">
            <text:p>20,51263308</text:p>
          </table:table-cell>
          <table:table-cell office:value-type="float" office:value="24.367678571428574" table:style-name="ce1">
            <text:p>24,36767857</text:p>
          </table:table-cell>
          <table:table-cell office:value-type="float" office:value="0.17985203571428576" table:style-name="ce1">
            <text:p>0,179852036</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271" table:style-name="ce1">
            <text:p>271</text:p>
          </table:table-cell>
          <table:table-cell office:value-type="float" office:value="95.051020408163282" table:style-name="ce1">
            <text:p>95,05102041</text:p>
          </table:table-cell>
          <table:table-cell office:value-type="float" office:value="20.51263308437947" table:style-name="ce1">
            <text:p>20,51263308</text:p>
          </table:table-cell>
          <table:table-cell office:value-type="float" office:value="21.157604166666669" table:style-name="ce1">
            <text:p>21,15760417</text:p>
          </table:table-cell>
          <table:table-cell office:value-type="float" office:value="0.12941199107142856" table:style-name="ce1">
            <text:p>0,129411991</text:p>
          </table:table-cell>
          <table:table-cell table:number-columns-repeated="16378"/>
        </table:table-row>
        <table:table-row table:style-name="ro1">
          <table:table-cell office:value-type="date" office:date-value="2016-09-28T00:00:00" table:style-name="ce10">
            <text:p>28/09/2016</text:p>
          </table:table-cell>
          <table:table-cell office:value-type="float" office:value="291" table:style-name="ce1">
            <text:p>291</text:p>
          </table:table-cell>
          <table:table-cell office:value-type="float" office:value="106.53061224489799" table:style-name="ce1">
            <text:p>106,5306122</text:p>
          </table:table-cell>
          <table:table-cell office:value-type="float" office:value="20.642459876052758" table:style-name="ce1">
            <text:p>20,64245988</text:p>
          </table:table-cell>
          <table:table-cell office:value-type="float" office:value="20.810892857142857" table:style-name="ce1">
            <text:p>20,81089286</text:p>
          </table:table-cell>
          <table:table-cell office:value-type="float" office:value="0.13429015476190478" table:style-name="ce1">
            <text:p>0,134290155</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313" table:style-name="ce1">
            <text:p>313</text:p>
          </table:table-cell>
          <table:table-cell office:value-type="float" office:value="45.000000000000007" table:style-name="ce1">
            <text:p>45</text:p>
          </table:table-cell>
          <table:table-cell office:value-type="float" office:value="19.70537374967742" table:style-name="ce1">
            <text:p>19,70537375</text:p>
          </table:table-cell>
          <table:table-cell office:value-type="float" office:value="18.378095238095238" table:style-name="ce1">
            <text:p>18,37809524</text:p>
          </table:table-cell>
          <table:table-cell office:value-type="float" office:value="0.17737904761904763" table:style-name="ce1">
            <text:p>0,177379048</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294" table:style-name="ce1">
            <text:p>294</text:p>
          </table:table-cell>
          <table:table-cell office:value-type="float" office:value="32.946428571428569" table:style-name="ce1">
            <text:p>32,94642857</text:p>
          </table:table-cell>
          <table:table-cell office:value-type="float" office:value="18.271381411290324" table:style-name="ce1">
            <text:p>18,27138141</text:p>
          </table:table-cell>
          <table:table-cell office:value-type="float" office:value="17.167172619047619" table:style-name="ce1">
            <text:p>17,16717262</text:p>
          </table:table-cell>
          <table:table-cell office:value-type="float" office:value="0.24318411309523813" table:style-name="ce1">
            <text:p>0,243184113</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273" table:style-name="ce1">
            <text:p>273</text:p>
          </table:table-cell>
          <table:table-cell office:value-type="float" office:value="30.937499999999996" table:style-name="ce1">
            <text:p>30,9375</text:p>
          </table:table-cell>
          <table:table-cell office:value-type="float" office:value="17.117764233870972" table:style-name="ce1">
            <text:p>17,11776423</text:p>
          </table:table-cell>
          <table:table-cell office:value-type="float" office:value="17.945818452380951" table:style-name="ce1">
            <text:p>17,94581845</text:p>
          </table:table-cell>
          <table:table-cell office:value-type="float" office:value="0.26153768154761908" table:style-name="ce1">
            <text:p>0,261537682</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254" table:style-name="ce1">
            <text:p>254</text:p>
          </table:table-cell>
          <table:table-cell office:value-type="float" office:value="30.937499999999996" table:style-name="ce1">
            <text:p>30,9375</text:p>
          </table:table-cell>
          <table:table-cell office:value-type="float" office:value="20.941743802903233" table:style-name="ce1">
            <text:p>20,9417438</text:p>
          </table:table-cell>
          <table:table-cell office:value-type="float" office:value="15.783065476190476" table:style-name="ce1">
            <text:p>15,78306548</text:p>
          </table:table-cell>
          <table:table-cell office:value-type="float" office:value="0.15403364880952383" table:style-name="ce1">
            <text:p>0,154033649</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233" table:style-name="ce1">
            <text:p>233</text:p>
          </table:table-cell>
          <table:table-cell office:value-type="float" office:value="28.92857142857142" table:style-name="ce1">
            <text:p>28,92857143</text:p>
          </table:table-cell>
          <table:table-cell office:value-type="float" office:value="22.998174970645163" table:style-name="ce1">
            <text:p>22,99817497</text:p>
          </table:table-cell>
          <table:table-cell office:value-type="float" office:value="16.561711309523812" table:style-name="ce1">
            <text:p>16,56171131</text:p>
          </table:table-cell>
          <table:table-cell office:value-type="float" office:value="0.19474855059523813" table:style-name="ce1">
            <text:p>0,194748551</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214" table:style-name="ce1">
            <text:p>214</text:p>
          </table:table-cell>
          <table:table-cell office:value-type="float" office:value="26.919642857142851" table:style-name="ce1">
            <text:p>26,91964286</text:p>
          </table:table-cell>
          <table:table-cell office:value-type="float" office:value="18.506618640000003" table:style-name="ce1">
            <text:p>18,50661864</text:p>
          </table:table-cell>
          <table:table-cell office:value-type="float" office:value="16.215684523809525" table:style-name="ce1">
            <text:p>16,21568452</text:p>
          </table:table-cell>
          <table:table-cell office:value-type="float" office:value="0.16686026785714286" table:style-name="ce1">
            <text:p>0,166860268</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193" table:style-name="ce1">
            <text:p>193</text:p>
          </table:table-cell>
          <table:table-cell office:value-type="float" office:value="51.026785714285701" table:style-name="ce1">
            <text:p>51,02678571</text:p>
          </table:table-cell>
          <table:table-cell office:value-type="float" office:value="17.574697311612905" table:style-name="ce1">
            <text:p>17,57469731</text:p>
          </table:table-cell>
          <table:table-cell office:value-type="float" office:value="16.388526785714284" table:style-name="ce1">
            <text:p>16,38852679</text:p>
          </table:table-cell>
          <table:table-cell office:value-type="float" office:value="0.38004311607142854" table:style-name="ce1">
            <text:p>0,380043116</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211" table:style-name="ce1">
            <text:p>211</text:p>
          </table:table-cell>
          <table:table-cell office:value-type="float" office:value="18.883928571428555" table:style-name="ce1">
            <text:p>18,88392857</text:p>
          </table:table-cell>
          <table:table-cell office:value-type="float" office:value="18.743360466451616" table:style-name="ce1">
            <text:p>18,74336047</text:p>
          </table:table-cell>
          <table:table-cell office:value-type="float" office:value="15.696473214285716" table:style-name="ce1">
            <text:p>15,69647321</text:p>
          </table:table-cell>
          <table:table-cell office:value-type="float" office:value="0.13920540773809525" table:style-name="ce1">
            <text:p>0,139205408</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231" table:style-name="ce1">
            <text:p>231</text:p>
          </table:table-cell>
          <table:table-cell office:value-type="float" office:value="63.080357142857132" table:style-name="ce1">
            <text:p>63,08035714</text:p>
          </table:table-cell>
          <table:table-cell office:value-type="float" office:value="19.70537374967742" table:style-name="ce1">
            <text:p>19,70537375</text:p>
          </table:table-cell>
          <table:table-cell office:value-type="float" office:value="17.51319940476191" table:style-name="ce1">
            <text:p>17,5131994</text:p>
          </table:table-cell>
          <table:table-cell office:value-type="float" office:value="0.24721715773809527" table:style-name="ce1">
            <text:p>0,247217158</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230" table:style-name="ce1">
            <text:p>230</text:p>
          </table:table-cell>
          <table:table-cell office:value-type="float" office:value="93.214285714285737" table:style-name="ce1">
            <text:p>93,21428571</text:p>
          </table:table-cell>
          <table:table-cell office:value-type="float" office:value="20.941743802903233" table:style-name="ce1">
            <text:p>20,9417438</text:p>
          </table:table-cell>
          <table:table-cell office:value-type="float" office:value="20.281413690476192" table:style-name="ce1">
            <text:p>20,28141369</text:p>
          </table:table-cell>
          <table:table-cell office:value-type="float" office:value="0.46135408630952385" table:style-name="ce1">
            <text:p>0,461354086</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250" table:style-name="ce1">
            <text:p>250</text:p>
          </table:table-cell>
          <table:table-cell office:value-type="float" office:value="4.8214285714285703" table:style-name="ce1">
            <text:p>4,821428571</text:p>
          </table:table-cell>
          <table:table-cell office:value-type="float" office:value="22.215728799677422" table:style-name="ce1">
            <text:p>22,2157288</text:p>
          </table:table-cell>
          <table:table-cell office:value-type="float" office:value="16.301934523809525" table:style-name="ce1">
            <text:p>16,30193452</text:p>
          </table:table-cell>
          <table:table-cell office:value-type="float" office:value="0.17121982738095237" table:style-name="ce1">
            <text:p>0,171219827</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251" table:style-name="ce1">
            <text:p>251</text:p>
          </table:table-cell>
          <table:table-cell office:value-type="float" office:value="8.8392857142857153" table:style-name="ce1">
            <text:p>8,839285714</text:p>
          </table:table-cell>
          <table:table-cell office:value-type="float" office:value="20.941743802903233" table:style-name="ce1">
            <text:p>20,9417438</text:p>
          </table:table-cell>
          <table:table-cell office:value-type="float" office:value="16.0425" table:style-name="ce1">
            <text:p>16,0425</text:p>
          </table:table-cell>
          <table:table-cell office:value-type="float" office:value="0.2357424523809524" table:style-name="ce1">
            <text:p>0,235742452</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252" table:style-name="ce1">
            <text:p>252</text:p>
          </table:table-cell>
          <table:table-cell office:value-type="float" office:value="12.857142857142861" table:style-name="ce1">
            <text:p>12,85714286</text:p>
          </table:table-cell>
          <table:table-cell office:value-type="float" office:value="21.957922604838718" table:style-name="ce1">
            <text:p>21,9579226</text:p>
          </table:table-cell>
          <table:table-cell office:value-type="float" office:value="15.609880952380957" table:style-name="ce1">
            <text:p>15,60988095</text:p>
          </table:table-cell>
          <table:table-cell office:value-type="float" office:value="0.2124466904761905" table:style-name="ce1">
            <text:p>0,21244669</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271" table:style-name="ce1">
            <text:p>271</text:p>
          </table:table-cell>
          <table:table-cell office:value-type="float" office:value="45.000000000000007" table:style-name="ce1">
            <text:p>45</text:p>
          </table:table-cell>
          <table:table-cell office:value-type="float" office:value="22.998174970645163" table:style-name="ce1">
            <text:p>22,99817497</text:p>
          </table:table-cell>
          <table:table-cell office:value-type="float" office:value="18.205252976190476" table:style-name="ce1">
            <text:p>18,20525298</text:p>
          </table:table-cell>
          <table:table-cell office:value-type="float" office:value="0.22088800892857138" table:style-name="ce1">
            <text:p>0,220888009</text:p>
          </table:table-cell>
          <table:table-cell table:number-columns-repeated="16378"/>
        </table:table-row>
        <table:table-row table:style-name="ro1">
          <table:table-cell office:value-type="date" office:date-value="2016-10-05T00:00:00" table:style-name="ce10">
            <text:p>05/10/2016</text:p>
          </table:table-cell>
          <table:table-cell office:value-type="float" office:value="291" table:style-name="ce1">
            <text:p>291</text:p>
          </table:table-cell>
          <table:table-cell office:value-type="float" office:value="53.035714285714278" table:style-name="ce1">
            <text:p>53,03571429</text:p>
          </table:table-cell>
          <table:table-cell office:value-type="float" office:value="24.332343877096772" table:style-name="ce1">
            <text:p>24,33234388</text:p>
          </table:table-cell>
          <table:table-cell office:value-type="float" office:value="19.243333333333336" table:style-name="ce1">
            <text:p>19,24333333</text:p>
          </table:table-cell>
          <table:table-cell office:value-type="float" office:value="0.32545571428571429" table:style-name="ce1">
            <text:p>0,325455714</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313" table:style-name="ce1">
            <text:p>313</text:p>
          </table:table-cell>
          <table:table-cell office:value-type="float" office:value="24.795918367346946" table:style-name="ce1">
            <text:p>24,79591837</text:p>
          </table:table-cell>
          <table:table-cell office:value-type="float" office:value="21.239793441129027" table:style-name="ce1">
            <text:p>21,23979344</text:p>
          </table:table-cell>
          <table:table-cell office:value-type="float" office:value="20.410104166666667" table:style-name="ce1">
            <text:p>20,41010417</text:p>
          </table:table-cell>
          <table:table-cell office:value-type="float" office:value="0.32163339583333328" table:style-name="ce1">
            <text:p>0,321633396</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294" table:style-name="ce1">
            <text:p>294</text:p>
          </table:table-cell>
          <table:table-cell office:value-type="float" office:value="22.500000000000007" table:style-name="ce1">
            <text:p>22,5</text:p>
          </table:table-cell>
          <table:table-cell office:value-type="float" office:value="21.468140750709679" table:style-name="ce1">
            <text:p>21,46814075</text:p>
          </table:table-cell>
          <table:table-cell office:value-type="float" office:value="19.892604166666668" table:style-name="ce1">
            <text:p>19,89260417</text:p>
          </table:table-cell>
          <table:table-cell office:value-type="float" office:value="0.25689432440476195" table:style-name="ce1">
            <text:p>0,256894324</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273" table:style-name="ce1">
            <text:p>273</text:p>
          </table:table-cell>
          <table:table-cell office:value-type="float" office:value="13.316326530612244" table:style-name="ce1">
            <text:p>13,31632653</text:p>
          </table:table-cell>
          <table:table-cell office:value-type="float" office:value="18.170783964096778" table:style-name="ce1">
            <text:p>18,17078396</text:p>
          </table:table-cell>
          <table:table-cell office:value-type="float" office:value="16.617157738095237" table:style-name="ce1">
            <text:p>16,61715774</text:p>
          </table:table-cell>
          <table:table-cell office:value-type="float" office:value="0.23900086607142862" table:style-name="ce1">
            <text:p>0,239000866</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254" table:style-name="ce1">
            <text:p>254</text:p>
          </table:table-cell>
          <table:table-cell office:value-type="float" office:value="27.091836734693889" table:style-name="ce1">
            <text:p>27,09183673</text:p>
          </table:table-cell>
          <table:table-cell office:value-type="float" office:value="19.239461736516123" table:style-name="ce1">
            <text:p>19,23946174</text:p>
          </table:table-cell>
          <table:table-cell office:value-type="float" office:value="15.84125" table:style-name="ce1">
            <text:p>15,84125</text:p>
          </table:table-cell>
          <table:table-cell office:value-type="float" office:value="0.25937884523809529" table:style-name="ce1">
            <text:p>0,259378845</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233" table:style-name="ce1">
            <text:p>233</text:p>
          </table:table-cell>
          <table:table-cell office:value-type="float" office:value="20.204081632653068" table:style-name="ce1">
            <text:p>20,20408163</text:p>
          </table:table-cell>
          <table:table-cell office:value-type="float" office:value="21.012663777806445" table:style-name="ce1">
            <text:p>21,01266378</text:p>
          </table:table-cell>
          <table:table-cell office:value-type="float" office:value="16.099657738095239" table:style-name="ce1">
            <text:p>16,09965774</text:p>
          </table:table-cell>
          <table:table-cell office:value-type="float" office:value="0.39287969940476192" table:style-name="ce1">
            <text:p>0,392879699</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214" table:style-name="ce1">
            <text:p>214</text:p>
          </table:table-cell>
          <table:table-cell office:value-type="float" office:value="17.908163265306126" table:style-name="ce1">
            <text:p>17,90816327</text:p>
          </table:table-cell>
          <table:table-cell office:value-type="float" office:value="19.895280155064512" table:style-name="ce1">
            <text:p>19,89528016</text:p>
          </table:table-cell>
          <table:table-cell office:value-type="float" office:value="14.720342261904763" table:style-name="ce1">
            <text:p>14,72034226</text:p>
          </table:table-cell>
          <table:table-cell office:value-type="float" office:value="0.34120030059523809" table:style-name="ce1">
            <text:p>0,341200301</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193" table:style-name="ce1">
            <text:p>193</text:p>
          </table:table-cell>
          <table:table-cell office:value-type="float" office:value="8.7244897959183607" table:style-name="ce1">
            <text:p>8,724489796</text:p>
          </table:table-cell>
          <table:table-cell office:value-type="float" office:value="19.023290889516126" table:style-name="ce1">
            <text:p>19,02329089</text:p>
          </table:table-cell>
          <table:table-cell office:value-type="float" office:value="15.755000000000004" table:style-name="ce1">
            <text:p>15,755</text:p>
          </table:table-cell>
          <table:table-cell office:value-type="float" office:value="0.34278176190476189" table:style-name="ce1">
            <text:p>0,342781762</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211" table:style-name="ce1">
            <text:p>211</text:p>
          </table:table-cell>
          <table:table-cell office:value-type="float" office:value="40.867346938775498" table:style-name="ce1">
            <text:p>40,86734694</text:p>
          </table:table-cell>
          <table:table-cell office:value-type="float" office:value="18.808337688774195" table:style-name="ce1">
            <text:p>18,80833769</text:p>
          </table:table-cell>
          <table:table-cell office:value-type="float" office:value="17.478973214285716" table:style-name="ce1">
            <text:p>17,47897321</text:p>
          </table:table-cell>
          <table:table-cell office:value-type="float" office:value="0.3449162410714286" table:style-name="ce1">
            <text:p>0,344916241</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231" table:style-name="ce1">
            <text:p>231</text:p>
          </table:table-cell>
          <table:table-cell office:value-type="float" office:value="36.275510204081648" table:style-name="ce1">
            <text:p>36,2755102</text:p>
          </table:table-cell>
          <table:table-cell office:value-type="float" office:value="19.895280155064512" table:style-name="ce1">
            <text:p>19,89528016</text:p>
          </table:table-cell>
          <table:table-cell office:value-type="float" office:value="16.013407738095239" table:style-name="ce1">
            <text:p>16,01340774</text:p>
          </table:table-cell>
          <table:table-cell office:value-type="float" office:value="0.41828013988095247" table:style-name="ce1">
            <text:p>0,41828014</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230" table:style-name="ce1">
            <text:p>230</text:p>
          </table:table-cell>
          <table:table-cell office:value-type="float" office:value="95.969387755102048" table:style-name="ce1">
            <text:p>95,96938776</text:p>
          </table:table-cell>
          <table:table-cell office:value-type="float" office:value="19.895280155064512" table:style-name="ce1">
            <text:p>19,89528016</text:p>
          </table:table-cell>
          <table:table-cell office:value-type="float" office:value="24.720208333333336" table:style-name="ce1">
            <text:p>24,72020833</text:p>
          </table:table-cell>
          <table:table-cell office:value-type="float" office:value="0.93299574404761898" table:style-name="ce1">
            <text:p>0,932995744</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250" table:style-name="ce1">
            <text:p>250</text:p>
          </table:table-cell>
          <table:table-cell office:value-type="float" office:value="45.459183673469383" table:style-name="ce1">
            <text:p>45,45918367</text:p>
          </table:table-cell>
          <table:table-cell office:value-type="float" office:value="21.468140750709679" table:style-name="ce1">
            <text:p>21,46814075</text:p>
          </table:table-cell>
          <table:table-cell office:value-type="float" office:value="20.75476190476191" table:style-name="ce1">
            <text:p>20,7547619</text:p>
          </table:table-cell>
          <table:table-cell office:value-type="float" office:value="0.51450847619047635" table:style-name="ce1">
            <text:p>0,514508476</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251" table:style-name="ce1">
            <text:p>251</text:p>
          </table:table-cell>
          <table:table-cell office:value-type="float" office:value="20.204081632653068" table:style-name="ce1">
            <text:p>20,20408163</text:p>
          </table:table-cell>
          <table:table-cell office:value-type="float" office:value="20.338580665387092" table:style-name="ce1">
            <text:p>20,33858067</text:p>
          </table:table-cell>
          <table:table-cell office:value-type="float" office:value="18.94453869047619" table:style-name="ce1">
            <text:p>18,94453869</text:p>
          </table:table-cell>
          <table:table-cell office:value-type="float" office:value="0.34889291369047626" table:style-name="ce1">
            <text:p>0,348892914</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252" table:style-name="ce1">
            <text:p>252</text:p>
          </table:table-cell>
          <table:table-cell office:value-type="float" office:value="11.020408163265303" table:style-name="ce1">
            <text:p>11,02040816</text:p>
          </table:table-cell>
          <table:table-cell office:value-type="float" office:value="19.456850229774197" table:style-name="ce1">
            <text:p>19,45685023</text:p>
          </table:table-cell>
          <table:table-cell office:value-type="float" office:value="16.530907738095241" table:style-name="ce1">
            <text:p>16,53090774</text:p>
          </table:table-cell>
          <table:table-cell office:value-type="float" office:value="0.24357521130952384" table:style-name="ce1">
            <text:p>0,243575211</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271" table:style-name="ce1">
            <text:p>271</text:p>
          </table:table-cell>
          <table:table-cell office:value-type="float" office:value="43.163265306122447" table:style-name="ce1">
            <text:p>43,16326531</text:p>
          </table:table-cell>
          <table:table-cell office:value-type="float" office:value="21.928488308645154" table:style-name="ce1">
            <text:p>21,92848831</text:p>
          </table:table-cell>
          <table:table-cell office:value-type="float" office:value="20.237604166666667" table:style-name="ce1">
            <text:p>20,23760417</text:p>
          </table:table-cell>
          <table:table-cell office:value-type="float" office:value="0.54048380059523815" table:style-name="ce1">
            <text:p>0,540483801</text:p>
          </table:table-cell>
          <table:table-cell table:number-columns-repeated="16378"/>
        </table:table-row>
        <table:table-row table:style-name="ro1">
          <table:table-cell office:value-type="date" office:date-value="2016-10-11T00:00:00" table:style-name="ce10">
            <text:p>11/10/2016</text:p>
          </table:table-cell>
          <table:table-cell office:value-type="float" office:value="291" table:style-name="ce1">
            <text:p>291</text:p>
          </table:table-cell>
          <table:table-cell office:value-type="float" office:value="36.275510204081648" table:style-name="ce1">
            <text:p>36,2755102</text:p>
          </table:table-cell>
          <table:table-cell office:value-type="float" office:value="20.786751760741936" table:style-name="ce1">
            <text:p>20,78675176</text:p>
          </table:table-cell>
          <table:table-cell office:value-type="float" office:value="21.616919642857145" table:style-name="ce1">
            <text:p>21,61691964</text:p>
          </table:table-cell>
          <table:table-cell office:value-type="float" office:value="0.42559577083333328" table:style-name="ce1">
            <text:p>0,425595771</text:p>
          </table:table-cell>
          <table:table-cell table:number-columns-repeated="16378"/>
        </table:table-row>
        <table:table-row table:style-name="ro1">
          <table:table-cell office:value-type="date" office:date-value="2016-10-11T00:00:00" table:style-name="ce10">
            <text:p>11/10/2016</text:p>
          </table:table-cell>
          <table:table-cell office:value-type="string" table:style-name="ce1">
            <text:p>R2</text:p>
          </table:table-cell>
          <table:table-cell office:value-type="float" office:value="185.51020408163268" table:style-name="ce1">
            <text:p>185,5102041</text:p>
          </table:table-cell>
          <table:table-cell office:value-type="float" office:value="70.882258064516122" table:style-name="ce1">
            <text:p>70,88225806</text:p>
          </table:table-cell>
          <table:table-cell office:value-type="float" office:value="403.96830357142863" table:style-name="ce1">
            <text:p>403,9683036</text:p>
          </table:table-cell>
          <table:table-cell office:value-type="float" office:value="227.29075907738093" table:style-name="ce1">
            <text:p>227,2907591</text:p>
          </table:table-cell>
          <table:table-cell table:number-columns-repeated="16378"/>
        </table:table-row>
        <table:table-row table:number-rows-repeated="1048381" table:style-name="ro1">
          <table:table-cell table:number-columns-repeated="16384"/>
        </table:table-row>
      </table:table>
      <table:data-pilot-tables>
        <table:data-pilot-table table:name="Tabla dinámica3" table:target-range-address="Hoja3.M22:Hoja3.N36" table:show-filter-button="false" table:buttons="Hoja3.M23">
          <table:source-cell-range table:cell-range-address="Hoja3.A1:Hoja3.F65536"/>
          <table:data-pilot-field table:source-field-name="FECHA"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ascending"/>
              <table:data-pilot-layout-info table:layout-mode="tabular-layout" table:add-empty-lines="false"/>
            </table:data-pilot-level>
          </table:data-pilot-field>
          <table:data-pilot-field table:source-field-name="Nitrato" table:orientation="data" table:function="average">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un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Amoni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Fosfa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Nitri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 table:name="Tabla dinámica1" table:target-range-address="Hoja3.H38:Hoja3.K52" table:show-filter-button="false" table:buttons="Hoja3.H39">
          <table:source-cell-range table:cell-range-address="Hoja3.A1:Hoja3.F65536"/>
          <table:data-pilot-field table:source-field-name="Datos" table:orientation="column" table:is-data-layout-field="true">
            <table:data-pilot-level table:show-empty="true"/>
          </table:data-pilot-field>
          <table:data-pilot-field table:source-field-name="FECHA"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ascending"/>
              <table:data-pilot-layout-info table:layout-mode="tabular-layout" table:add-empty-lines="false"/>
            </table:data-pilot-level>
          </table:data-pilot-field>
          <table:data-pilot-field table:source-field-name="Amonio" table:orientation="data" table:function="average">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Fosfato" table:orientation="data" table:function="average">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Nitrito" table:orientation="data" table:function="average">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Pun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field table:source-field-name="Nitrato" table:orientation="hidden">
            <table:data-pilot-level table:show-empty="false">
              <table:data-pilot-subtotals>
                <table:data-pilot-subtotal table:function="auto"/>
              </table:data-pilot-subtotals>
              <table:data-pilot-sort-info table:sort-mode="manual" table:order="a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31" draw:stroke="solid" svg:stroke-width="0.01042in" svg:stroke-color="#4a7ebb" svg:stroke-opacity="100%" svg:stroke-linecap="butt" draw:shadow="visible" draw:shadow-offset-x="0in" draw:shadow-offset-y="0.02515in" draw:shadow-color="#000000" draw:shadow-opacity="35%"/>
    </style:default-style>
    <draw:gradient draw:name="a31"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uario de Microsoft Office</meta:initial-creator>
    <dc:creator>MARTINEZ PEREZ, MARIA JESUS</dc:creator>
    <meta:creation-date>2016-08-05T17:32:52Z</meta:creation-date>
    <dc:date>2018-10-25T11:12:12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day number:style="long"/>
      <number:text>/</number:text>
      <number:month number:style="long"/>
      <number:text>/</number:text>
      <number:year number:style="long"/>
    </number:date-style>
    <style:style style:family="chart" style:name="G0S1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276a7c"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b65708" svg:stroke-opacity="100%" draw:stroke-linejoin="round" svg:stroke-linecap="round"/>
    </style:style>
    <style:style style:family="chart" style:name="G0S1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729aca" svg:stroke-opacity="100%" draw:stroke-linejoin="round" svg:stroke-linecap="round"/>
    </style:style>
    <style:style style:family="chart" style:name="G0S1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d7371"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afc97a" svg:stroke-opacity="100%" draw:stroke-linejoin="round" svg:stroke-linecap="round"/>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Wal0">
      <style:graphic-properties draw:fill="none" draw:stroke="none"/>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G0S5">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79646" svg:stroke-opacity="100%" draw:stroke-linejoin="round" svg:stroke-linecap="round"/>
    </style:style>
    <style:style style:family="chart" style:name="G0S6">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2c4d75" svg:stroke-opacity="100%" draw:stroke-linejoin="round" svg:stroke-linecap="round"/>
    </style:style>
    <style:style style:family="chart" style:name="G0S7">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772c2a" svg:stroke-opacity="100%" draw:stroke-linejoin="round" svg:stroke-linecap="round"/>
    </style:style>
    <style:style style:family="chart" style:name="G0S8">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f7530"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G0S9">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d3b62"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6.0714173228346pt" svg:width="731.4643307086614pt" chart:style-name="Crt0">
        <chart:title chart:style-name="CT00">
          <text:p text:style-name="a0" text:class-names="" text:cond-style-name="">Título del gráfico</text:p>
        </chart:title>
        <chart:legend chart:legend-position="bottom" chart:legend-align="center" chart:style-name="Lgnd"/>
        <chart:plot-area chart:style-name="Plt0">
          <chart:axis chart:dimension="x" chart:name="primary-x" chart:style-name="Axs0">
            <chart:categories table:cell-range-address="Hoja2.$C$7:.$S$7"/>
          </chart:axis>
          <chart:axis chart:dimension="y" chart:name="primary-y" chart:style-name="Axs1">
            <chart:grid chart:class="major" chart:style-name="GMa1"/>
          </chart:axis>
          <chart:series chart:label-cell-address="Hoja2.$B$8" chart:values-cell-range-address="Hoja2.$C$8:.$S$8" chart:class="chart:line" chart:attached-axis="primary-y" chart:style-name="G0S0">
            <chart:data-point chart:repeated="17"/>
          </chart:series>
          <chart:series chart:label-cell-address="Hoja2.$B$9" chart:values-cell-range-address="Hoja2.$C$9:.$S$9" chart:class="chart:line" chart:attached-axis="primary-y" chart:style-name="G0S1">
            <chart:data-point chart:repeated="17"/>
          </chart:series>
          <chart:series chart:label-cell-address="Hoja2.$B$10" chart:values-cell-range-address="Hoja2.$C$10:.$S$10" chart:class="chart:line" chart:attached-axis="primary-y" chart:style-name="G0S2">
            <chart:data-point chart:repeated="17"/>
          </chart:series>
          <chart:series chart:label-cell-address="Hoja2.$B$11" chart:values-cell-range-address="Hoja2.$C$11:.$S$11" chart:class="chart:line" chart:attached-axis="primary-y" chart:style-name="G0S3">
            <chart:data-point chart:repeated="17"/>
          </chart:series>
          <chart:series chart:label-cell-address="Hoja2.$B$12" chart:values-cell-range-address="Hoja2.$C$12:.$S$12" chart:class="chart:line" chart:attached-axis="primary-y" chart:style-name="G0S4">
            <chart:data-point chart:repeated="17"/>
          </chart:series>
          <chart:series chart:label-cell-address="Hoja2.$B$13" chart:values-cell-range-address="Hoja2.$C$13:.$S$13" chart:class="chart:line" chart:attached-axis="primary-y" chart:style-name="G0S5">
            <chart:data-point chart:repeated="17"/>
          </chart:series>
          <chart:series chart:label-cell-address="Hoja2.$B$14" chart:values-cell-range-address="Hoja2.$C$14:.$S$14" chart:class="chart:line" chart:attached-axis="primary-y" chart:style-name="G0S6">
            <chart:data-point chart:repeated="17"/>
          </chart:series>
          <chart:series chart:label-cell-address="Hoja2.$B$15" chart:values-cell-range-address="Hoja2.$C$15:.$S$15" chart:class="chart:line" chart:attached-axis="primary-y" chart:style-name="G0S7">
            <chart:data-point chart:repeated="17"/>
          </chart:series>
          <chart:series chart:label-cell-address="Hoja2.$B$16" chart:values-cell-range-address="Hoja2.$C$16:.$S$16" chart:class="chart:line" chart:attached-axis="primary-y" chart:style-name="G0S8">
            <chart:data-point chart:repeated="17"/>
          </chart:series>
          <chart:series chart:label-cell-address="Hoja2.$B$17" chart:values-cell-range-address="Hoja2.$C$17:.$S$17" chart:class="chart:line" chart:attached-axis="primary-y" chart:style-name="G0S9">
            <chart:data-point chart:repeated="17"/>
          </chart:series>
          <chart:series chart:label-cell-address="Hoja2.$B$18" chart:values-cell-range-address="Hoja2.$C$18:.$S$18" chart:class="chart:line" chart:attached-axis="primary-y" chart:style-name="G0S10">
            <chart:data-point chart:repeated="17"/>
          </chart:series>
          <chart:series chart:label-cell-address="Hoja2.$B$19" chart:values-cell-range-address="Hoja2.$C$19:.$S$19" chart:class="chart:line" chart:attached-axis="primary-y" chart:style-name="G0S11">
            <chart:data-point chart:repeated="17"/>
          </chart:series>
          <chart:series chart:label-cell-address="Hoja2.$B$20" chart:values-cell-range-address="Hoja2.$C$20:.$S$20" chart:class="chart:line" chart:attached-axis="primary-y" chart:style-name="G0S12">
            <chart:data-point chart:repeated="17"/>
          </chart:series>
          <chart:series chart:label-cell-address="Hoja2.$B$21" chart:values-cell-range-address="Hoja2.$C$21:.$S$21" chart:class="chart:line" chart:attached-axis="primary-y" chart:style-name="G0S13">
            <chart:data-point chart:repeated="17"/>
          </chart:series>
          <chart:series chart:label-cell-address="Hoja2.$B$22" chart:values-cell-range-address="Hoja2.$C$22:.$S$22" chart:class="chart:line" chart:attached-axis="primary-y" chart:style-name="G0S14">
            <chart:data-point chart:repeated="1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day number:style="long"/>
      <number:text>/</number:text>
      <number:month number:style="long"/>
      <number:text>/</number:text>
      <number:year number:style="long"/>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0.1785039370079pt" svg:width="729.9643307086614pt" chart:style-name="Crt0">
        <chart:title chart:style-name="CT00">
          <text:p text:style-name="a0" text:class-names="" text:cond-style-name="">Título del gráfico</text:p>
        </chart:title>
        <chart:legend chart:legend-position="bottom" chart:legend-align="center" chart:style-name="Lgnd"/>
        <chart:plot-area chart:style-name="Plt0">
          <chart:axis chart:dimension="x" chart:name="primary-x" chart:style-name="Axs0">
            <chart:categories table:cell-range-address="Hoja2.$C$29:.$S$29"/>
          </chart:axis>
          <chart:axis chart:dimension="y" chart:name="primary-y" chart:style-name="Axs1">
            <chart:grid chart:class="major" chart:style-name="GMa1"/>
          </chart:axis>
          <chart:series chart:label-cell-address="Hoja2.$B$30" chart:values-cell-range-address="Hoja2.$C$30:.$S$30" chart:class="chart:line" chart:attached-axis="primary-y" chart:style-name="G0S0">
            <chart:data-point chart:repeated="17"/>
          </chart:series>
          <chart:series chart:label-cell-address="Hoja2.$B$31" chart:values-cell-range-address="Hoja2.$C$31:.$S$31" chart:class="chart:line" chart:attached-axis="primary-y" chart:style-name="G0S1">
            <chart:data-point chart:repeated="1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7.5pt" svg:width="567.75pt" chart:style-name="Crt0">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omedio de Amonio (ppb)</text:p>
              </table:table-cell>
              <table:table-cell office:value-type="string">
                <text:p>Promedio de Fosfato (ppb)</text:p>
              </table:table-cell>
              <table:table-cell office:value-type="string">
                <text:p>Promedio de Nitrito (ppb)</text:p>
              </table:table-cell>
            </table:table-row>
          </table:table-header-rows>
          <table:table-row>
            <table:table-cell office:value-type="string">
              <text:p>27/07/2016</text:p>
            </table:table-cell>
            <table:table-cell office:value-type="float" office:value="19.987957020263931"/>
            <table:table-cell office:value-type="float" office:value="32.026124966115468"/>
            <table:table-cell office:value-type="float" office:value="24.199929971988791"/>
          </table:table-row>
          <table:table-row>
            <table:table-cell office:value-type="string">
              <text:p>03/08/2016</text:p>
            </table:table-cell>
            <table:table-cell office:value-type="float" office:value="29.8002424270679"/>
            <table:table-cell office:value-type="float" office:value="22.341555977229604"/>
            <table:table-cell office:value-type="float" office:value="25.504994747899161"/>
          </table:table-row>
          <table:table-row>
            <table:table-cell office:value-type="string">
              <text:p>10/08/2016</text:p>
            </table:table-cell>
            <table:table-cell office:value-type="float" office:value="58.359463188260385"/>
            <table:table-cell office:value-type="float" office:value="23.588235294117645"/>
            <table:table-cell office:value-type="float" office:value="22.583265931372551"/>
          </table:table-row>
          <table:table-row>
            <table:table-cell office:value-type="string">
              <text:p>17/08/2016</text:p>
            </table:table-cell>
            <table:table-cell office:value-type="float" office:value="60.72591903210796"/>
            <table:table-cell office:value-type="float" office:value="22.796516214314657"/>
            <table:table-cell office:value-type="float" office:value="26.632163865546225"/>
          </table:table-row>
          <table:table-row>
            <table:table-cell office:value-type="string">
              <text:p>24/08/2016</text:p>
            </table:table-cell>
            <table:table-cell office:value-type="float" office:value="74.562156593406584"/>
            <table:table-cell office:value-type="float" office:value="20.049207217058505"/>
            <table:table-cell office:value-type="float" office:value="22.569969308035713"/>
          </table:table-row>
          <table:table-row>
            <table:table-cell office:value-type="string">
              <text:p>31/08/2016</text:p>
            </table:table-cell>
            <table:table-cell office:value-type="float" office:value="40.971569548872175"/>
            <table:table-cell office:value-type="float" office:value="18.594860579551671"/>
            <table:table-cell office:value-type="float" office:value="27.292905505952383"/>
          </table:table-row>
          <table:table-row>
            <table:table-cell office:value-type="string">
              <text:p>07/09/2016</text:p>
            </table:table-cell>
            <table:table-cell office:value-type="float" office:value="34.752526412494269"/>
            <table:table-cell office:value-type="float" office:value="31.091004407459675"/>
            <table:table-cell office:value-type="float" office:value="27.868354724702389"/>
          </table:table-row>
          <table:table-row>
            <table:table-cell office:value-type="string">
              <text:p>14/09/2016</text:p>
            </table:table-cell>
            <table:table-cell office:value-type="float" office:value="13.39285714285713"/>
            <table:table-cell office:value-type="float" office:value="17.064691444600282"/>
            <table:table-cell office:value-type="float" office:value="27.182012648809526"/>
          </table:table-row>
          <table:table-row>
            <table:table-cell office:value-type="string">
              <text:p>21/09/2016</text:p>
            </table:table-cell>
            <table:table-cell office:value-type="float" office:value="16.071428571428559"/>
            <table:table-cell office:value-type="float" office:value="25.627362436951863"/>
            <table:table-cell office:value-type="float" office:value="27.815411086309528"/>
          </table:table-row>
          <table:table-row>
            <table:table-cell office:value-type="string">
              <text:p>28/09/2016</text:p>
            </table:table-cell>
            <table:table-cell office:value-type="float" office:value="47.755102040816318"/>
            <table:table-cell office:value-type="float" office:value="19.941395201017006"/>
            <table:table-cell office:value-type="float" office:value="22.32373611111111"/>
          </table:table-row>
          <table:table-row>
            <table:table-cell office:value-type="string">
              <text:p>05/10/2016</text:p>
            </table:table-cell>
            <table:table-cell office:value-type="float" office:value="36.428571428571423"/>
            <table:table-cell office:value-type="float" office:value="20.463476412946239"/>
            <table:table-cell office:value-type="float" office:value="17.155604166666667"/>
          </table:table-row>
          <table:table-row>
            <table:table-cell office:value-type="string">
              <text:p>11/10/2016</text:p>
            </table:table-cell>
            <table:table-cell office:value-type="float" office:value="40.580357142857153"/>
            <table:table-cell office:value-type="float" office:value="23.344336405844757"/>
            <table:table-cell office:value-type="float" office:value="42.47510881696429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fc000" draw:opacity="100%" draw:stroke="solid" svg:stroke-width="0.01042in" svg:stroke-color="#ffc000" svg:stroke-opacity="100%"/>
    </style:style>
  </office:automatic-styles>
  <office:body>
    <office:chart>
      <chart:chart chart:class="chart:bar" svg:height="213.0pt" svg:width="475.5pt" chart:style-name="Crt0">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27/07/2016</text:p>
            </table:table-cell>
            <table:table-cell office:value-type="float" office:value="34.069092261904764"/>
          </table:table-row>
          <table:table-row>
            <table:table-cell office:value-type="string">
              <text:p>03/08/2016</text:p>
            </table:table-cell>
            <table:table-cell office:value-type="float" office:value="31.183999164915964"/>
          </table:table-row>
          <table:table-row>
            <table:table-cell office:value-type="string">
              <text:p>10/08/2016</text:p>
            </table:table-cell>
            <table:table-cell office:value-type="float" office:value="26.239555735094473"/>
          </table:table-row>
          <table:table-row>
            <table:table-cell office:value-type="string">
              <text:p>17/08/2016</text:p>
            </table:table-cell>
            <table:table-cell office:value-type="float" office:value="17.189249264705882"/>
          </table:table-row>
          <table:table-row>
            <table:table-cell office:value-type="string">
              <text:p>24/08/2016</text:p>
            </table:table-cell>
            <table:table-cell office:value-type="float" office:value="11.070736940768494"/>
          </table:table-row>
          <table:table-row>
            <table:table-cell office:value-type="string">
              <text:p>31/08/2016</text:p>
            </table:table-cell>
            <table:table-cell office:value-type="float" office:value="6.4655677046130959"/>
          </table:table-row>
          <table:table-row>
            <table:table-cell office:value-type="string">
              <text:p>07/09/2016</text:p>
            </table:table-cell>
            <table:table-cell office:value-type="float" office:value="11.840704844680058"/>
          </table:table-row>
          <table:table-row>
            <table:table-cell office:value-type="string">
              <text:p>14/09/2016</text:p>
            </table:table-cell>
            <table:table-cell office:value-type="float" office:value="10.89988023544247"/>
          </table:table-row>
          <table:table-row>
            <table:table-cell office:value-type="string">
              <text:p>21/09/2016</text:p>
            </table:table-cell>
            <table:table-cell office:value-type="float" office:value="18.514738663318454"/>
          </table:table-row>
          <table:table-row>
            <table:table-cell office:value-type="string">
              <text:p>28/09/2016</text:p>
            </table:table-cell>
            <table:table-cell office:value-type="float" office:value="0.14047171468253969"/>
          </table:table-row>
          <table:table-row>
            <table:table-cell office:value-type="string">
              <text:p>05/10/2016</text:p>
            </table:table-cell>
            <table:table-cell office:value-type="float" office:value="0.23942105138888889"/>
          </table:table-row>
          <table:table-row>
            <table:table-cell office:value-type="string">
              <text:p>11/10/2016</text:p>
            </table:table-cell>
            <table:table-cell office:value-type="float" office:value="14.57586103552827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